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DejaVuSerifCondensed-Bold" svg:font-family="DejaVuSerifCondensed-Bold, 'Tim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text-properties fo:font-variant="small-caps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variant="small-caps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4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text-transform="uppercase" style:font-name="DejaVuSerifCondensed-Bold" fo:font-size="9pt" fo:font-style="italic" fo:font-weight="bold" style:font-size-asian="9pt" style:font-style-asian="italic" style:font-weight-asian="bold" style:font-name-complex="DejaVuSerifCondensed-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fo:font-style="italic" style:font-style-asian="italic" style:font-name-complex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fo:font-style="italic" style:font-size-asian="11pt" style:font-style-asian="italic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>
      <style:paragraph-properties style:text-autospace="none"/>
      <style:text-properties fo:font-style="italic" style:font-style-asian="italic" style:font-name-complex="Times New Roman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small-caps"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variant="small-caps" fo:font-style="italic" style:font-style-asian="italic"/>
    </style:style>
    <style:style style:name="T5" style:family="text">
      <style:text-properties fo:font-variant="small-caps" style:font-name="SimSun" style:font-name-complex="SimSun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-asian="Liberation Serif" style:font-name-complex="Liberation Serif"/>
    </style:style>
    <style:style style:name="T8" style:family="text">
      <style:text-properties style:font-name-complex="Times New Roman"/>
    </style:style>
    <style:style style:name="T9" style:family="text">
      <style:text-properties fo:color="#ff0000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Manifestazione di interesse</text:p>
      <text:p text:style-name="P3"><text:span text:style-name="Car._20_predefinito_20_paragrafo"><text:span text:style-name="T2">per l’affidamento in concessione dell’impianto di pesca sportiva sito in località pescina ai sensi dell’art. 36 comma 2 del d.lgs. n. 50/2016 - cig <text:s/></text:span></text:span><text:span text:style-name="Strong_20_Emphasis"><text:span text:style-name="T3">7797770B5C</text:span></text:span></text:p>
      <text:p text:style-name="P1"/>
      <text:p text:style-name="P4"/>
      <text:p text:style-name="P4"/>
      <text:p text:style-name="P4">il sottoscritto ___________________________________________ nato a ________________</text:p>
      <text:p text:style-name="P4"/>
      <text:p text:style-name="P4">il __________________, residente in _______________ indirizzo _______________________</text:p>
      <text:p text:style-name="P4"/>
      <text:p text:style-name="P4">numero____________ cap__________provincia ___________codice fiscale______________</text:p>
      <text:p text:style-name="P4"/>
      <text:p text:style-name="Standard"><text:span text:style-name="Car._20_predefinito_20_paragrafo"><text:span text:style-name="T1">nella sua qualità di___________________________ <text:s/></text:span></text:span><text:span text:style-name="Car._20_predefinito_20_paragrafo"><text:span text:style-name="T4">(eventualmente</text:span></text:span><text:span text:style-name="Car._20_predefinito_20_paragrafo"><text:span text:style-name="T1">) giusta procura</text:span></text:span></text:p>
      <text:p text:style-name="Standard"/>
      <text:p text:style-name="P4">(generale/speciale) ________________________________in data ______________________</text:p>
      <text:p text:style-name="P4"/>
      <text:p text:style-name="Standard"><text:span text:style-name="Car._20_predefinito_20_paragrafo"><text:span text:style-name="T1">a rogito del notaio _________________________</text:span></text:span> <text:span text:style-name="Car._20_predefinito_20_paragrafo"><text:span text:style-name="T1">n. rep</text:span></text:span>.___________ <text:span text:style-name="Car._20_predefinito_20_paragrafo"><text:span text:style-name="T1">del </text:span></text:span>_________________</text:p>
      <text:p text:style-name="P4"/>
      <text:p text:style-name="P4">autorizzato a rappresentare legalmente il seguente soggetto: _______________________</text:p>
      <text:p text:style-name="P4"/>
      <text:p text:style-name="P4">________________________________________________________________________________</text:p>
      <text:p text:style-name="P4"/>
      <text:p text:style-name="P4">con sede legale in __________________________ <text:s/>indirizzo ____________________________</text:p>
      <text:p text:style-name="P4"/>
      <text:p text:style-name="P4">numero__________ cap__________ provincia ___________codice fiscale________________</text:p>
      <text:p text:style-name="P4"/>
      <text:p text:style-name="P4">partita iva _________________________________</text:p>
      <text:p text:style-name="P11"/>
      <text:p text:style-name="P5">MANIFESTA IL PROPRIO INTERESSE</text:p>
      <text:p text:style-name="P5">a partecipare al presente appalto</text:p>
      <text:p text:style-name="P6"/>
      <text:p text:style-name="P6">E</text:p>
      <text:p text:style-name="P12"/>
      <text:p text:style-name="P7">AI SENSI DEGLI ART. 46 E 47 DEL DPR 445/2000,</text:p>
      <text:p text:style-name="P7"/>
      <text:p text:style-name="P8">Consapevole della responsabilità penale cui può andare incontro nel caso di affermazioni mendaci e delle relative sanzioni penali di cui all’art. 76 del dpr <text:s/>445/2000</text:p>
      <text:p text:style-name="P11"/>
      <text:p text:style-name="P5">DICHIARA:</text:p>
      <text:p text:style-name="P13"/>
      <text:p text:style-name="P14"><text:span text:style-name="Car._20_predefinito_20_paragrafo"><text:span text:style-name="T1">di impegnarsi a possedere i requisiti minimi di capacità richiesti dall’avviso di manifestazione d</text:span></text:span><text:span text:style-name="Car._20_predefinito_20_paragrafo"><text:span text:style-name="T5">’</text:span></text:span><text:span text:style-name="Car._20_predefinito_20_paragrafo"><text:span text:style-name="T1">interesse nelle modalità previste dalla legge.</text:span></text:span></text:p>
      <text:p text:style-name="P9"><text:soft-page-break/></text:p>
      <text:p text:style-name="P10">TRATTAMENTO DEI DATI PERSONALI</text:p>
      <text:p text:style-name="P16">Barrare la casella:</text:p>
      <text:p text:style-name="P16"/>
      <text:p text:style-name="P15"><text:span text:style-name="Car._20_predefinito_20_paragrafo"><text:span text:style-name="T6"></text:span></text:span><text:span text:style-name="Car._20_predefinito_20_paragrafo"><text:span text:style-name="T7"> </text:span></text:span><text:span text:style-name="Car._20_predefinito_20_paragrafo"><text:span text:style-name="T8">Acconsente</text:span></text:span><text:span text:style-name="Car._20_predefinito_20_paragrafo"><text:span text:style-name="T9"> </text:span></text:span>ai sensi e per gli effetti del <text:bookmark-start text:name="_Hlk511059932"/>Regolamento UE 2016/679<text:bookmark-end text:name="_Hlk511059932"/>, con la sottoscrizione del presente modulo, al trattamento dei dati personali secondo le modalità e nei limiti dell’informativa di cui all’art. 11 dell’Avviso di manifestazione d’interesse.</text:p>
      <text:p text:style-name="P15">Data ________________ <text:s text:c="83"/></text:p>
      <text:p text:style-name="P15"/>
      <text:p text:style-name="P15"/>
      <text:p text:style-name="P15"/>
      <text:p text:style-name="P17">Il suddetto documento, compilato e firmato digitalmente dal/dai soggetto/i competenti, deve essere inserito sul sistema START nell’apposito spazio predisposto dall’Amministrazione, così come indicato nell’Avviso di manifestazione d’interesse.</text:p>
      <text:p text:style-name="P17"/>
      <text:p text:style-name="P15"/>
      <text:p text:style-name="P18"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DejaVuSerifCondensed-Bold" svg:font-family="DejaVuSerifCondensed-Bold, 'Tim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" fo:font-family="'Liberation Serif'" style:font-family-generic="roman" style:font-pitch="variable" style:letter-kerning="tru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, 宋体" style:font-family-generic-asian="system" style:font-pitch-asian="variable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MANIFESTAZIONE DI INTERESSE</dc:title>
    <dc:subject/>
    <meta:initial-creator>Egidio Pucci</meta:initial-creator>
    <meta:creation-date>2017-06-12T15:36:00Z</meta:creation-date>
    <dc:date>2019-03-13T12:46:32.005000000</dc:date>
    <meta:editing-cycles>16</meta:editing-cycles>
    <meta:editing-duration>PT17M16S</meta:editing-duration>
    <meta:document-statistic meta:table-count="0" meta:image-count="0" meta:object-count="0" meta:page-count="2" meta:paragraph-count="26" meta:word-count="230" meta:character-count="2154" meta:non-whitespace-character-count="1862"/>
    <meta:template xlink:type="simple" xlink:actuate="onRequest" xlink:title="" xlink:href="Normal"/>
  </office:meta>
</office:document-meta>
</file>