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70000009A9D689E44150053B5.gif" manifest:media-type="image/gif"/>
  <manifest:file-entry manifest:full-path="Pictures/100000000000009F0000007617715B3972BC1892.gif" manifest:media-type="image/gif"/>
  <manifest:file-entry manifest:full-path="Pictures/100000000000005B0000009590CC5BE08B47E83D.png" manifest:media-type="image/png"/>
  <manifest:file-entry manifest:full-path="Pictures/10000000000001D800000125F05B83C8C8A73730.jpg" manifest:media-type="image/jpeg"/>
  <manifest:file-entry manifest:full-path="Pictures/100000000000016200000144E007E23AE1BBC415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orsivo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2f4b0d"/>
    </style:style>
    <style:style style:name="P2" style:family="paragraph" style:parent-style-name="ARPAT_5f_numero_5f_pagina">
      <style:paragraph-properties fo:padding-left="0cm" fo:padding-right="0cm" fo:padding-top="0cm" fo:padding-bottom="0.071cm" fo:border-left="none" fo:border-right="none" fo:border-top="none" fo:border-bottom="0.11pt solid #808080"/>
      <style:text-properties officeooo:paragraph-rsid="002f4b0d"/>
    </style:style>
    <style:style style:name="P3" style:family="paragraph" style:parent-style-name="ARPAT_5f_pie_5f_riferimenti">
      <style:text-properties officeooo:paragraph-rsid="002f4b0d"/>
    </style:style>
    <style:style style:name="P4" style:family="paragraph" style:parent-style-name="ARPAT_5f_pie_5f_riferimenti">
      <style:text-properties officeooo:paragraph-rsid="00ea37c0"/>
    </style:style>
    <style:style style:name="P5" style:family="paragraph" style:parent-style-name="Header">
      <style:paragraph-properties fo:padding-left="0cm" fo:padding-right="0cm" fo:padding-top="0cm" fo:padding-bottom="0.074cm" fo:border-left="none" fo:border-right="none" fo:border-top="none" fo:border-bottom="0.06pt solid #c0c0c0" style:shadow="none" style:writing-mode="page" style:join-border="false">
        <style:tab-stops>
          <style:tab-stop style:position="8.996cm" style:type="center"/>
          <style:tab-stop style:position="17.992cm" style:type="right"/>
        </style:tab-stops>
      </style:paragraph-properties>
      <style:text-properties fo:font-size="10pt" officeooo:paragraph-rsid="0018cc6a" style:font-size-asian="10pt" style:font-size-complex="10pt"/>
    </style:style>
    <style:style style:name="P6" style:family="paragraph" style:parent-style-name="ARPAT_5f_numero_5f_pagina">
      <style:paragraph-properties fo:margin-top="0cm" fo:margin-bottom="0.101cm" loext:contextual-spacing="false" style:writing-mode="page"/>
      <style:text-properties officeooo:paragraph-rsid="0018cc6a"/>
    </style:style>
    <style:style style:name="P7" style:family="paragraph" style:parent-style-name="ARPAT_5f_pie_5f_sub_5f_riferimenti">
      <style:text-properties officeooo:paragraph-rsid="00ea37c0"/>
    </style:style>
    <style:style style:name="P8" style:family="paragraph" style:parent-style-name="Text_20_body">
      <style:text-properties officeooo:paragraph-rsid="01106084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18.002cm" style:type="right"/>
          <style:tab-stop style:position="19.606cm"/>
        </style:tab-stops>
      </style:paragraph-properties>
      <style:text-properties fo:font-size="12pt" officeooo:rsid="0015c4cb" officeooo:paragraph-rsid="00274d9a" style:font-size-asian="12pt" style:font-size-complex="12pt"/>
    </style:style>
    <style:style style:name="P11" style:family="paragraph" style:parent-style-name="ARPAT_5f_indirizzo_5f_struttura">
      <style:text-properties style:use-window-font-color="true" officeooo:paragraph-rsid="00274d9a" fo:background-color="transparent"/>
    </style:style>
    <style:style style:name="P12" style:family="paragraph" style:parent-style-name="ARPAT_5f_struttura" style:master-page-name="First_20_Page">
      <style:paragraph-properties style:page-number="auto"/>
      <style:text-properties officeooo:paragraph-rsid="00274d9a"/>
    </style:style>
    <style:style style:name="P13" style:family="paragraph" style:parent-style-name="Text_20_body" style:list-style-name="L1">
      <style:text-properties officeooo:paragraph-rsid="01106084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style:font-name-complex="Arial" style:font-size-complex="8pt"/>
    </style:style>
    <style:style style:name="T4" style:family="text">
      <style:text-properties style:font-name="Arial" fo:letter-spacing="normal" fo:language="zxx" fo:country="none" style:font-name-complex="Arial"/>
    </style:style>
    <style:style style:name="T5" style:family="text">
      <style:text-properties fo:color="#000000" style:font-name="Arial" fo:letter-spacing="normal" style:text-underline-style="none" style:font-name-complex="Arial" style:font-size-complex="8pt"/>
    </style:style>
    <style:style style:name="T6" style:family="text">
      <style:text-properties fo:color="#000000" style:font-name="Arial" fo:letter-spacing="normal" style:text-underline-style="none" style:language-asian="ar" style:country-asian="SA" style:font-name-complex="Arial" style:language-complex="ar" style:country-complex="SA"/>
    </style:style>
    <style:style style:name="T7" style:family="text">
      <style:text-properties fo:color="#000000" style:font-name="Arial" fo:font-size="9pt" fo:letter-spacing="normal" fo:language="fr" fo:country="FR" fo:font-weight="normal" style:font-size-asian="9pt" style:font-weight-asian="normal" style:font-name-complex="Arial" style:font-size-complex="8pt" style:font-weight-complex="bold"/>
    </style:style>
    <style:style style:name="T8" style:family="text">
      <style:text-properties fo:color="#000000" style:font-name="Arial" fo:font-size="9pt" fo:letter-spacing="normal" fo:language="fr" fo:country="FR" fo:font-weight="normal" officeooo:rsid="002e1632" style:font-size-asian="9pt" style:font-weight-asian="normal" style:font-name-complex="Arial" style:font-size-complex="8pt" style:font-weight-complex="bold"/>
    </style:style>
    <style:style style:name="T9" style:family="text">
      <style:text-properties fo:color="#000000" style:font-name="Arial" fo:font-size="9pt" fo:letter-spacing="normal" fo:language="fr" fo:country="FR" fo:font-weight="normal" officeooo:rsid="002a3078" style:font-size-asian="9pt" style:font-weight-asian="normal" style:font-name-complex="Arial" style:font-size-complex="8pt" style:font-weight-complex="bold"/>
    </style:style>
    <style:style style:name="T10" style:family="text">
      <style:text-properties fo:color="#000000" style:font-name="Arial" fo:font-size="9pt" fo:letter-spacing="normal" fo:language="fr" fo:country="FR" fo:font-weight="normal" officeooo:rsid="002443fd" style:font-size-asian="9pt" style:font-weight-asian="normal" style:font-name-complex="Arial" style:font-size-complex="8pt" style:font-weight-complex="bold"/>
    </style:style>
    <style:style style:name="T11" style:family="text">
      <style:text-properties fo:color="#000000" style:font-name="Arial" fo:font-size="9pt" fo:letter-spacing="normal" fo:language="fr" fo:country="FR" fo:font-weight="normal" officeooo:rsid="00395312" style:font-size-asian="9pt" style:font-weight-asian="normal" style:font-name-complex="Arial" style:font-size-complex="8pt" style:font-weight-complex="bold"/>
    </style:style>
    <style:style style:name="T12" style:family="text">
      <style:text-properties fo:color="#000000" style:font-name="Arial" fo:font-size="8pt" fo:language="zxx" fo:country="none" style:text-underline-style="none" fo:font-weight="normal" style:font-size-asian="8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T13" style:family="text">
      <style:text-properties fo:color="#000000" style:font-name="Arial" fo:font-size="8pt" fo:language="zxx" fo:country="none" style:text-underline-style="none" fo:font-weight="normal" officeooo:rsid="003c406b" style:font-size-asian="8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T14" style:family="text">
      <style:text-properties fo:color="#000000" fo:font-size="9pt" fo:font-weight="normal" style:font-size-asian="9pt" style:font-weight-asian="normal" style:font-name-complex="Arial" style:font-size-complex="8pt" style:font-weight-complex="bold"/>
    </style:style>
    <style:style style:name="T15" style:family="text">
      <style:text-properties fo:color="#000000" fo:font-size="9pt" fo:font-weight="normal" officeooo:rsid="0012c0c5" style:font-size-asian="9pt" style:font-weight-asian="normal" style:font-name-complex="Arial" style:font-size-complex="8pt" style:font-weight-complex="bold"/>
    </style:style>
    <style:style style:name="T16" style:family="text">
      <style:text-properties fo:color="#000000" fo:font-size="9pt" fo:letter-spacing="normal" fo:font-weight="normal" style:font-size-asian="9pt" style:font-weight-asian="normal" style:font-name-complex="Arial" style:font-size-complex="8pt" style:font-weight-complex="bold"/>
    </style:style>
    <style:style style:name="T17" style:family="text">
      <style:text-properties fo:color="#000000" fo:font-size="9pt" fo:letter-spacing="normal" fo:font-weight="normal" officeooo:rsid="002443fd" style:font-size-asian="9pt" style:font-weight-asian="normal" style:font-name-complex="Arial" style:font-size-complex="8pt" style:font-weight-complex="bold"/>
    </style:style>
    <style:style style:name="T18" style:family="text">
      <style:text-properties fo:color="#000080" style:font-name="Arial" fo:font-size="9pt" fo:letter-spacing="normal" fo:language="zxx" fo:country="none" style:text-underline-style="none" fo:font-weight="normal" officeooo:rsid="002443fd" style:font-size-asian="9pt" style:font-weight-asian="normal" style:font-name-complex="Arial" style:font-size-complex="8pt" style:language-complex="zxx" style:country-complex="none" style:font-weight-complex="bold"/>
    </style:style>
    <style:style style:name="T19" style:family="text">
      <style:text-properties fo:color="#000080" style:font-name="Arial" fo:font-size="9pt" fo:letter-spacing="normal" fo:language="zxx" fo:country="none" style:text-underline-style="none" fo:font-weight="normal" officeooo:rsid="002443fd" style:font-size-asian="9pt" style:font-weight-asian="normal" style:font-name-complex="Arial" style:font-size-complex="8pt" style:font-weight-complex="bold"/>
    </style:style>
    <style:style style:name="T20" style:family="text">
      <style:text-properties fo:color="#000080" style:font-name="Arial" fo:font-size="9pt" fo:letter-spacing="normal" fo:language="zxx" fo:country="none" style:text-underline-style="none" fo:font-weight="normal" officeooo:rsid="003c406b" style:font-size-asian="9pt" style:font-weight-asian="normal" style:font-name-complex="Arial" style:font-size-complex="8pt" style:font-weight-complex="bold"/>
    </style:style>
    <style:style style:name="T21" style:family="text">
      <style:text-properties fo:color="#000080" style:font-name="Arial" fo:font-size="9pt" fo:letter-spacing="normal" fo:language="zxx" fo:country="none" fo:font-weight="normal" style:font-size-asian="9pt" style:font-weight-asian="normal" style:font-name-complex="Arial" style:font-size-complex="8pt" style:font-weight-complex="bold"/>
    </style:style>
    <style:style style:name="T22" style:family="text">
      <style:text-properties fo:color="#000080" style:font-name="Arial" fo:font-size="9pt" fo:letter-spacing="normal" fo:language="zxx" fo:country="none" fo:font-weight="normal" officeooo:rsid="002e1632" style:font-size-asian="9pt" style:font-weight-asian="normal" style:font-name-complex="Arial" style:font-size-complex="8pt" style:font-weight-complex="bold"/>
    </style:style>
    <style:style style:name="T23" style:family="text">
      <style:text-properties fo:color="#000080" style:font-name="Arial1" fo:font-size="8pt" fo:language="zxx" fo:country="none" style:text-underline-style="none" fo:font-weight="normal" officeooo:rsid="003c406b" style:font-size-asian="10.5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22fc5d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e4e23" style:font-weight-asian="bold" style:font-weight-complex="bold"/>
    </style:style>
    <style:style style:name="T28" style:family="text">
      <style:text-properties fo:font-weight="bold" officeooo:rsid="012ba121" style:font-weight-asian="bold" style:font-weight-complex="bold"/>
    </style:style>
    <style:style style:name="T29" style:family="text">
      <style:text-properties officeooo:rsid="005b4fd1"/>
    </style:style>
    <style:style style:name="T30" style:family="text">
      <style:text-properties officeooo:rsid="01106084"/>
    </style:style>
    <style:style style:name="T31" style:family="text">
      <style:text-properties officeooo:rsid="01213418"/>
    </style:style>
    <style:style style:name="T32" style:family="text">
      <style:text-properties officeooo:rsid="0122bd51"/>
    </style:style>
    <style:style style:name="T33" style:family="text">
      <style:text-properties officeooo:rsid="0126ce26"/>
    </style:style>
    <style:style style:name="T34" style:family="text">
      <style:text-properties officeooo:rsid="01285b64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126ce26" fo:background-color="transparent" loext:char-shading-value="0"/>
    </style:style>
    <style:style style:name="T37" style:family="text">
      <style:text-properties officeooo:rsid="0126ce26" fo:background-color="transparent" loext:char-shading-value="0"/>
    </style:style>
    <style:style style:name="T38" style:family="text">
      <style:text-properties officeooo:rsid="01285b64" fo:background-color="transparent" loext:char-shading-value="0"/>
    </style:style>
    <style:style style:name="T39" style:family="text">
      <style:text-properties officeooo:rsid="012ba121" fo:background-color="transparent" loext:char-shading-value="0"/>
    </style:style>
    <style:style style:name="T40" style:family="text">
      <style:text-properties officeooo:rsid="012ba121"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126ce26" fo:background-color="#fff450" loext:char-shading-value="0"/>
    </style:style>
    <style:style style:name="T43" style:family="text">
      <style:text-properties officeooo:rsid="012ba121" fo:background-color="#fff450" loext:char-shading-value="0"/>
    </style:style>
    <style:style style:name="T44" style:family="text">
      <style:text-properties style:use-window-font-color="true" fo:background-color="transparent" loext:char-shading-value="0"/>
    </style:style>
    <style:style style:name="T45" style:family="text"/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RPAT -<text:span text:style-name="T44"> </text:span><text:span text:style-name="T44"><text:drop-down text:name="Struttura"><text:label text:value="&lt;Fai clic qui e seleziona la struttura&gt;"/><text:label text:value="DIREZIONE GENERALE"/><text:label text:value="DIREZIONE GENERALE - Settore Comunicazione, informazione e documentazione"/><text:label text:value="DIREZIONE GENERALE - Settore Pianificazione, controllo e sistema di gestione"/><text:label text:value="DIREZIONE GENERALE - SEPP"/><text:label text:value="DIREZIONE GENERALE - Ufficio legale"/><text:label text:value="DIREZIONE AMMINISTRATIVA"/><text:label text:value="DIREZIONE AMMINISTRATIVA - Settore Gestione risorse umane"/><text:label text:value="DIREZIONE AMMINISTRATIVA - Formazione Relazioni sindacali"/><text:label text:value="DIREZIONE AMMINISTRATIVA - Settore provveditorato"/><text:label text:value="DIREZIONE AMMINISTRATIVA - Settore Bilancio e contabilità"/><text:label text:value="DIREZIONE AMMINISTRATIVA - Settore Patrimonio immobiliare, impianti e reti"/><text:label text:value="DIREZIONE AMMINISTRATIVA - Settore Affari generali"/><text:label text:value="DIREZIONE TECNICA"/><text:label text:value="DIREZIONE TECNICA - Settore Indirizzo tecnico delle attività"/><text:label text:value="DIREZIONE TECNICA - Settore Sistema Informativo Regionale Ambientale"/><text:label text:value="DIREZIONE TECNICA - Settore VIA/VAS"/><text:label text:current-selected="true" text:value="AREA VASTA CENTRO"/><text:label text:value="AREA VASTA CENTRO - Settore Rischio industriale"/><text:label text:value="AREA VASTA CENTRO - Settore Modellistico previsionale"/><text:label text:value="AREA VASTA CENTRO - Settore Agenti Fisici"/><text:label text:value="AREA VASTA CENTRO - Settore Laboratorio Centro"/><text:label text:value="AREA VASTA CENTRO - Settore Laboratorio Centro - Unità operativa Radioattività e amianto"/><text:label text:value="AREA VASTA CENTRO - Settore Laboratorio Centro - Unità operativa Biologia"/><text:label text:value="AREA VASTA CENTRO - Settore Laboratorio Centro - Unità operativa Chimica I"/><text:label text:value="AREA VASTA CENTRO - Settore Laboratorio Centro - Unità operativa Chimica II"/><text:label text:value="AREA VASTA CENTRO - Settore Attività amministrative"/><text:label text:value="AREA VASTA CENTRO - Dipartimento di Firenze"/><text:label text:value="AREA VASTA CENTRO - Dipartimento di Firenze - Settore Supporto tecnico"/><text:label text:value="AREA VASTA CENTRO - Dipartimento di Firenze - Settore Mugello"/><text:label text:value="AREA VASTA CENTRO - Dipartimento del Circondario Empolese"/><text:label text:value="AREA VASTA CENTRO - Dipartimento del Circondario Empolese - Settore Supporto tecnico"/><text:label text:value="AREA VASTA CENTRO - Dipartimento di Prato"/><text:label text:value="AREA VASTA CENTRO - Dipartimento di Prato - Settore Supporto tecnico"/><text:label text:value="AREA VASTA CENTRO - Dipartimento di Pistoia"/><text:label text:value="AREA VASTA CENTRO - Dipartimento di Pistoia - Settore Supporto tecnico"/><text:label text:value="AREA VASTA COSTA"/><text:label text:value="AREA VASTA COSTA - Settore Mare"/><text:label text:value="AREA VASTA COSTA - Settore Mare - UO Risorsa ittica e Biodiversità marina"/><text:label text:value="AREA VASTA COSTA - Settore Agenti fisici"/><text:label text:value="AREA VASTA COSTA - Settore Centro regionale per la tutela della qualità dell'aria"/><text:label text:value="AREA VASTA COSTA - Settore laboratorio Costa"/><text:label text:value="AREA VASTA COSTA - Settore laboratorio Costa - Unità operativa Chinica I"/><text:label text:value="AREA VASTA COSTA - Settore laboratorio Costa - Unità operativa Chinica II"/><text:label text:value="AREA VASTA COSTA - Settore laboratorio Costa - Unità operativa Biologia"/><text:label text:value="AREA VASTA COSTA - Settore Attività amministrative"/><text:label text:value="AREA VASTA COSTA - Dipartimento di Livorno"/><text:label text:value="AREA VASTA COSTA - Dipartimento di Livorno - Settore Supporto tecnico"/><text:label text:value="AREA VASTA COSTA - Dipartimento di Piombino - Elba"/><text:label text:value="AREA VASTA COSTA - Dipartimento di Piombino - Elba - Settore Supporto tecnico"/><text:label text:value="AREA VASTA COSTA - Dipartimento di Lucca"/><text:label text:value="AREA VASTA COSTA - Dipartimento di Lucca - Settore Supporto tecnico"/><text:label text:value="AREA VASTA COSTA - Dipartimento di Lucca - Settore Versilia - Massaciuccoli"/><text:label text:value="AREA VASTA COSTA - Dipartimento di Massa Carrara"/><text:label text:value="AREA VASTA COSTA - Dipartimento di Massa Carrara - Settore Supporto tecnico"/><text:label text:value="AREA VASTA COSTA - Dipartimento di Pisa"/><text:label text:value="AREA VASTA COSTA - Dipartimento di Pisa - Settore Supporto tecnico"/><text:label text:value="AREA VASTA SUD"/><text:label text:value="AREA VASTA SUD - Settore Geotermia"/><text:label text:value="AREA VASTA SUD - Settore Agenti fisici"/><text:label text:value="AREA VASTA SUD - Settore Laboratorio Sud"/><text:label text:value="AREA VASTA SUD - Settore Laboratorio Sud - Unità operativa Chinica I"/><text:label text:value="AREA VASTA SUD - Settore Laboratorio Sud - Unità operativa Chinica II"/><text:label text:value="AREA VASTA SUD - Settore Laboratorio Sud - Unità operativa Biologia"/><text:label text:value="AREA VASTA SUD - Settore Attività amministrative"/><text:label text:value="AREA VASTASUD . Dipartimento di Arezzo"/><text:label text:value="AREA VASTASUD . Dipartimento di Arezzo - Settore Supporto tecnico"/><text:label text:value="AREA VASTASUD . Dipartimento di Grosseto"/><text:label text:value="AREA VASTASUD . Dipartimento di Grosseto - Settore Supporto tecnico"/><text:label text:value="AREA VASTASUD . Dipartimento di Siena"/><text:label text:value="AREA VASTASUD . Dipartimento di Siena - Settore Supporto tecnico"/>AREA VASTA CENTRO</text:drop-down></text:span></text:p>
      <text:p text:style-name="P11"><text:drop-down text:name="Indirizzo della sede"><text:label text:value="&lt;Fai clic qui per selezionare indirizzo&gt;"/><text:label text:value="Via Porpora, 22 - 50144 - Firenze"/><text:label text:value="Viale Maginardo, 1 - 52100 - Arezzo"/><text:label text:value="Via Mazzini, 40 - 52027 - S. Giovanni Valdarno"/><text:label text:current-selected="true" text:value="Via Ponte alle Mosse, 211 - 50144 - Firenze"/><text:label text:value="Via Tripoli, 18 - 50053 - Empoli"/><text:label text:value="Via Don L. Sturzo, 29 - 50032 - Borgo S. Lorenzo (FI)"/><text:label text:value="Via Fiume, 35 - 58100 - Grosseto"/><text:label text:value="Via Marradi, 114 - 57126 - Livorno"/><text:label text:value="Via Adige, 12 - Loc. Montegemoli - 57025 - Piombino (LI)"/><text:label text:value="Via Vallisneri, 6- 55100 - Lucca"/><text:label text:value="Piazza della Repubblica, 16 - 55045 - Pietrasanta"/><text:label text:value="Via del Patriota, 2 - 54100 - Massa"/><text:label text:value="Via Vittorio Veneto, 27 - 56100 - Pisa"/><text:label text:value="Via A. Gramsci, 63/d - 56020 - S. Romano - Montopoli Valdarno (PI)"/><text:label text:value="Via Baroni, 18 - 51100 - Pistoia"/><text:label text:value="Via Lodi, 20 - 59100 - Prato"/><text:label text:value="Loc. Ruffolo - 53100 - Siena"/>Via Ponte alle Mosse, 211 - 50144 - Firenze</text:drop-down></text:p>
      <text:p text:style-name="P10">cl.:<text:span text:style-name="T28">DV.13.01.04</text:span><text:tab/>d<text:span text:style-name="T29">ata</text:span><text:span text:style-name="T27"> </text:span></text:p>
      <text:p text:style-name="P9"><text:bookmark-start text:name="__RefHeading___Toc2023_3227461799"/>Informativa agli interessati ex art. 13 Regolamento UE n. 679/2016 “Regolamento Generale sulla protezione dei dati”<text:bookmark-end text:name="__RefHeading___Toc2023_3227461799"/></text:p>
      <text:p text:style-name="P8">Ai sensi dell'articolo 13 del Reg. UE/679/2016 La informiamo che i suoi dati personali, che raccogliamo al fine di <text:span text:style-name="T33">procedere all’acquisto</text:span><text:span text:style-name="T37"> di </text:span><text:span text:style-name="T40">consumabili </text:span><text:span text:style-name="T41">a</text:span>i sensi del <text:span text:style-name="T33">d.lgs 50/2016 e smi</text:span>, saranno trattati in modo lecito, corretto e trasparente.</text:p>
      <text:p text:style-name="P8">A tal fine le facciamo presente che:</text:p>
      <text:list xml:id="list1077665090" text:style-name="L1">
        <text:list-item>
          <text:p text:style-name="P13">ARPAT è il titolare del trattamento (dati di contatto: Via <text:span text:style-name="T31">N. </text:span>Porpora, 22 - 50144 Firenze; <text:a xlink:type="simple" xlink:href="mailto:arpat.protocollo@postacert.toscana.it" text:style-name="Internet_20_link" text:visited-style-name="Visited_20_Internet_20_Link">arpat.protocollo@postacert.toscana.it</text:a>)</text:p>
        </text:list-item>
        <text:list-item>
          <text:p text:style-name="P13">Il conferimento dei suoi dati, che saranno trattati dal personale autorizzato con l’ausilio di strumenti informatici, è obbligatorio, e il loro mancato c<text:span text:style-name="T35">onferimento preclude </text:span><text:span text:style-name="T36">la possibilità di partecipare alla selezione </text:span><text:span text:style-name="T38">finalizzata all’acquisto.</text:span></text:p>
        </text:list-item>
        <text:list-item>
          <text:p text:style-name="P13">I dati raccolti non saranno oggetto di comunicazione a terzi, se non per obbligo di legge, e, <text:span text:style-name="T34">in caso di aggiudicazione,</text:span> saranno diffusi mediante pubblicazione su http://www.arpat.toscana.it/amministrazione-trasparente/bandi-di-gara-e-contratti</text:p>
        </text:list-item>
        <text:list-item>
          <text:p text:style-name="P13">I suoi dati saranno conservati presso gli uffici del Responsabile del procedimento (Settore <text:span text:style-name="T33">Attività Amministrative</text:span>) per il tempo necessario alla conclusione del procedimento stesso. <text:span text:style-name="T30">S</text:span>aranno poi conservati in conformità alle norme sulla conservazione della documentazione amministrativa.</text:p>
        </text:list-item>
        <text:list-item>
          <text:p text:style-name="P13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text:a xlink:type="simple" xlink:href="mailto:urp_dpo@regione.toscana.it" text:style-name="Internet_20_link" text:visited-style-name="Visited_20_Internet_20_Link">dpo@</text:a><text:a xlink:type="simple" xlink:href="mailto:urp_dpo@regione.toscana.it" text:style-name="Internet_20_link" text:visited-style-name="Visited_20_Internet_20_Link"><text:span text:style-name="T32">arpat</text:span></text:a><text:a xlink:type="simple" xlink:href="mailto:urp_dpo@regione.toscana.it" text:style-name="Internet_20_link" text:visited-style-name="Visited_20_Internet_20_Link">.toscana.it</text:a>).</text:p>
        </text:list-item>
        <text:list-item>
          <text:p text:style-name="P13">Può inoltre proporre reclamo al Garante per la protezione dei dati personali, seguendo le indicazioni riportate sul sito dell’Autorità di controllo <text:a xlink:type="simple" xlink:href="http://www.garanteprivacy.it/web/guest/home/docweb/-/docweb-display/docweb/4535524" text:style-name="Internet_20_link" text:visited-style-name="Visited_20_Internet_20_Link">http://www.garanteprivacy.it/web/guest/home/docweb/-/docweb-display/docweb/4535524</text:a> </text:p>
        </text:list-item>
        <text:list-item>
          <text:p text:style-name="P13">Sul sito web di ARPAT è consultabile l’informativa generale sulla privacy e i trattamenti dati, sempre aggiornata, su <text:a xlink:type="simple" xlink:href="http://www.arpat.toscana.it/utilita/privacy." text:style-name="Internet_20_link" text:visited-style-name="Visited_20_Internet_20_Link">http://www.arpat.toscana.it/utilita/privacy</text:a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orsivo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5cm" loext:contextual-spacing="false" fo:line-height="120%" style:writing-mode="page"/>
      <style:text-properties style:font-name="Arial1" fo:font-family="Arial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20%" fo:keep-with-next="always" style:writing-mode="page"/>
      <style:text-properties style:font-name="Arial1" fo:font-family="Arial" style:font-style-name="Normale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List_20_Contents" style:class="text">
      <style:paragraph-properties fo:margin-left="0cm" fo:margin-right="0cm" fo:margin-top="0cm" fo:margin-bottom="0.247cm" loext:contextual-spacing="false" fo:line-height="120%" fo:text-indent="0cm" style:auto-text-indent="false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shadow="none" style:writing-mode="page"/>
      <style:text-properties style:use-window-font-color="true"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loext:contextual-spacing="false" fo:text-indent="0cm" style:auto-text-indent="false" style:writing-mode="page"/>
      <style:text-properties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 style:writing-mode="pag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499cm" fo:margin-right="0cm" fo:margin-top="0.106cm" fo:margin-bottom="0.106cm" loext:contextual-spacing="false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06cm" fo:margin-bottom="0.106cm" loext:contextual-spacing="false" fo:text-indent="0cm" style:auto-text-indent="false" style:writing-mode="pag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ARPAT" style:family="paragraph" style:parent-style-name="Standard" style:master-page-name="">
      <style:paragraph-properties style:page-number="auto" style:shadow="none" style:writing-mode="page">
        <style:tab-stops/>
      </style:paragraph-properties>
      <style:text-properties style:font-name="Arial1" fo:font-family="Arial" style:font-style-name="Normale" style:font-family-generic="swiss" style:font-pitch="variable" style:font-size-asian="10.5pt"/>
    </style:style>
    <style:style style:name="ARPAT_5f_struttura" style:display-name="ARPAT_struttura" style:family="paragraph" style:parent-style-name="ARPAT" style:master-page-name="">
      <style:paragraph-properties fo:text-align="center" style:justify-single-word="false" style:page-number="auto" style:writing-mode="page"/>
      <style:text-properties fo:color="#000000" style:font-name="Arial2" fo:font-family="Arial" style:font-style-name="Grassetto Corsivo" style:font-family-generic="swiss" style:font-pitch="variable" fo:font-size="10pt" fo:font-style="italic" fo:font-weight="bold" style:font-size-asian="9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PAT_5f_numero_5f_pagina" style:display-name="ARPAT_numero_pagina" style:family="paragraph" style:parent-style-name="ARPAT">
      <style:paragraph-properties fo:margin-top="0.199cm" fo:margin-bottom="0.101cm" loext:contextual-spacing="false" fo:text-align="end" style:justify-single-word="false" fo:padding-left="0cm" fo:padding-right="0cm" fo:padding-top="0cm" fo:padding-bottom="0.071cm" fo:border-left="none" fo:border-right="none" fo:border-top="none" fo:border-bottom="0.11pt solid #c0c0c0" style:snap-to-layout-grid="false" style:writing-mode="page"/>
      <style:text-properties fo:color="#808080" fo:font-size="9pt" style:font-size-asian="9pt" style:font-size-complex="9pt"/>
    </style:style>
    <style:style style:name="ARPAT_5f_pie_5f_riferimenti" style:display-name="ARPAT_pie_riferimenti" style:family="paragraph" style:parent-style-name="ARPAT" style:default-outline-level="" style:list-style-name="" style:master-page-name="">
      <style:paragraph-properties fo:margin-left="0cm" fo:margin-right="0cm" fo:margin-top="0cm" fo:margin-bottom="0.101cm" loext:contextual-spacing="false" fo:text-align="center" style:justify-single-word="false" fo:text-indent="0cm" style:auto-text-indent="false" style:page-number="auto"/>
      <style:text-properties fo:font-size="9pt" fo:letter-spacing="-0.018cm"/>
    </style:style>
    <style:style style:name="ARPAT_5f_pie_5f_sub_5f_riferimenti" style:display-name="ARPAT_pie_sub_riferimenti" style:family="paragraph" style:parent-style-name="ARPAT" style:master-page-name="">
      <style:paragraph-properties fo:margin-top="0.199cm" fo:margin-bottom="0cm" loext:contextual-spacing="false" fo:text-align="center" style:justify-single-word="false" style:page-number="auto" style:text-autospace="none" style:snap-to-layout-grid="false"/>
      <style:text-properties fo:font-size="8pt"/>
    </style:style>
    <style:style style:name="ARPAT_5f_indirizzo_5f_struttura" style:display-name="ARPAT_indirizzo_struttura" style:family="paragraph" style:parent-style-name="ARPAT_5f_struttura">
      <style:paragraph-properties style:writing-mode="page"/>
      <style:text-properties style:font-name="Arial3" fo:font-family="Arial" style:font-style-name="Corsivo" style:font-family-generic="swiss" style:font-pitch="variable" fo:font-weight="normal"/>
    </style:style>
    <style:style style:name="ARPAT_5f_oggetto" style:display-name="ARPAT_oggetto" style:family="paragraph" style:parent-style-name="Standard" style:next-style-name="Text_20_body">
      <loext:graphic-properties draw:fill="none" draw:fill-color="#729fcf"/>
      <style:paragraph-properties fo:margin-left="2.101cm" fo:margin-right="0cm" fo:margin-top="0.101cm" fo:margin-bottom="0.15cm" loext:contextual-spacing="false" fo:line-height="120%" fo:text-indent="-2.101cm" style:auto-text-indent="false" fo:background-color="transparent" style:writing-mode="pag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igio_5f_piccolo_5f_ARPAT" style:display-name="grigio_piccolo_ARPAT" style:family="text">
      <style:text-properties fo:color="#808080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font-name="Arial1" fo:font-family="Arial" style:font-style-name="Normale" style:font-family-generic="swiss" style:font-pitch="variable" style:text-underline-style="dotted" style:text-underline-width="auto" style:text-underline-color="font-color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Index_20_Link" style:display-name="Index Link" style:family="text"/>
    <style:style style:name="Drop_20_Caps" style:display-name="Drop Caps" style:family="text">
      <style:text-properties style:font-name="Arial1" fo:font-family="Arial" style:font-style-name="Normale" style:font-family-generic="swiss" style:font-pitch="variable" style:font-size-asian="10.5p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998cm" fo:margin-left="1.4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401cm" fo:text-indent="-1.9cm" fo:margin-left="3.4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1.501cm" fo:margin-left="1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2cm" fo:margin-left="1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2.501cm" fo:margin-left="1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3cm" fo:margin-left="1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3.501cm" fo:margin-left="1cm"/>
        </style:list-level-properties>
      </text:list-level-style-number>
    </text:list-style>
    <text:list-style style:name="ARPAT_20_Elenco_20_1" style:display-name="ARPAT Elenco 1">
      <text:list-level-style-bullet text:level="1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2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4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5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7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8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  <text:list-level-style-bullet text:level="10" text:style-name="Character_5f_20_5f_style" text:bullet-char="▪">
        <style:list-level-properties text:list-level-position-and-space-mode="label-alignment">
          <style:list-level-label-alignment text:label-followed-by="listtab" text:list-tab-stop-position="0.801cm" fo:text-indent="0.3cm"/>
        </style:list-level-properties>
        <style:text-properties fo:font-family="Arial" style:font-style-name="Norma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2f4b0d"/>
    </style:style>
    <style:style style:name="MP2" style:family="paragraph" style:parent-style-name="ARPAT_5f_numero_5f_pagina">
      <style:paragraph-properties fo:padding-left="0cm" fo:padding-right="0cm" fo:padding-top="0cm" fo:padding-bottom="0.071cm" fo:border-left="none" fo:border-right="none" fo:border-top="none" fo:border-bottom="0.11pt solid #808080"/>
      <style:text-properties officeooo:paragraph-rsid="002f4b0d"/>
    </style:style>
    <style:style style:name="MP3" style:family="paragraph" style:parent-style-name="ARPAT_5f_pie_5f_riferimenti">
      <style:text-properties officeooo:paragraph-rsid="002f4b0d"/>
    </style:style>
    <style:style style:name="MP4" style:family="paragraph" style:parent-style-name="Header">
      <style:paragraph-properties fo:padding-left="0cm" fo:padding-right="0cm" fo:padding-top="0cm" fo:padding-bottom="0.074cm" fo:border-left="none" fo:border-right="none" fo:border-top="none" fo:border-bottom="0.06pt solid #c0c0c0" style:shadow="none" style:writing-mode="page" style:join-border="false">
        <style:tab-stops>
          <style:tab-stop style:position="8.996cm" style:type="center"/>
          <style:tab-stop style:position="17.992cm" style:type="right"/>
        </style:tab-stops>
      </style:paragraph-properties>
      <style:text-properties fo:font-size="10pt" officeooo:paragraph-rsid="0018cc6a" style:font-size-asian="10pt" style:font-size-complex="10pt"/>
    </style:style>
    <style:style style:name="MP5" style:family="paragraph" style:parent-style-name="ARPAT_5f_numero_5f_pagina">
      <style:paragraph-properties fo:margin-top="0cm" fo:margin-bottom="0.101cm" loext:contextual-spacing="false" style:writing-mode="page"/>
      <style:text-properties officeooo:paragraph-rsid="0018cc6a"/>
    </style:style>
    <style:style style:name="MP6" style:family="paragraph" style:parent-style-name="ARPAT_5f_pie_5f_riferimenti">
      <style:text-properties officeooo:paragraph-rsid="00ea37c0"/>
    </style:style>
    <style:style style:name="MP7" style:family="paragraph" style:parent-style-name="ARPAT_5f_pie_5f_sub_5f_riferimenti">
      <style:text-properties officeooo:paragraph-rsid="00ea37c0"/>
    </style:style>
    <style:style style:name="MT1" style:family="text">
      <style:text-properties style:font-name="Arial" style:font-name-complex="Arial"/>
    </style:style>
    <style:style style:name="MT2" style:family="text"/>
    <style:style style:name="MT3" style:family="text">
      <style:text-properties style:font-name="Arial" fo:letter-spacing="normal" style:font-name-complex="Arial" style:font-size-complex="8pt"/>
    </style:style>
    <style:style style:name="MT4" style:family="text">
      <style:text-properties fo:color="#000000" style:font-name="Arial" fo:letter-spacing="normal" style:text-underline-style="none" style:font-name-complex="Arial" style:font-size-complex="8pt"/>
    </style:style>
    <style:style style:name="MT5" style:family="text">
      <style:text-properties style:font-name="Arial" fo:letter-spacing="normal" style:font-name-complex="Arial"/>
    </style:style>
    <style:style style:name="MT6" style:family="text">
      <style:text-properties style:font-name="Arial" fo:letter-spacing="normal" fo:language="zxx" fo:country="none" style:font-name-complex="Arial"/>
    </style:style>
    <style:style style:name="MT7" style:family="text">
      <style:text-properties fo:color="#000000" style:font-name="Arial" fo:letter-spacing="normal" style:text-underline-style="none" style:language-asian="ar" style:country-asian="SA" style:font-name-complex="Arial" style:language-complex="ar" style:country-complex="SA"/>
    </style:style>
    <style:style style:name="MT8" style:family="text">
      <style:text-properties fo:color="#000000" fo:font-size="9pt" fo:font-weight="normal" style:font-size-asian="9pt" style:font-weight-asian="normal" style:font-name-complex="Arial" style:font-size-complex="8pt" style:font-weight-complex="bold"/>
    </style:style>
    <style:style style:name="MT9" style:family="text">
      <style:text-properties fo:color="#000000" fo:font-size="9pt" fo:font-weight="normal" officeooo:rsid="0012c0c5" style:font-size-asian="9pt" style:font-weight-asian="normal" style:font-name-complex="Arial" style:font-size-complex="8pt" style:font-weight-complex="bold"/>
    </style:style>
    <style:style style:name="MT10" style:family="text">
      <style:text-properties fo:color="#000080" style:font-name="Arial" fo:font-size="9pt" fo:letter-spacing="normal" fo:language="zxx" fo:country="none" style:text-underline-style="none" fo:font-weight="normal" officeooo:rsid="002443fd" style:font-size-asian="9pt" style:font-weight-asian="normal" style:font-name-complex="Arial" style:font-size-complex="8pt" style:language-complex="zxx" style:country-complex="none" style:font-weight-complex="bold"/>
    </style:style>
    <style:style style:name="MT11" style:family="text">
      <style:text-properties fo:color="#000000" fo:font-size="9pt" fo:letter-spacing="normal" fo:font-weight="normal" style:font-size-asian="9pt" style:font-weight-asian="normal" style:font-name-complex="Arial" style:font-size-complex="8pt" style:font-weight-complex="bold"/>
    </style:style>
    <style:style style:name="MT12" style:family="text">
      <style:text-properties fo:color="#000000" fo:font-size="9pt" fo:letter-spacing="normal" fo:font-weight="normal" officeooo:rsid="002443fd" style:font-size-asian="9pt" style:font-weight-asian="normal" style:font-name-complex="Arial" style:font-size-complex="8pt" style:font-weight-complex="bold"/>
    </style:style>
    <style:style style:name="MT13" style:family="text">
      <style:text-properties fo:color="#000000" style:font-name="Arial" fo:font-size="9pt" fo:letter-spacing="normal" fo:language="fr" fo:country="FR" fo:font-weight="normal" style:font-size-asian="9pt" style:font-weight-asian="normal" style:font-name-complex="Arial" style:font-size-complex="8pt" style:font-weight-complex="bold"/>
    </style:style>
    <style:style style:name="MT14" style:family="text">
      <style:text-properties fo:color="#000080" style:font-name="Arial" fo:font-size="9pt" fo:letter-spacing="normal" fo:language="zxx" fo:country="none" fo:font-weight="normal" style:font-size-asian="9pt" style:font-weight-asian="normal" style:font-name-complex="Arial" style:font-size-complex="8pt" style:font-weight-complex="bold"/>
    </style:style>
    <style:style style:name="MT15" style:family="text">
      <style:text-properties fo:color="#000080" style:font-name="Arial" fo:font-size="9pt" fo:letter-spacing="normal" fo:language="zxx" fo:country="none" fo:font-weight="normal" officeooo:rsid="002e1632" style:font-size-asian="9pt" style:font-weight-asian="normal" style:font-name-complex="Arial" style:font-size-complex="8pt" style:font-weight-complex="bold"/>
    </style:style>
    <style:style style:name="MT16" style:family="text">
      <style:text-properties fo:color="#000000" style:font-name="Arial" fo:font-size="9pt" fo:letter-spacing="normal" fo:language="fr" fo:country="FR" fo:font-weight="normal" officeooo:rsid="002e1632" style:font-size-asian="9pt" style:font-weight-asian="normal" style:font-name-complex="Arial" style:font-size-complex="8pt" style:font-weight-complex="bold"/>
    </style:style>
    <style:style style:name="MT17" style:family="text">
      <style:text-properties fo:color="#000000" style:font-name="Arial" fo:font-size="9pt" fo:letter-spacing="normal" fo:language="fr" fo:country="FR" fo:font-weight="normal" officeooo:rsid="002a3078" style:font-size-asian="9pt" style:font-weight-asian="normal" style:font-name-complex="Arial" style:font-size-complex="8pt" style:font-weight-complex="bold"/>
    </style:style>
    <style:style style:name="MT18" style:family="text">
      <style:text-properties fo:color="#000000" style:font-name="Arial" fo:font-size="9pt" fo:letter-spacing="normal" fo:language="fr" fo:country="FR" fo:font-weight="normal" officeooo:rsid="002443fd" style:font-size-asian="9pt" style:font-weight-asian="normal" style:font-name-complex="Arial" style:font-size-complex="8pt" style:font-weight-complex="bold"/>
    </style:style>
    <style:style style:name="MT19" style:family="text">
      <style:text-properties fo:color="#000080" style:font-name="Arial" fo:font-size="9pt" fo:letter-spacing="normal" fo:language="zxx" fo:country="none" style:text-underline-style="none" fo:font-weight="normal" officeooo:rsid="002443fd" style:font-size-asian="9pt" style:font-weight-asian="normal" style:font-name-complex="Arial" style:font-size-complex="8pt" style:font-weight-complex="bold"/>
    </style:style>
    <style:style style:name="MT20" style:family="text">
      <style:text-properties fo:color="#000080" style:font-name="Arial" fo:font-size="9pt" fo:letter-spacing="normal" fo:language="zxx" fo:country="none" style:text-underline-style="none" fo:font-weight="normal" officeooo:rsid="003c406b" style:font-size-asian="9pt" style:font-weight-asian="normal" style:font-name-complex="Arial" style:font-size-complex="8pt" style:font-weight-complex="bold"/>
    </style:style>
    <style:style style:name="MT21" style:family="text">
      <style:text-properties fo:color="#000000" style:font-name="Arial" fo:font-size="9pt" fo:letter-spacing="normal" fo:language="fr" fo:country="FR" fo:font-weight="normal" officeooo:rsid="00395312" style:font-size-asian="9pt" style:font-weight-asian="normal" style:font-name-complex="Arial" style:font-size-complex="8pt" style:font-weight-complex="bold"/>
    </style:style>
    <style:style style:name="MT22" style:family="text">
      <style:text-properties style:text-underline-style="none" fo:font-weight="normal" style:font-weight-asian="normal" style:font-weight-complex="normal"/>
    </style:style>
    <style:style style:name="MT23" style:family="text">
      <style:text-properties style:text-underline-style="none" fo:font-weight="normal" officeooo:rsid="0022fc5d" style:font-weight-asian="normal" style:font-weight-complex="normal"/>
    </style:style>
    <style:style style:name="MT24" style:family="text">
      <style:text-properties fo:color="#000000" style:font-name="Arial" fo:font-size="8pt" fo:language="zxx" fo:country="none" style:text-underline-style="none" fo:font-weight="normal" style:font-size-asian="8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MT25" style:family="text">
      <style:text-properties fo:color="#000000" style:font-name="Arial" fo:font-size="8pt" fo:language="zxx" fo:country="none" style:text-underline-style="none" fo:font-weight="normal" officeooo:rsid="003c406b" style:font-size-asian="8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MT26" style:family="text">
      <style:text-properties fo:color="#000080" style:font-name="Arial1" fo:font-size="8pt" fo:language="zxx" fo:country="none" style:text-underline-style="none" fo:font-weight="normal" officeooo:rsid="003c406b" style:font-size-asian="10.5pt" style:language-asian="ar" style:country-asian="SA" style:font-weight-asian="normal" style:font-name-complex="Arial" style:font-size-complex="8pt" style:language-complex="zxx" style:country-complex="none" style:font-weight-complex="bold" style:text-scale="95%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isprambiente.gov.it/it/sistema-nazionale-protezione-ambiente" office:name="Sistema nazionale per la protezione dell'ambiente"><draw:frame draw:style-name="Mfr1" draw:name="Logo Sistema nazionale per la protezione dell'ambiente" text:anchor-type="as-char" svg:width="2.09cm" svg:height="1.379cm" draw:z-index="0"><draw:image xlink:href="Pictures/10000000000000F70000009A9D689E44150053B5.gif" xlink:type="simple" xlink:show="embed" xlink:actuate="onLoad" loext:mime-type="image/gif"/></draw:frame></draw:a><text:tab/><draw:a xlink:type="simple" xlink:href="http://www.arpat.toscana.it/" office:name="Agenzia regionale per la protezione ambientale della Toscana"><draw:frame draw:style-name="Mfr1" draw:name="Logo Agenzia regionale per la protezione ambientale della Toscana" text:anchor-type="as-char" svg:width="1.859cm" svg:height="1.379cm" draw:z-index="0"><draw:image xlink:href="Pictures/100000000000009F0000007617715B3972BC1892.gif" xlink:type="simple" xlink:show="embed" xlink:actuate="onLoad" loext:mime-type="image/gif"/></draw:frame></draw:a><text:tab/><draw:a xlink:type="simple" xlink:href="http://www.regione.toscana.it/" office:name="Regione Toscana"><draw:frame draw:style-name="Mfr1" draw:name="Logo Regione Toscana" text:anchor-type="as-char" svg:width="0.91cm" svg:height="1.499cm" draw:z-index="0"><draw:image xlink:href="Pictures/100000000000005B0000009590CC5BE08B47E83D.png" xlink:type="simple" xlink:show="embed" xlink:actuate="onLoad" loext:mime-type="image/png"/></draw:frame></draw:a></text:p>
      </style:header>
      <style:footer>
        <text:p text:style-name="MP2"><text:span text:style-name="MT1">Pagina </text:span><text:span text:style-name="grigio_5f_piccolo_5f_ARPAT"><text:page-number text:select-page="current">0</text:page-number></text:span><text:span text:style-name="MT1"><text:s/>di </text:span><text:span text:style-name="grigio_5f_piccolo_5f_ARPAT"><text:page-count style:num-format="1">1</text:page-count></text:span></text:p>
        <text:p text:style-name="MP3"><text:bookmark-start text:name="__RefHeading___Toc4164_164607233"/><text:span text:style-name="MT3">tel. 055.32061 - </text:span><text:span text:style-name="Internet_20_link"><text:span text:style-name="MT4">PEC: arpat.protocollo@postacert.toscana.it - </text:span></text:span><text:span text:style-name="MT5">p.iva 04686190481 - </text:span><text:span text:style-name="MT6">www.arpat.toscana.it - </text:span><text:a xlink:type="simple" xlink:href="mailto:urp@arpat.toscana.it" text:style-name="Internet_20_link" text:visited-style-name="Visited_20_Internet_20_Link"><text:span text:style-name="Internet_20_link"><text:span text:style-name="MT7">urp@arpat.toscana.it</text:span></text:span></text:a><text:bookmark-end text:name="__RefHeading___Toc4164_164607233"/></text:p>
      </style:footer>
    </style:master-page>
    <style:master-page style:name="First_20_Page" style:display-name="First Page" style:page-layout-name="Mpm2" style:next-style-name="Standard">
      <style:header>
        <text:p text:style-name="MP4"><draw:a xlink:type="simple" xlink:href="http://www.isprambiente.gov.it/it/sistema-nazionale-protezione-ambiente" office:name="Sistema nazionale per la protezione dell'ambiente"><draw:frame draw:style-name="Mfr2" draw:name="Logo SNPA" text:anchor-type="as-char" svg:width="4.02cm" svg:height="2.499cm" draw:z-index="0"><draw:image xlink:href="Pictures/10000000000001D800000125F05B83C8C8A73730.jpg" xlink:type="simple" xlink:show="embed" xlink:actuate="onLoad" loext:mime-type="image/jpeg"/><svg:title>Logo Sistema nazionale per la protezione dell'ambiente</svg:title></draw:frame></draw:a><text:tab/><draw:a xlink:type="simple" xlink:href="http://www.arpat.toscana.it/" office:name="Agenzia regionale per la protezione ambientale della Toscana"><draw:frame draw:style-name="Mfr3" draw:name="Logo ARPAT" text:anchor-type="as-char" svg:width="2.72cm" svg:height="2.499cm" draw:z-index="1"><draw:image xlink:href="Pictures/100000000000016200000144E007E23AE1BBC415.gif" xlink:type="simple" xlink:show="embed" xlink:actuate="onLoad" loext:mime-type="image/gif"/><svg:title>Logo Agenzia regionale per la protezione ambientale della Toscana</svg:title></draw:frame></draw:a><text:tab/><draw:a xlink:type="simple" xlink:href="http://www.regione.toscana.it/" office:name="Regione Toscana"><draw:frame draw:style-name="Mfr1" draw:name="Logo RT" text:anchor-type="as-char" svg:width="2.05cm" svg:height="2.48cm" draw:z-index="2"><draw:image xlink:href="Pictures/100000000000005B0000009590CC5BE08B47E83D.png" xlink:type="simple" xlink:show="embed" xlink:actuate="onLoad" loext:mime-type="image/png"/><svg:title>Logo Regione Toscana</svg:title></draw:frame></draw:a></text:p>
      </style:header>
      <style:footer>
        <text:p text:style-name="MP5"><text:span text:style-name="MT1">Pagina </text:span><text:span text:style-name="grigio_5f_piccolo_5f_ARPAT"><text:page-number text:select-page="current">1</text:page-number></text:span><text:span text:style-name="MT1"><text:s/>di </text:span><text:span text:style-name="grigio_5f_piccolo_5f_ARPAT"><text:page-count style:num-format="1">1</text:page-count></text:span></text:p>
        <text:p text:style-name="MP6"><text:span text:style-name="MT8">tel. 055.32061 - fax 055.3206324 - p.iva 04686190481 </text:span><text:span text:style-name="MT9">- </text:span><text:a xlink:type="simple" xlink:href="http://www.arpat.toscana.it/" text:style-name="Internet_20_link" text:visited-style-name="Visited_20_Internet_20_Link"><text:span text:style-name="MT10">www.arpat.toscana.it</text:span></text:a></text:p>
        <text:p text:style-name="MP6"><text:span text:style-name="MT11">p</text:span><text:span text:style-name="MT12">er comunicazioni ufficiali </text:span><text:span text:style-name="MT13">PEC: </text:span><text:a xlink:type="simple" xlink:href="mailto:arpat.protocollo@postacert.toscana.it" text:style-name="Internet_20_link" text:visited-style-name="Visited_20_Internet_20_Link"><text:span text:style-name="MT10">arpat.protocollo@postacert.toscana.it</text:span></text:a><text:span text:style-name="MT13"> </text:span><text:span text:style-name="MT14">- </text:span><text:span text:style-name="MT15">(</text:span><text:span text:style-name="MT16">accetta solo PEC</text:span><text:span text:style-name="MT17">),<text:line-break/>per </text:span><text:span text:style-name="MT18">informazioni ambientali: </text:span><text:a xlink:type="simple" xlink:href="mailto:urp@arpat.toscana.it" text:style-name="Internet_20_link" text:visited-style-name="Visited_20_Internet_20_Link"><text:span text:style-name="MT19">urp@arpat.toscana.</text:span></text:a><text:a xlink:type="simple" xlink:href="mailto:urp@arpat.toscana.it" text:style-name="Internet_20_link" text:visited-style-name="Visited_20_Internet_20_Link"><text:span text:style-name="MT20">it</text:span></text:a><text:span text:style-name="MT18"> <text:s/>- <text:s/></text:span><text:span text:style-name="MT21">per info sul trattamento dati </text:span><text:a xlink:type="simple" xlink:href="http://www.arpat.toscana.it/utilita/privacy" text:style-name="Internet_20_link" text:visited-style-name="Visited_20_Internet_20_Link"><text:span text:style-name="MT10">www.arpat.toscana.it/utilita/privacy</text:span></text:a></text:p>
        <text:p text:style-name="MP7">Organizzazione con sistema di gestione certificato e laboratori accreditati – maggiori informazioni all'indirizzo <text:a xlink:type="simple" xlink:href="http://www.arpat.toscana.it/qualita" text:style-name="Internet_20_link" text:visited-style-name="Visited_20_Internet_20_Link"><text:span text:style-name="MT22">www.arpat.toscana.it/qualit</text:span></text:a><text:a xlink:type="simple" xlink:href="http://www.arpat.toscana.it/qualita" text:style-name="Internet_20_link" text:visited-style-name="Visited_20_Internet_20_Link"><text:span text:style-name="MT23">a</text:span></text:a></text:p>
        <text:p text:style-name="MP7"><text:span text:style-name="Internet_20_link"><text:span text:style-name="MT24">Per esprimere il proprio giudizio sui servizi ARPAT è possibile compilare il questionario on-line all’indirizz</text:span></text:span><text:span text:style-name="Internet_20_link"><text:span text:style-name="MT25">o </text:span></text:span><text:a xlink:type="simple" xlink:href="http://www.arpat.toscana.it/soddisfazione" text:style-name="Internet_20_link" text:visited-style-name="Visited_20_Internet_20_Link"><text:span text:style-name="Internet_20_link"><text:span text:style-name="MT26">www.arpat.toscana.it/soddisfazion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0:29:11.958000000</meta:creation-date>
    <meta:editing-duration>PT22H42M40S</meta:editing-duration>
    <meta:editing-cycles>176</meta:editing-cycles>
    <meta:generator>LibreOffice/5.4.5.1$Windows_X86_64 LibreOffice_project/79c9829dd5d8054ec39a82dc51cd9eff340dbee8</meta:generator>
    <dc:date>2019-03-13T12:15:20.443000000</dc:date>
    <meta:print-date>2018-07-26T10:25:18</meta:print-date>
    <meta:document-statistic meta:table-count="0" meta:image-count="6" meta:object-count="0" meta:page-count="1" meta:paragraph-count="22" meta:word-count="365" meta:character-count="2862" meta:non-whitespace-character-count="2515"/>
  </office:meta>
</office:document-meta>
</file>