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cc" officeooo:paragraph-rsid="0017debe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3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4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5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17debe" style:font-size-asian="10.5pt" style:font-weight-asian="bold" style:font-size-complex="10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2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628828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/>
    </style:style>
    <style:style style:name="T5" style:family="text">
      <style:text-properties fo:font-size="10.5pt" officeooo:rsid="00111f93" style:font-size-asian="10.5pt" style:font-size-complex="10.5pt"/>
    </style:style>
    <style:style style:name="T6" style:family="text">
      <style:text-properties fo:font-size="10.5pt" officeooo:rsid="000fb13e" style:font-size-asian="10.5pt" style:font-size-complex="10.5pt" style:font-weight-complex="bold"/>
    </style:style>
    <style:style style:name="T7" style:family="text">
      <style:text-properties fo:font-size="10.5pt" officeooo:rsid="00126140" style:font-size-asian="10.5pt" style:font-size-complex="10.5pt" style:font-weight-complex="bold"/>
    </style:style>
    <style:style style:name="T8" style:family="text">
      <style:text-properties fo:font-size="10.5pt" officeooo:rsid="00628828" style:font-size-asian="10.5pt" style:font-name-complex="Times New Roman" style:font-size-complex="10.5pt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2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fb13e" fo:background-color="transparent" loext:char-shading-value="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e4e2" style:font-weight-asian="normal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ize="10pt" fo:background-color="transparent" loext:char-shading-value="0" style:font-size-asian="10pt"/>
    </style:style>
    <style:style style:name="T19" style:family="text">
      <style:text-properties fo:font-size="10pt" officeooo:rsid="00111f93" fo:background-color="transparent" loext:char-shading-value="0" style:font-size-asian="10pt"/>
    </style:style>
    <style:style style:name="T20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1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111f93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normal" style:font-size-asian="10pt"/>
    </style:style>
    <style:style style:name="T26" style:family="text">
      <style:text-properties style:font-name="Times New Roman" fo:font-size="10pt" fo:letter-spacing="normal" style:font-size-asian="10pt"/>
    </style:style>
    <style:style style:name="T27" style:family="text">
      <style:text-properties style:font-name="Times New Roman" fo:font-size="10pt" fo:letter-spacing="normal" officeooo:rsid="00126140" style:font-size-asian="10pt"/>
    </style:style>
    <style:style style:name="T28" style:family="text">
      <style:text-properties style:font-name="Times New Roman" fo:font-size="10pt" fo:letter-spacing="-0.009cm" style:font-size-asian="10pt"/>
    </style:style>
    <style:style style:name="T29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0" style:family="text">
      <style:text-properties fo:font-size="6pt" style:font-name-asian="Times New Roman" style:font-size-asian="6pt" style:font-size-complex="6pt"/>
    </style:style>
    <style:style style:name="T31" style:family="text">
      <style:text-properties officeooo:rsid="00628828" style:font-name-complex="Times New Roman" style:font-size-complex="10.5pt"/>
    </style:style>
    <style:style style:name="T32" style:family="text">
      <style:text-properties officeooo:rsid="007b46d9" style:font-name-complex="Times New Roman" style:font-size-complex="10.5pt"/>
    </style:style>
    <style:style style:name="T33" style:family="text">
      <style:text-properties officeooo:rsid="0017debe" style:font-name-complex="Times New Roman" style:font-size-complex="10.5pt"/>
    </style:style>
    <style:style style:name="T34" style:family="text">
      <style:text-properties officeooo:rsid="001924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18">OGGETTO: <text:span text:style-name="T2">MANIFESTAZIONE DI INTERESSE </text:span><text:span text:style-name="T1">A</text:span><text:span text:style-name="T3">LLA PROCEDURA DENOMINATA <text:s/></text:span><text:span text:style-name="T8"><text:s/>accordo quadro con un unico fornitore per </text:span><text:span text:style-name="T31">la fornitura di </text:span><text:span text:style-name="T33">Standard Voc Idrocarburi</text:span><text:span text:style-name="T32"> p</text:span><text:span text:style-name="T31">er <text:s/></text:span><text:span text:style-name="T33">il Laboratorio di </text:span><text:span text:style-name="T31">ARPAT Area Vasta Centro – </text:span><text:span text:style-name="T33">Fi</text:span><text:span text:style-name="T31">renze.</text:span></text:p>
      <text:p text:style-name="P27">CIG <text:span text:style-name="T34">Z22278E1E6</text:span></text:p>
      <text:p text:style-name="P10"/>
      <text:p text:style-name="P10"/>
      <text:p text:style-name="P19"><text:span text:style-name="T1">Il sottoscritto_________________, nato a_________________il ________________, codice fiscale_____________, nella sua qualità di legale rappresentante </text:span><text:span text:style-name="T5">de</text:span><text:span text:style-name="T1">l seguente soggetto:____________, </text:span><text:span text:style-name="T4">P.IVA/C.F.________________________, </text:span><text:span text:style-name="T5">sede legale_________________________, recapito telefonico___________ e-mail___________________PEC_________________________,</text:span></text:p>
      <text:p text:style-name="P13"/>
      <text:p text:style-name="P14"/>
      <text:p text:style-name="P16"><text:span text:style-name="T12">chiede</text:span><text:span text:style-name="T6"> di partecipare alla consultazione preliminare di mercato </text:span><text:span text:style-name="T7">di cui all’oggetto</text:span><text:span text:style-name="T10">, </text:span><text:span text:style-name="T9">su piattaforma START, </text:span><text:span text:style-name="T10">secondo le modalità prestabilite dalla stazione appaltante</text:span><text:span text:style-name="T9">, </text:span><text:span text:style-name="T11">e </text:span><text:span text:style-name="T9">ai sensi del D.lgvo 50/2016 e smi,</text:span><text:span text:style-name="T1"> </text:span></text:p>
      <text:p text:style-name="P20"/>
      <text:p text:style-name="P20"/>
      <text:p text:style-name="P17"><text:span text:style-name="T14">Il sottoscritto d</text:span><text:span text:style-name="T13">ichiara:</text:span></text:p>
      <text:list xml:id="list2365845560" text:style-name="L1">
        <text:list-item>
          <text:p text:style-name="P28"><text:span text:style-name="T18">di essere abilitato </text:span><text:span text:style-name="T19">per le iniziative sulla piattaforma START;</text:span></text:p>
        </text:list-item>
        <text:list-item>
          <text:p text:style-name="P28"><text:span text:style-name="T19">di essere a conoscenza che la presente richiesta non costituisce proposta contrattuale e non vincola in alcun modo ARPAT</text:span><text:span text:style-name="T22">, </text:span><text:span text:style-name="T23">che</text:span><text:span text:style-name="T22"> si riserva di interrompere in qualsiasi momento, per ragioni di sua esclusiva competenza, il procedimento avviato, senza che i soggetti richiedenti possano vantare alcuna</text:span><text:span text:style-name="T24"> </text:span><text:span text:style-name="T25">pretesa;</text:span></text:p>
        </text:list-item>
        <text:list-item>
          <text:p text:style-name="P31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2"><text:span text:style-name="T26">di aver preso visione dell'</text:span><text:span text:style-name="T27">a</text:span><text:span text:style-name="T26">vviso e di accettarlo in ogni sua</text:span><text:span text:style-name="T28"> </text:span><text:span text:style-name="T26">parte;</text:span></text:p>
        </text:list-item>
        <text:list-item>
          <text:p text:style-name="P29">di essere <text:s/>consapevole:</text:p>
          <text:list>
            <text:list-item>
              <text:p text:style-name="P30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30">della normativa vigente in materia di partecipazione alle gare di cui al D.Lgs. n. 50/2016;</text:p>
            </text:list-item>
            <text:list-item>
              <text:p text:style-name="P30">dei requisiti necessari per partecipare alle gare, di cui all’articolo 80 d.lgs 50/2016.</text:p>
            </text:list-item>
          </text:list>
        </text:list-item>
      </text:list>
      <text:p text:style-name="P21"/>
      <text:p text:style-name="P26"><text:span text:style-name="T21">IL sottoscritto d</text:span><text:span text:style-name="T20">ichiara </text:span><text:span text:style-name="T21">infine </text:span><text:span text:style-name="T20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20"> </text:span></text:span><text:span text:style-name="Footnote_20_Symbol"><text:span text:style-name="T20"><text:note text:id="ftn1" text:note-class="footnote"><text:note-citation>1</text:note-citation><text:note-body><text:p text:style-name="Default"><text:span text:style-name="T30"><text:s/></text:span><text:span text:style-name="T29">Titolare del trattamento dei dati è il Responsabile Unico del Procedimento <text:s/>(RUP), il cui nominativo si evince dai documenti di gara.</text:span></text:p><text:p text:style-name="P25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16">I</text:span><text:span text:style-name="T15">l Legale rappresentante di</text:span></text:p>
      <text:p text:style-name="P6">________________________</text:p>
      <text:p text:style-name="P5">(_______________) *</text:p>
      <text:p text:style-name="P7"/>
      <text:p text:style-name="P23"/>
      <text:p text:style-name="P22"/>
      <text:p text:style-name="P24"><text:span text:style-name="T17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9-03-20T11:54:01.040000000</dc:date>
    <meta:editing-duration>PT23M25S</meta:editing-duration>
    <meta:editing-cycles>6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23" meta:word-count="364" meta:character-count="2630" meta:non-whitespace-character-count="2280"/>
  </office:meta>
</office:document-meta>
</file>