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E500000355FBC8897B.png"/>
  <manifest:file-entry manifest:media-type="" manifest:full-path="Pictures/2000001800000E92000005AE30B85EC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garamond" svg:font-family="garamond, 'new york', times, serif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32cm" table:align="left" style:writing-mode="lr-tb"/>
    </style:style>
    <style:style style:name="Tabella1.A" style:family="table-column">
      <style:table-column-properties style:column-width="7.32cm"/>
    </style:style>
    <style:style style:name="Tabella1.1" style:family="table-row">
      <style:table-row-properties style:min-row-height="0.51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WW-Riga_20_d_27_intestazione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8pt" fo:language="it" fo:country="IT" style:font-name-asian="Arial Unicode MS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Garamond" fo:font-size="12pt" fo:language="it" fo:country="IT" style:font-size-asian="12pt" style:font-name-complex="Garamond" style:font-size-complex="12pt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language="it" fo:country="IT" style:font-size-asian="12pt" style:font-name-complex="Garamond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language="it" fo:country="IT" style:font-size-asian="12pt" style:font-name-complex="Garamond" style:font-size-complex="12pt"/>
    </style:style>
    <style:style style:name="P7" style:family="paragraph" style:parent-style-name="Standard">
      <style:paragraph-properties fo:line-height="0.529cm" fo:orphans="2" fo:widows="2" fo:hyphenation-ladder-count="no-limit"/>
      <style:text-properties style:font-name="Garamond" fo:font-size="12pt" fo:language="it" fo:country="IT" style:font-size-asian="12pt" style:font-name-complex="Garamond" style:font-size-complex="12pt" fo:hyphenate="true" fo:hyphenation-remain-char-count="2" fo:hyphenation-push-char-count="2"/>
    </style:style>
    <style:style style:name="P8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style:text-autospace="non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line-height="0.529cm" fo:orphans="2" fo:widows="2" fo:hyphenation-ladder-count="no-limit"/>
      <style:text-properties style:font-name="Garamond" fo:font-size="12pt" style:font-size-asian="12pt" style:font-name-complex="Garamond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style:font-size-asian="12pt" style:font-name-complex="Garamond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background-color="#ffff00" style:font-size-asian="12pt" style:font-name-complex="Garamond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Footer">
      <style:paragraph-properties fo:text-align="center" style:justify-single-word="false" fo:orphans="2" fo:widows="2"/>
    </style:style>
    <style:style style:name="P16" style:family="paragraph" style:parent-style-name="Footer">
      <style:paragraph-properties fo:text-align="center" style:justify-single-word="false" fo:orphans="2" fo:widows="2"/>
      <style:text-properties fo:color="#808080" style:font-name="Arial" fo:font-size="8pt" fo:language="it" fo:country="IT" style:font-name-asian="Arial Unicode MS" style:font-size-asian="8pt" style:font-name-complex="Arial"/>
    </style:style>
    <style:style style:name="P17" style:family="paragraph" style:parent-style-name="Standard">
      <style:paragraph-properties fo:margin-top="0cm" fo:margin-bottom="0.212cm" fo:line-height="115%" fo:text-align="justify" style:justify-single-word="false"/>
    </style:style>
    <style:style style:name="P18" style:family="paragraph" style:parent-style-name="Standard">
      <style:paragraph-properties fo:margin-left="0.025cm" fo:margin-right="0cm" style:line-height-at-least="0.353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pt" fo:language="it" fo:country="IT" fo:font-weight="bold" style:font-size-asian="12pt" style:font-weight-asian="bold" style:font-name-complex="Garamond" style:font-size-complex="12pt" style:font-weight-complex="bold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/>
      <style:text-properties style:font-name="Garamond" fo:font-size="12pt" fo:language="it" fo:country="IT" style:font-size-asian="12pt" style:font-name-complex="Garamond" style:font-size-complex="12pt" style:font-style-complex="italic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.106cm" fo:text-align="justify" style:justify-single-word="false" fo:orphans="2" fo:widows="2" fo:hyphenation-ladder-count="no-limit" fo:padding-left="0.141cm" fo:padding-right="0.141cm" fo:padding-top="0.035cm" fo:padding-bottom="0.035cm" fo:border="0.018cm solid #000000" style:text-autospace="none"/>
      <style:text-properties style:font-name="Garamond" fo:font-size="12pt" fo:language="it" fo:country="IT" style:font-size-asian="12pt" style:font-name-complex="Garamond" style:font-size-complex="12pt" style:font-style-complex="italic" fo:hyphenate="true" fo:hyphenation-remain-char-count="2" fo:hyphenation-push-char-count="2"/>
    </style:style>
    <style:style style:name="P22" style:family="paragraph" style:parent-style-name="Heading_20_1">
      <style:paragraph-properties fo:text-align="center" style:justify-single-word="false"/>
      <style:text-properties style:font-name="Garamond" fo:font-size="12pt" fo:font-weight="normal" style:font-size-asian="12pt" style:font-weight-asian="normal" style:font-name-complex="Garamond"/>
    </style:style>
    <style:style style:name="P23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Garamond" fo:font-size="12pt" fo:font-weight="normal" style:font-size-asian="12pt" style:font-weight-asian="normal" style:font-name-complex="Garamond"/>
    </style:style>
    <style:style style:name="P24" style:family="paragraph" style:parent-style-name="Heading_20_1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 style:font-name="Arial" fo:font-size="8pt" fo:language="it" fo:country="IT" style:font-name-asian="Arial Unicode MS" style:font-size-asian="8pt" style:font-name-complex="Arial"/>
    </style:style>
    <style:style style:name="T4" style:family="text">
      <style:text-properties fo:font-size="12pt" fo:language="it" fo:country="IT" style:font-name-asian="ArialMT" style:font-size-asian="12pt" style:font-name-complex="ArialMT" style:font-size-complex="12pt"/>
    </style:style>
    <style:style style:name="T5" style:family="text">
      <style:text-properties fo:font-size="12pt" fo:language="it" fo:country="IT" style:font-name-asian="ArialMT" style:font-size-asian="12pt" style:font-name-complex="Liberation Serif" style:font-size-complex="12pt"/>
    </style:style>
    <style:style style:name="T6" style:family="text">
      <style:text-properties style:font-name="Garamond" fo:font-size="12pt" fo:language="it" fo:country="IT" style:font-size-asian="12pt" style:font-name-complex="Garamond" style:font-size-complex="12pt"/>
    </style:style>
    <style:style style:name="T7" style:family="text">
      <style:text-properties style:font-name="Garamond" fo:font-size="12pt" fo:language="it" fo:country="IT" style:text-underline-style="solid" style:text-underline-width="auto" style:text-underline-color="font-color" style:font-size-asian="12pt" style:font-name-complex="Garamond" style:font-size-complex="12pt"/>
    </style:style>
    <style:style style:name="T8" style:family="text">
      <style:text-properties style:font-name="Garamond" fo:font-size="12pt" fo:font-weight="normal" style:font-size-asian="12pt" style:font-weight-asian="normal" style:font-name-complex="Garamond"/>
    </style:style>
    <style:style style:name="T9" style:family="text">
      <style:text-properties fo:color="#ff0000" style:font-name="Garamond" fo:font-size="12pt" fo:font-style="italic" fo:font-weight="normal" style:font-size-asian="12pt" style:font-style-asian="italic" style:font-weight-asian="normal" style:font-name-complex="Garamond"/>
    </style:style>
    <style:style style:name="T10" style:family="text">
      <style:text-properties fo:font-variant="normal" fo:text-transform="none" style:use-window-font-color="true" style:text-line-through-style="none" style:font-name="garamond" fo:font-style="normal" style:text-underline-style="none" fo:font-weight="normal" style:text-blinking="false" style:font-weight-asian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115.581cm, 115.579cm, 115.581cm, 115.5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115.579cm, 115.579cm, 115.579cm, 115.5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ESTIONARIO SOFTWARE GESTIONALE AFFARI LEGALI</text:p>
      <text:p text:style-name="P3"/>
      <text:p text:style-name="P3"/>
      <text:h text:style-name="P23" text:outline-level="1" text:is-list-header="true">Breve descrizione dell’iniziativa</text:h>
      <text:p text:style-name="P17"><text:span text:style-name="T6">Oggetto della rilevazione: reperire informazioni utili all'indizione di procedura aperta per l'acquisizione di </text:span><text:span text:style-name="T4">un software che consenta la gestione </text:span><text:span text:style-name="T5">delle attività espletate dalle strutture organizzative deputate alla trattazione del contenzioso stragiudiziale e giudiziale e degli affari legali.</text:span><text:span text:style-name="T6"> <text:s/></text:span></text:p>
      <text:p text:style-name="P17"><text:span text:style-name="T6">Le funzionalità sono specificate nell'allegato A </text:span><text:span text:style-name="T7">“SPECIFICHE FUNZIONALI”</text:span><text:span text:style-name="T6">: al riguardo, si chiede di <text:s/></text:span><text:span text:style-name="T7">formulare eventuali osservazioni o precisazioni.</text:span></text:p>
      <text:p text:style-name="P9"/>
      <text:h text:style-name="P22" text:outline-level="1" text:is-list-header="true">Domande</text:h>
      <text:list xml:id="list1023260501210436787" text:style-name="WW8Num2">
        <text:list-item>
          <text:p text:style-name="P20">Si chiede di fornire una breve descrizione della Vostra azienda specificando in particolare i principali settori di mercato in cui è specializzata.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</text:p>
      <text:p text:style-name="P4"/>
      <text:list xml:id="list36366791" text:continue-numbering="true" text:style-name="WW8Num2">
        <text:list-item>
          <text:p text:style-name="P21">Si richiede di voler indicare quali tipologie di forniture/ servizi sono commercializzati dalla Vostra Azienda.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6">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7"/>
      <text:p text:style-name="P13"/>
      <text:list xml:id="list36366481" text:continue-numbering="true" text:style-name="WW8Num2">
        <text:list-item>
          <text:p text:style-name="P20">Indicare, se ritenuto opportuno, eventuali servizi complementari alla fornitura che possono soddisfare le esigenze delle Pubbliche Amministrazioni.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77496" text:continue-numbering="true" text:style-name="WW8Num2">
        <text:list-item>
          <text:p text:style-name="P20">Indicare il numero di contratti in essere per la fornitura di software gestionali per uffici legali con Studi Legali e/o Studi legali Associati e/o Società tra professionisti con profilazione di almeno 20 utenti e con sincronizzazione nell’ambito del processo civile telematico con gli uffici giudiziari attraverso il punto d’accesso dedicato.</text:p>
        </text:list-item>
      </text:list>
      <text:h text:style-name="Heading_20_1" text:outline-level="1" text:is-list-header="true"><text:soft-page-break/><text:span text:style-name="T8">Risposta:</text:span><text:span text:style-name="T9"> </text:span></text:h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75169" text:continue-numbering="true" text:style-name="WW8Num2">
        <text:list-item>
          <text:p text:style-name="P20">Indicare eventuali criticità inerenti l'impostazione indicata dal capitolato. </text:p>
        </text:list-item>
      </text:list>
      <text:h text:style-name="P24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list xml:id="list36385595" text:continue-numbering="true" text:style-name="WW8Num2">
        <text:list-item>
          <text:p text:style-name="P20">Si chiedono Vostre eventuali osservazioni e suggerimenti inerenti il trasferimento dei dati storici, con particolare riferimento a informazioni contenute in fogli di calcolo e documenti conservati in cartelle locali, sistema operativo Windows. 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68479" text:continue-numbering="true" text:style-name="WW8Num2">
        <text:list-item>
          <text:p text:style-name="P20">Si chiedono Vostre eventuali osservazioni inerenti il capitolato tecnico. In particolare si richiama l'attenzione su quanto previsto in materia di penali e di tutela della riservatezza dei dati. 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85768" text:continue-numbering="true" text:style-name="WW8Num2">
        <text:list-item>
          <text:p text:style-name="P20">Si chiedono Vostre eventuali osservazioni inerenti la prevista base d’asta in relazione al <text:s/>capitolato tecnico predisposto (congrua/sovrastimata/molto sovrastimata/sottostimata/molto sottostimata) <text:s/>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94397" text:continue-numbering="true" text:style-name="WW8Num2">
        <text:list-item>
          <text:p text:style-name="P20"><text:s/>Indicare come il numero di utenti da profilare possa impattare sui costi del prodotto, con particolare riferimento alle strutture legali con meno di 10 utenti profilati.</text:p>
        </text:list-item>
      </text:list>
      <text:h text:style-name="P24" text:outline-level="1" text:is-list-header="true"><text:soft-page-break/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36393985" text:continue-numbering="true" text:style-name="WW8Num2">
        <text:list-item>
          <text:p text:style-name="P20">Si chiede di indicare i prodotti utili all’attività professionale dell’avvocato disponibili in formato elettronico ed integrabili con un software gestionale (ad es. formulari di atti processuali, banche dati legislative e giurisprudenziali ecc.) con elencazione dei dati utili all’identificazione 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69669" text:continue-numbering="true" text:style-name="WW8Num2">
        <text:list-item>
          <text:p text:style-name="P20"><text:span text:style-name="Emphasis"><text:span text:style-name="T10">Relativamente all'integrazione con la PEC personale dell'avvocato, si chiede di avere conferma della fattibilità a livello tecnico ed a livello funzionale, con particolare riferimento alla funzione di smistamento automatico all'interno dei fascicoli gestiti distintamente dagli avvocati, dei documenti ricevuti/inviati via PEC</text:span></text:span>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83083" text:continue-numbering="true" text:style-name="WW8Num2">
        <text:list-item>
          <text:p text:style-name="P20">La preferenza per una piattaforma di tipo web genera preclusioni a livello di mercato?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89397" text:continue-numbering="true" text:style-name="WW8Num2">
        <text:list-item>
          <text:p text:style-name="P20">Il fatto che si prediliga che il gestionale debba risiedere su server di proprietà aziendale comporta esclusioni a livello di mercato? 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81172" text:continue-numbering="true" text:style-name="WW8Num2">
        <text:list-item>
          <text:p text:style-name="P20">Quali sono i sistemi di autenticazione degli Operatori sul software di gestione? E’ possibile un’integrazione LDAP?</text:p>
        </text:list-item>
      </text:list>
      <text:h text:style-name="Heading_20_1" text:outline-level="1" text:is-list-header="true"><text:soft-page-break/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36397684" text:continue-numbering="true" text:style-name="WW8Num2">
        <text:list-item>
          <text:p text:style-name="P20">Il software di gestione deve essere installato su server fisici o può essere installato anche su server virtuali?</text:p>
        </text:list-item>
      </text:list>
      <text:h text:style-name="Heading_20_1" text:outline-level="1" text:is-list-header="true"><text:span text:style-name="T8">Risposta:</text:span><text:span text:style-name="T9"> </text:span>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p text:style-name="P12"/>
      <text:p text:style-name="P18"><draw:frame draw:style-name="fr1" draw:name="Cornice1" text:anchor-type="char" svg:x="0cm" svg:y="0.002cm" svg:width="7.318cm" svg:height="0.515cm" draw:z-index="8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8">Firma Legale Rappresentante OE</text:p></table:table-cell></table:table-row></table:table><text:p text:style-name="Standard"><text:s/></text:p></draw:text-box></draw:frame></text:p>
      <text:p text:style-name="P14"/>
      <text:p text:style-name="P14">(firma digitale /oppure olografa accompagnata da documento d'identità in copi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garamond" svg:font-family="garamond, 'new york', times, serif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orphans="2" fo:widows="2" fo:hyphenation-ladder-count="no-limit" fo:keep-with-next="always"/>
      <style:text-properties style:font-name="Arial" fo:font-size="11pt" fo:language="it" fo:country="IT" fo:font-weight="bold" style:font-size-asian="11pt" style:font-weight-asian="bold" style:font-name-complex="Arial" style:font-size-complex="12pt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2pt" fo:language="it" fo:country="IT" fo:font-style="italic" fo:font-weight="normal" style:font-size-asian="12pt" style:font-style-asian="italic" style:font-weight-asian="normal" style:font-name-complex="Calibri" style:font-size-complex="12pt" style:font-style-complex="italic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_20_Carattere2" style:display-name=" Carattere2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_20_Carattere1" style:display-name=" Carattere1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_20_Carattere" style:display-name=" Carattere" style:family="text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8pt" fo:language="it" fo:country="IT" style:font-name-asian="Arial Unicode MS" style:font-size-asian="8pt" style:font-name-complex="Arial"/>
    </style:style>
    <style:style style:name="MP3" style:family="paragraph" style:parent-style-name="Footer">
      <style:paragraph-properties fo:text-align="center" style:justify-single-word="false" fo:orphans="2" fo:widows="2"/>
    </style:style>
    <style:style style:name="MP4" style:family="paragraph" style:parent-style-name="Footer">
      <style:paragraph-properties fo:text-align="center" style:justify-single-word="false" fo:orphans="2" fo:widows="2"/>
      <style:text-properties fo:color="#808080" style:font-name="Arial" fo:font-size="8pt" fo:language="it" fo:country="IT" style:font-name-asian="Arial Unicode MS" style:font-size-asian="8pt" style:font-name-complex="Arial"/>
    </style:style>
    <style:style style:name="MT1" style:family="text">
      <style:text-properties fo:language="it" fo:country="IT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Arial" fo:font-size="8pt" fo:language="it" fo:country="IT" style:font-name-asian="Arial Unicode MS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115.581cm, 115.579cm, 115.581cm, 115.5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115.579cm, 115.579cm, 115.579cm, 115.5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draw:frame draw:style-name="Mfr1" draw:name="immagini1" text:anchor-type="as-char" svg:width="4.055cm" svg:height="1.55cm" draw:z-index="3"><draw:image xlink:href="Pictures/10000000000008E500000355FBC8897B.png" xlink:type="simple" xlink:show="embed" xlink:actuate="onLoad"/></draw:frame></text:span><text:span text:style-name="MT2"> <text:s text:c="102"/></text:span><text:span text:style-name="MT1"><draw:frame draw:style-name="Mfr2" draw:name="immagini2" text:anchor-type="as-char" svg:width="3.739cm" svg:height="1.422cm" draw:z-index="7"><draw:image xlink:href="Pictures/2000001800000E92000005AE30B85EC9.wmf" xlink:type="simple" xlink:show="embed" xlink:actuate="onLoad"/></draw:frame></text:span></text:p>
        <text:p text:style-name="MP1"/>
      </style:header>
      <style:footer>
        <text:p text:style-name="MP2">ESTAR Sede legale Via di San Salvi, 12 - Palazzina 14 50135 Firenze</text:p>
        <text:p text:style-name="MP3"><text:span text:style-name="MT3">http://www.estar.toscana.it <text:s/></text:span><text:a xlink:type="simple" xlink:href="mailto:direzione@estar.toscana.it" text:style-name="Internet_20_link" text:visited-style-name="Visited_20_Internet_20_Link"><text:span text:style-name="Internet_20_link"><text:span text:style-name="MT3">direzione@estar.toscana.it</text:span></text:span></text:a></text:p>
        <text:p text:style-name="MP4">Partita Iva 06485540485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ord</dc:title>
    <meta:initial-creator>Utente</meta:initial-creator>
    <meta:creation-date>2017-08-01T09:57:00</meta:creation-date>
    <dc:date>2019-03-28T16:13:29.50</dc:date>
    <meta:print-date>2019-03-07T10:56:00</meta:print-date>
    <meta:editing-cycles>7</meta:editing-cycles>
    <meta:editing-duration>P3DT23H8M</meta:editing-duration>
    <meta:generator>OpenOffice/4.1.2$Win32 OpenOffice.org_project/412m3$Build-9782</meta:generator>
    <meta:document-statistic meta:table-count="1" meta:image-count="2" meta:object-count="0" meta:page-count="4" meta:paragraph-count="59" meta:word-count="508" meta:character-count="8502"/>
  </office:meta>
</office:document-meta>
</file>