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CIDFont+F2" svg:font-family="CIDFont+F2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30c004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paragraph-properties fo:text-align="justify" style:justify-single-word="false"/>
      <style:text-properties fo:font-variant="small-caps"/>
    </style:style>
    <style:style style:name="P4" style:family="paragraph" style:parent-style-name="Standard">
      <style:paragraph-properties fo:text-align="justify" style:justify-single-word="false"/>
      <style:text-properties fo:font-variant="small-caps" officeooo:paragraph-rsid="002162a3"/>
    </style:style>
    <style:style style:name="P5" style:family="paragraph" style:parent-style-name="Standard">
      <style:text-properties fo:font-variant="small-caps" fo:font-size="11pt" fo:font-weight="bold" officeooo:paragraph-rsid="0031ae28" style:font-size-asian="11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small-caps" fo:color="#000000" style:font-name="Liberation Serif" fo:font-size="10pt" officeooo:paragraph-rsid="0032e29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Liberation Serif" fo:font-size="11pt" fo:font-style="normal" fo:font-weight="bold" officeooo:paragraph-rsid="0033a534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Liberation Serif" fo:font-size="10pt" fo:font-style="normal" fo:font-weight="bold" officeooo:paragraph-rsid="00429a80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Liberation Serif" fo:font-size="10pt" fo:font-weight="bold" officeooo:paragraph-rsid="001be43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small-caps" style:font-name="Liberation Serif" fo:font-size="10pt" officeooo:paragraph-rsid="0032e292" style:font-size-asian="10pt" style:font-size-complex="10pt"/>
    </style:style>
    <style:style style:name="P13" style:family="paragraph" style:parent-style-name="Standard">
      <style:text-properties fo:font-variant="small-caps" style:font-name="Liberation Serif" fo:font-size="8pt" style:font-size-asian="8pt" style:font-size-complex="8pt"/>
    </style:style>
    <style:style style:name="P14" style:family="paragraph" style:parent-style-name="Standard">
      <style:text-properties fo:font-variant="small-caps" fo:font-size="12pt" style:font-size-asian="12pt" style:font-size-complex="12pt"/>
    </style:style>
    <style:style style:name="P15" style:family="paragraph" style:parent-style-name="Standard">
      <style:text-properties fo:font-variant="small-caps" fo:font-size="16pt" fo:font-style="italic" fo:font-weight="bold" officeooo:paragraph-rsid="003d152a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text-properties officeooo:paragraph-rsid="001be43e"/>
    </style:style>
    <style:style style:name="P17" style:family="paragraph" style:parent-style-name="Standard">
      <style:text-properties officeooo:paragraph-rsid="0022735d"/>
    </style:style>
    <style:style style:name="P18" style:family="paragraph" style:parent-style-name="Standard">
      <style:text-properties officeooo:paragraph-rsid="00305050"/>
    </style:style>
    <style:style style:name="P19" style:family="paragraph" style:parent-style-name="Standard">
      <style:text-properties officeooo:paragraph-rsid="0030c004"/>
    </style:style>
    <style:style style:name="P20" style:family="paragraph" style:parent-style-name="Standard">
      <style:text-properties fo:font-variant="normal" fo:text-transform="none" style:font-name="Liberation Serif" fo:font-size="9pt" officeooo:paragraph-rsid="002ae9ce" fo:background-color="transparent" style:font-size-asian="9pt" style:font-size-complex="9pt"/>
    </style:style>
    <style:style style:name="P21" style:family="paragraph" style:parent-style-name="Standard">
      <style:text-properties fo:font-variant="normal" fo:text-transform="none" style:font-name="Liberation Serif" fo:font-size="9pt" officeooo:paragraph-rsid="0030c004" fo:background-color="transparen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2162a3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" fo:font-size="10pt" officeooo:rsid="00359893" officeooo:paragraph-rsid="00359893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Liberation Serif" fo:font-size="10pt" officeooo:rsid="0033bd57" fo:background-color="transparen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Liberation Serif" fo:font-size="9pt" officeooo:rsid="0032e292" officeooo:paragraph-rsid="0032e292" fo:background-color="transparent" style:font-size-asian="9pt" style:font-size-complex="9pt"/>
    </style:style>
    <style:style style:name="P30" style:family="paragraph" style:parent-style-name="Standard">
      <style:text-properties style:font-name="Liberation Serif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0pt" officeooo:paragraph-rsid="0032e292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0pt" officeooo:paragraph-rsid="0033bd57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0pt" officeooo:paragraph-rsid="00429a80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0pt" officeooo:paragraph-rsid="0032e292" style:font-size-asian="10pt" style:font-name-complex="DejaVuSerifCondensed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text-properties style:font-name="Liberation Serif" fo:font-size="9pt" officeooo:paragraph-rsid="00305050" style:font-size-asian="9pt" style:font-size-complex="9pt"/>
    </style:style>
    <style:style style:name="P38" style:family="paragraph" style:parent-style-name="Standard">
      <style:text-properties style:font-name="Liberation Serif" fo:font-size="9pt" officeooo:paragraph-rsid="0030c004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fo:text-transform="uppercase" fo:color="#000000" style:font-name="Liberation Serif" fo:font-size="10pt" officeooo:rsid="0033bd57" officeooo:paragraph-rsid="0033bd57" fo:background-color="transparent" style:font-size-asian="10pt" style:font-name-complex="DejaVuSerifCondensed" style:font-size-complex="10pt"/>
    </style:style>
    <style:style style:name="P40" style:family="paragraph" style:parent-style-name="Standard">
      <style:paragraph-properties fo:text-align="justify" style:justify-single-word="false"/>
      <style:text-properties fo:text-transform="uppercase" fo:color="#000000" style:font-name="Liberation Serif" fo:font-size="10pt" officeooo:paragraph-rsid="0032e292" fo:background-color="transparent" style:font-size-asian="10pt" style:font-name-complex="DejaVuSerifCondensed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paragraph-rsid="0031ae28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31ae28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variant="small-caps" fo:color="#000000" style:font-name="Liberation Serif" fo:font-size="10pt" fo:font-style="normal" fo:font-weight="bold" style:font-size-asian="10pt" style:font-style-asian="normal" style:font-weight-asian="bold" style:font-size-complex="10pt" style:font-style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0pt" style:text-underline-style="none" fo:font-weight="normal" officeooo:rsid="003a8002" officeooo:paragraph-rsid="003a8002" style:letter-kerning="true" fo:background-color="transparent" style:font-size-asian="10pt" style:language-asian="zh" style:country-asian="CN" style:font-weight-asian="normal" style:font-name-complex="Mangal" style:font-size-complex="10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color="#000000" style:font-name="Liberation Serif" fo:font-size="10pt" style:text-underline-style="none" fo:font-weight="normal" officeooo:rsid="003a8002" officeooo:paragraph-rsid="003a8002" fo:background-color="transparent" style:font-size-asian="10pt" style:font-weight-asian="normal" style:font-name-complex="DejaVuSerifCondensed" style:font-size-complex="10pt" style:font-weight-complex="normal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d152a" fo:background-color="transparen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8002" fo:background-color="transparent" fo:hyphenate="false" fo:hyphenation-remain-char-count="2" fo:hyphenation-push-char-count="2"/>
    </style:style>
    <style:style style:name="P50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officeooo:paragraph-rsid="003a8002"/>
    </style:style>
    <style:style style:name="P5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color="#000000" style:font-name="Arial" fo:font-size="10pt" style:text-underline-style="none" fo:font-weight="normal" officeooo:rsid="002162a3" officeooo:paragraph-rsid="003a8002" fo:background-color="transparent" style:font-size-asian="10pt" style:font-weight-asian="normal" style:font-name-complex="DejaVuSerifCondensed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color="#000000" style:font-name="Liberation Serif" fo:font-size="10pt" style:text-underline-style="none" fo:font-weight="bold" officeooo:rsid="003a8002" officeooo:paragraph-rsid="003a8002" style:letter-kerning="true" fo:background-color="transparent" style:font-size-asian="10pt" style:language-asian="zh" style:country-asian="CN" style:font-weight-asian="bold" style:font-name-complex="Mangal" style:font-size-complex="10pt" style:language-complex="hi" style:country-complex="IN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color="#000000" style:font-name="Liberation Serif" fo:font-size="10pt" style:text-underline-style="none" fo:font-weight="bold" officeooo:rsid="003a8002" officeooo:paragraph-rsid="003c457c" style:letter-kerning="true" fo:background-color="transparent" style:font-size-asian="10pt" style:language-asian="zh" style:country-asian="CN" style:font-weight-asian="bold" style:font-name-complex="Mangal" style:font-size-complex="10pt" style:language-complex="hi" style:country-complex="IN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Liberation Serif" fo:font-size="10pt" officeooo:rsid="002162a3" officeooo:paragraph-rsid="002162a3" fo:background-color="transparent" style:font-size-asian="10pt" style:font-size-complex="10pt"/>
    </style:style>
    <style:style style:name="P55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Liberation Serif" fo:font-size="10pt" officeooo:rsid="002162a3" officeooo:paragraph-rsid="003a8002" fo:background-color="transparent" style:font-size-asian="10pt" style:font-size-complex="10pt"/>
    </style:style>
    <style:style style:name="P56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Liberation Serif" fo:font-size="10pt" fo:background-color="transparent" style:font-size-asian="10pt" style:font-size-complex="10pt"/>
    </style:style>
    <style:style style:name="P57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Liberation Serif" fo:font-size="10pt" officeooo:paragraph-rsid="003a8002" fo:background-color="transparent" style:font-size-asian="10pt" style:font-size-complex="10pt"/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  <style:text-properties fo:color="#000000" style:font-name="Liberation Serif" fo:font-size="10pt" fo:font-style="italic" officeooo:rsid="0032c013" officeooo:paragraph-rsid="003a8002" fo:background-color="transparent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officeooo:paragraph-rsid="00429a80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style:font-name="Liberation Serif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style style:name="T2" style:family="text">
      <style:text-properties fo:font-variant="normal" fo:text-transform="none" fo:color="#000000" style:font-name="Liberation Serif" fo:font-size="10pt" officeooo:rsid="00305050" fo:background-color="transparent" loext:char-shading-value="0" style:font-size-asian="10pt" style:font-name-complex="Calibri" style:font-size-complex="10pt"/>
    </style:style>
    <style:style style:name="T3" style:family="text">
      <style:text-properties fo:font-variant="normal" fo:text-transform="none" fo:color="#000000" style:font-name="Liberation Serif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" style:family="text">
      <style:text-properties fo:font-variant="normal" fo:text-transform="none" fo:color="#000000" style:font-name="Liberation Serif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font-name="Liberation Serif" fo:font-size="9pt" fo:background-color="transparent" loext:char-shading-value="0" style:font-size-asian="9pt" style:font-name-complex="Calibri" style:font-size-complex="9pt"/>
    </style:style>
    <style:style style:name="T6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name-complex="Calibri" style:font-size-complex="9pt"/>
    </style:style>
    <style:style style:name="T7" style:family="text">
      <style:text-properties fo:font-variant="normal" fo:text-transform="none" fo:color="#000000" style:font-name="Liberation Serif" fo:font-size="9pt" officeooo:rsid="0030c004" fo:background-color="transparent" loext:char-shading-value="0" style:font-size-asian="9pt" style:font-name-complex="Calibri" style:font-size-complex="9pt"/>
    </style:style>
    <style:style style:name="T8" style:family="text">
      <style:text-properties fo:font-variant="normal" fo:text-transform="none" fo:color="#000000" style:font-name="Liberation Serif" fo:font-size="9pt" fo:background-color="transparent" loext:char-shading-value="0" style:font-size-asian="9pt" style:font-size-complex="9pt"/>
    </style:style>
    <style:style style:name="T9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size-complex="9pt"/>
    </style:style>
    <style:style style:name="T10" style:family="text">
      <style:text-properties fo:font-variant="normal" fo:text-transform="none" fo:color="#000000" style:font-name="Liberation Serif" fo:font-size="9pt" fo:font-weight="normal" officeooo:rsid="0031ae28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fo:font-variant="normal" fo:text-transform="none" fo:color="#000000" fo:font-weight="bold" officeooo:rsid="002162a3" fo:background-color="transparent" loext:char-shading-value="0" style:font-weight-asian="bold" style:font-name-complex="Calibri" style:font-weight-complex="bold"/>
    </style:style>
    <style:style style:name="T12" style:family="text">
      <style:text-properties fo:font-variant="normal" fo:text-transform="none" style:font-name="Liberation Serif" fo:font-size="10pt" fo:background-color="transparent" loext:char-shading-value="0" style:font-size-asian="10pt" style:font-size-complex="10pt"/>
    </style:style>
    <style:style style:name="T13" style:family="text">
      <style:text-properties fo:font-variant="normal" fo:text-transform="none" style:font-name="Liberation Serif" fo:font-size="10pt" fo:background-color="transparent" loext:char-shading-value="0" style:font-size-asian="10pt" style:font-name-complex="Calibri" style:font-size-complex="10pt"/>
    </style:style>
    <style:style style:name="T14" style:family="text">
      <style:text-properties fo:font-variant="normal" fo:text-transform="none" style:font-name="Liberation Serif" fo:font-weight="bold" fo:background-color="#ffffff" loext:char-shading-value="0" style:font-weight-asian="bold" style:font-weight-complex="bold"/>
    </style:style>
    <style:style style:name="T15" style:family="text">
      <style:text-properties fo:font-variant="normal" fo:text-transform="none" style:font-name="Liberation Serif" fo:font-weight="bold" fo:background-color="#ffffff" loext:char-shading-value="0" style:font-weight-asian="bold" style:font-name-complex="Calibri" style:font-weight-complex="bold"/>
    </style:style>
    <style:style style:name="T16" style:family="text">
      <style:text-properties fo:font-variant="normal" fo:text-transform="none" fo:background-color="transparent" loext:char-shading-value="0"/>
    </style:style>
    <style:style style:name="T17" style:family="text">
      <style:text-properties fo:font-variant="normal" fo:text-transform="none" officeooo:rsid="0030c004" fo:background-color="transparent" loext:char-shading-value="0"/>
    </style:style>
    <style:style style:name="T18" style:family="text">
      <style:text-properties fo:font-variant="small-caps"/>
    </style:style>
    <style:style style:name="T19" style:family="text">
      <style:text-properties fo:font-variant="small-caps" fo:font-style="italic" style:font-style-asian="italic"/>
    </style:style>
    <style:style style:name="T20" style:family="text">
      <style:text-properties fo:font-variant="small-caps" fo:color="#000000" fo:font-style="normal" fo:font-weight="bold" officeooo:rsid="0033a534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font-variant="small-caps" fo:color="#000000" fo:font-style="normal" fo:font-weight="normal" officeooo:rsid="0033a534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font-variant="small-caps" fo:color="#000000" fo:font-style="normal" fo:font-weight="normal" officeooo:rsid="003a8002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variant="small-caps" officeooo:rsid="0032e292"/>
    </style:style>
    <style:style style:name="T24" style:family="text">
      <style:text-properties fo:font-variant="small-caps" style:use-window-font-color="true" style:font-name="Liberation Serif" fo:font-size="10pt" fo:font-style="normal" fo:font-weight="bold" style:letter-kerning="tru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25" style:family="text">
      <style:text-properties fo:font-variant="small-caps" style:use-window-font-color="true" style:font-name="Liberation Serif" fo:font-size="10pt" fo:font-style="normal" fo:font-weight="bold" officeooo:rsid="003aca33" style:letter-kerning="tru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26" style:family="text">
      <style:text-properties fo:font-variant="small-caps" style:use-window-font-color="true" style:font-name="Liberation Serif" fo:font-size="10pt" fo:font-style="normal" fo:font-weight="bold" officeooo:rsid="0013e9a7" style:letter-kerning="true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27" style:family="text">
      <style:text-properties fo:font-variant="small-caps" style:use-window-font-color="true" style:font-name="Liberation Serif" fo:font-size="10pt" fo:font-style="normal" fo:font-weight="bold" officeooo:rsid="003640ee" style:letter-kerning="true" fo:background-color="transparent" loext:char-shading-value="0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28" style:family="text">
      <style:text-properties fo:font-variant="small-caps" style:use-window-font-color="true" style:font-name="Liberation Serif" fo:font-size="10pt" fo:font-style="normal" fo:font-weight="bold" officeooo:rsid="003d152a" style:letter-kerning="true" fo:background-color="transparent" loext:char-shading-value="0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29" style:family="text">
      <style:text-properties fo:font-variant="small-caps" style:use-window-font-color="true" style:font-name="Liberation Serif" fo:font-size="10pt" fo:font-style="normal" fo:font-weight="bold" officeooo:rsid="00436a41" style:letter-kerning="true" fo:background-color="transparent" loext:char-shading-value="0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30" style:family="text">
      <style:text-properties fo:font-variant="small-caps" style:use-window-font-color="true" style:font-name="Liberation Serif" fo:font-size="10pt" fo:font-style="normal" officeooo:rsid="003640ee" style:letter-kerning="true" fo:background-color="transparent" loext:char-shading-value="0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T31" style:family="text">
      <style:text-properties fo:font-variant="small-caps" style:use-window-font-color="true" style:font-name="Liberation Serif" fo:font-size="10pt" fo:letter-spacing="normal" fo:font-style="normal" officeooo:rsid="003640ee" style:letter-kerning="true" fo:background-color="transparent" loext:char-shading-value="0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T32" style:family="text">
      <style:text-properties fo:font-variant="small-caps" style:use-window-font-color="true" fo:font-style="normal" fo:font-weight="bold" officeooo:rsid="0013e9a7" style:letter-kerning="true" fo:background-color="transparent" loext:char-shading-value="0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3" style:family="text">
      <style:text-properties fo:font-variant="small-caps" fo:background-color="transparent" loext:char-shading-value="0"/>
    </style:style>
    <style:style style:name="T34" style:family="text">
      <style:text-properties fo:font-variant="small-caps" fo:background-color="transparent" loext:char-shading-value="0" style:font-name-complex="DejaVuSerifCondensed"/>
    </style:style>
    <style:style style:name="T35" style:family="text">
      <style:text-properties fo:font-variant="small-caps" fo:background-color="transparent" loext:char-shading-value="0" style:font-name-complex="SimSun1"/>
    </style:style>
    <style:style style:name="T36" style:family="text">
      <style:text-properties fo:font-variant="small-caps" officeooo:rsid="0033bd57" fo:background-color="transparent" loext:char-shading-value="0"/>
    </style:style>
    <style:style style:name="T37" style:family="text">
      <style:text-properties fo:color="#000000"/>
    </style:style>
    <style:style style:name="T38" style:family="text">
      <style:text-properties fo:color="#000000" fo:background-color="transparent" loext:char-shading-value="0"/>
    </style:style>
    <style:style style:name="T39" style:family="text">
      <style:text-properties fo:color="#000000" officeooo:rsid="0033a534" fo:background-color="transparent" loext:char-shading-value="0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style:font-name="Liberation Serif" fo:font-size="10pt" fo:font-weight="bold" officeooo:rsid="003a8002" style:letter-kerning="true" fo:background-color="transparent" loext:char-shading-value="0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42" style:family="text">
      <style:text-properties fo:color="#000000" style:font-name="Liberation Serif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fo:color="#000000" style:font-name="Liberation Serif" fo:font-size="10pt" style:text-underline-style="solid" style:text-underline-width="auto" style:text-underline-color="font-color" fo:font-weight="bold" officeooo:rsid="003a8002" style:letter-kerning="true" fo:background-color="transparent" loext:char-shading-value="0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44" style:family="text">
      <style:text-properties fo:color="#000000" style:font-name="Liberation Serif" fo:font-size="10pt" style:text-underline-style="none" fo:font-weight="normal" officeooo:rsid="003a8002" style:font-size-asian="10pt" style:font-weight-asian="normal" style:font-size-complex="10pt" style:font-weight-complex="normal"/>
    </style:style>
    <style:style style:name="T45" style:family="text">
      <style:text-properties fo:color="#000000" style:font-name="Liberation Serif" fo:font-size="10pt" style:text-underline-style="none" fo:font-weight="normal" officeooo:rsid="003d152a" style:font-size-asian="10pt" style:font-weight-asian="normal" style:font-size-complex="10pt" style:font-weight-complex="normal"/>
    </style:style>
    <style:style style:name="T46" style:family="text">
      <style:text-properties fo:color="#000000" style:font-name="Liberation Serif" fo:font-size="10pt" style:text-underline-style="none" fo:font-weight="normal" officeooo:rsid="003a8002" style:letter-kerning="tru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47" style:family="text">
      <style:text-properties fo:color="#000000" style:font-name="Liberation Serif" fo:font-size="10pt" style:text-underline-style="none" fo:font-weight="bold" officeooo:rsid="003a8002" style:font-size-asian="10pt" style:font-weight-asian="bold" style:font-size-complex="10pt" style:font-weight-complex="bold"/>
    </style:style>
    <style:style style:name="T48" style:family="text">
      <style:text-properties fo:color="#000000" style:font-name="Liberation Serif" fo:font-size="10pt" style:text-underline-style="none" fo:font-weight="bold" officeooo:rsid="003d152a" style:font-size-asian="10pt" style:font-weight-asian="bold" style:font-size-complex="10pt" style:font-weight-complex="bold"/>
    </style:style>
    <style:style style:name="T49" style:family="text">
      <style:text-properties fo:color="#000000" style:font-name="Liberation Serif" fo:font-size="10pt" fo:background-color="transparent" loext:char-shading-value="0" style:font-size-asian="10pt" style:font-size-complex="10pt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33bd57" fo:background-color="transparent" loext:char-shading-value="0" style:font-name-complex="DejaVuSerifCondensed"/>
    </style:style>
    <style:style style:name="T52" style:family="text">
      <style:text-properties officeooo:rsid="0033bd57" fo:background-color="transparent" loext:char-shading-value="0"/>
    </style:style>
    <style:style style:name="T53" style:family="text">
      <style:text-properties fo:background-color="#ffffff" loext:char-shading-value="0"/>
    </style:style>
    <style:style style:name="T54" style:family="text">
      <style:text-properties fo:background-color="#ffffff" loext:char-shading-value="0" style:font-name-complex="Arial"/>
    </style:style>
    <style:style style:name="T55" style:family="text">
      <style:text-properties fo:font-size="9pt" fo:background-color="transparent" loext:char-shading-value="0" style:font-size-asian="9pt" style:font-size-complex="9pt"/>
    </style:style>
    <style:style style:name="T56" style:family="text">
      <style:text-properties fo:font-size="9pt" officeooo:rsid="0033bd57" fo:background-color="transparent" loext:char-shading-value="0" style:font-size-asian="9pt" style:font-size-complex="9pt"/>
    </style:style>
    <style:style style:name="T57" style:family="text">
      <style:text-properties fo:text-transform="uppercase" officeooo:rsid="0033a534" style:font-name-complex="Arial"/>
    </style:style>
    <style:style style:name="T58" style:family="text">
      <style:text-properties fo:text-transform="uppercase" fo:color="#000000" fo:font-style="normal" fo:font-weight="normal" officeooo:rsid="0033a53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9" style:family="text">
      <style:text-properties fo:text-transform="uppercase" fo:color="#000000" fo:font-style="normal" fo:font-weight="bold" officeooo:rsid="0033a534" fo:background-color="transparent" loext:char-shading-value="0" style:font-style-asian="normal" style:font-weight-asian="bold" style:font-name-complex="Arial" style:font-style-complex="normal" style:font-weight-complex="bold"/>
    </style:style>
    <style:style style:name="T60" style:family="text">
      <style:text-properties fo:text-transform="uppercase" fo:color="#000000" style:font-name="Liberation Serif" fo:font-size="10pt" style:text-underline-style="none" fo:font-weight="normal" officeooo:rsid="003a8002" style:font-size-asian="10pt" style:font-weight-asian="normal" style:font-name-complex="DejaVuSerifCondensed" style:font-size-complex="10pt" style:font-weight-complex="normal"/>
    </style:style>
    <style:style style:name="T61" style:family="text">
      <style:text-properties fo:text-transform="uppercase" fo:color="#000000" style:font-name="Liberation Serif" fo:font-size="10pt" style:text-underline-style="none" fo:font-weight="bold" officeooo:rsid="003a8002" style:font-size-asian="10pt" style:font-weight-asian="bold" style:font-name-complex="DejaVuSerifCondensed" style:font-size-complex="10pt" style:font-weight-complex="bold"/>
    </style:style>
    <style:style style:name="T62" style:family="text">
      <style:text-properties fo:text-transform="uppercase" fo:color="#000000" style:font-name="Liberation Serif" fo:font-size="10pt" style:text-underline-style="none" fo:font-weight="bold" officeooo:rsid="003d152a" style:font-size-asian="10pt" style:font-weight-asian="bold" style:font-name-complex="DejaVuSerifCondensed" style:font-size-complex="10pt" style:font-weight-complex="bold"/>
    </style:style>
    <style:style style:name="T63" style:family="text">
      <style:text-properties fo:text-transform="uppercase" fo:color="#000000" style:font-name="Liberation Serif" fo:font-size="10pt" fo:letter-spacing="normal" fo:font-style="normal" style:text-underline-style="none" fo:font-weight="bold" officeooo:rsid="003a8002" style:letter-kerning="true" style:font-size-asian="10pt" style:language-asian="zh" style:country-asian="CN" style:font-weight-asian="bold" style:font-name-complex="DejaVuSerifCondensed" style:font-size-complex="10pt" style:language-complex="hi" style:country-complex="IN" style:font-weight-complex="bold"/>
    </style:style>
    <style:style style:name="T64" style:family="text">
      <style:text-properties officeooo:rsid="0032e292"/>
    </style:style>
    <style:style style:name="T65" style:family="text">
      <style:text-properties style:font-name-complex="DejaVuSerifCondensed"/>
    </style:style>
    <style:style style:name="T66" style:family="text">
      <style:text-properties style:font-name="Liberation Serif" fo:font-weight="bold" officeooo:rsid="0031ae28" fo:background-color="#ffffff" loext:char-shading-value="0" style:font-weight-asian="bold" style:font-weight-complex="bold"/>
    </style:style>
    <style:style style:name="T67" style:family="text">
      <style:text-properties style:font-name="Liberation Serif" fo:font-weight="bold" officeooo:rsid="003a8002" style:letter-kerning="true" fo:background-color="#ffffff" loext:char-shading-value="0" style:language-asian="zh" style:country-asian="CN" style:font-weight-asian="bold" style:font-name-complex="Mangal" style:language-complex="hi" style:country-complex="IN" style:font-weight-complex="bold"/>
    </style:style>
    <style:style style:name="T68" style:family="text">
      <style:text-properties style:font-name="Liberation Serif" fo:font-size="10pt" style:font-size-asian="10pt" style:font-size-complex="10pt"/>
    </style:style>
    <style:style style:name="T69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70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71" style:family="text">
      <style:text-properties style:font-name="Liberation Serif" fo:font-size="10pt" fo:font-weight="bold" officeooo:rsid="0033bd57" style:font-size-asian="10pt" style:font-weight-asian="bold" style:font-size-complex="10pt" style:font-weight-complex="bold"/>
    </style:style>
    <style:style style:name="T72" style:family="text">
      <style:text-properties style:font-name="Liberation Serif" fo:font-size="10pt" fo:background-color="#ffffff" loext:char-shading-value="0" style:font-size-asian="10pt" style:font-size-complex="10pt"/>
    </style:style>
    <style:style style:name="T73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74" style:family="text">
      <style:text-properties style:font-name="Liberation Serif" style:text-underline-style="solid" style:text-underline-width="auto" style:text-underline-color="font-color" fo:font-weight="bold" officeooo:rsid="003a8002" style:letter-kerning="true" fo:background-color="#ffffff" loext:char-shading-value="0" style:language-asian="zh" style:country-asian="CN" style:font-weight-asian="bold" style:font-name-complex="Mangal" style:language-complex="hi" style:country-complex="IN" style:font-weight-complex="bold"/>
    </style:style>
    <style:style style:name="T75" style:family="text">
      <style:text-properties style:font-name="Liberation Serif" fo:font-size="8pt" officeooo:rsid="003d152a" style:font-size-asian="8pt" style:font-size-complex="8pt"/>
    </style:style>
    <style:style style:name="T76" style:family="text">
      <style:text-properties style:font-name="Liberation Serif" fo:background-color="#ffffff" loext:char-shading-value="0"/>
    </style:style>
    <style:style style:name="T77" style:family="text">
      <style:text-properties officeooo:rsid="0033a534"/>
    </style:style>
    <style:style style:name="T78" style:family="text">
      <style:text-properties style:text-line-through-style="none" style:text-line-through-type="none" style:text-underline-style="none"/>
    </style:style>
    <style:style style:name="T79" style:family="text">
      <style:text-properties style:use-window-font-color="true" officeooo:rsid="0013e9a7" style:letter-kerning="true" style:language-asian="zh" style:country-asian="CN" style:font-name-complex="Arial" style:language-complex="hi" style:country-complex="IN"/>
    </style:style>
    <style:style style:name="T80" style:family="text">
      <style:text-properties style:font-name="CIDFont+F2" fo:font-size="10pt" style:letter-kerning="true" style:font-size-asian="10pt" style:language-asian="zh" style:country-asian="CN" style:font-name-complex="Mangal" style:font-size-complex="10pt" style:language-complex="hi" style:country-complex="IN"/>
    </style:style>
    <style:style style:name="T81" style:family="text">
      <style:text-properties style:font-name="CIDFont+F2" fo:font-size="10pt" style:font-size-asian="10pt" style:font-size-complex="10pt"/>
    </style:style>
    <style:style style:name="T82" style:family="text">
      <style:text-properties fo:font-size="8pt" officeooo:rsid="003dfbf0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Allegato <text:span text:style-name="T64">1</text:span>)</text:p>
      <text:p text:style-name="P30"/>
      <text:p text:style-name="P59"><text:span text:style-name="T23">M</text:span><text:span text:style-name="T18">ANIFESTAZIONE DI INTERESSE</text:span></text:p>
      <text:p text:style-name="P60"><text:span text:style-name="T24">PER L’INDIVIDUAZIONE DI OPERATORI ECONOMICI DA INVITARE ALLA PROCEDURA NEGOZIATA PER L’AFFIDAMENTO DEI LAVORI RELATIVI ALL’OPERA PUBBLICA DENOMINATA <text:s/>“</text:span><text:span text:style-name="T26">INTERVENTI DI ADEGUAMENTO DELLA VIABILITA’ NEL COMUNE DI BIBBONA</text:span><text:span text:style-name="T24">” AI SENSI DELL’ART. 36 COMMA 2 LETTERA C) DEL D. LGS. 50/2016 E SS. MM. II </text:span><text:span text:style-name="T25">- </text:span></text:p>
      <text:p text:style-name="P60"><text:span text:style-name="Strong_20_Emphasis"><text:span text:style-name="T27">CIG </text:span></text:span><text:span text:style-name="Strong_20_Emphasis"><text:span text:style-name="T29">7732044C8C</text:span></text:span><text:span text:style-name="Strong_20_Emphasis"><text:span text:style-name="T31"> </text:span></text:span><text:span text:style-name="Strong_20_Emphasis"><text:span text:style-name="T27"><text:s/>CUP </text:span></text:span><text:span text:style-name="Strong_20_Emphasis"><text:span text:style-name="T28">J51B18000470003</text:span></text:span></text:p>
      <text:p text:style-name="P31"/>
      <text:p text:style-name="P2">il sottoscritto ___________________________________________ nato a ___________________</text:p>
      <text:p text:style-name="P3"/>
      <text:p text:style-name="P3">il __________________, residente in _______________ indirizzo ___________________________</text:p>
      <text:p text:style-name="P3"/>
      <text:p text:style-name="P3">numero____________ cap__________provincia ___________codice fiscale____________________</text:p>
      <text:p text:style-name="P3"/>
      <text:p text:style-name="P24"><text:span text:style-name="T18">nella sua qualità di___________________________ </text:span><text:span text:style-name="T19">(eventualmente</text:span><text:span text:style-name="T18">) giusta procura <text:s/></text:span></text:p>
      <text:p text:style-name="P4"/>
      <text:p text:style-name="P4">(generale/speciale) ________________________________in data ___________________________</text:p>
      <text:p text:style-name="P3"/>
      <text:p text:style-name="P23"><text:span text:style-name="T18">a rogito del notaio _________________________</text:span> <text:span text:style-name="T18">n. rep</text:span>.___________ <text:span text:style-name="T18">del </text:span>___________________</text:p>
      <text:p text:style-name="P3"/>
      <text:p text:style-name="P3">autorizzato a rappresentare legalmente il seguente operatore economico: ______________________</text:p>
      <text:p text:style-name="P3"/>
      <text:p text:style-name="P3">________________________________________________________________________________</text:p>
      <text:p text:style-name="P2"/>
      <text:p text:style-name="P14">con sede legale in __________________________ <text:s/>indirizzo _______________________________</text:p>
      <text:p text:style-name="P14"/>
      <text:p text:style-name="P2">numero__________ cap__________ provincia ___________codice fiscale_____________________</text:p>
      <text:p text:style-name="P2"/>
      <text:p text:style-name="P2">partita iva _________________________________<text:span text:style-name="T82">PEC</text:span><text:span text:style-name="T75">___________________________________________________</text:span></text:p>
      <text:p text:style-name="P13"/>
      <text:p text:style-name="P15"/>
      <text:p text:style-name="P7">MANIFESTA IL PROPRIO INTERESS<text:span text:style-name="T77">E </text:span></text:p>
      <text:p text:style-name="P7"/>
      <text:p text:style-name="P9"><text:span text:style-name="T77">A PARTECIPARE ALLA PROCEDURA DI GARA PER L’AFFIDAMENTO DEGLI </text:span><text:span text:style-name="T79">INTERVENTI DI ADEGUAMENTO DELLA VIABILITA’ NEL COMUNE DI BIBBONA</text:span><text:span text:style-name="T57"> </text:span><text:span text:style-name="T77"><text:s/></text:span>:</text:p>
      <text:p text:style-name="P11"/>
      <text:p text:style-name="P16"><text:span text:style-name="Car._20_predefinito_20_paragrafo"><text:span text:style-name="T5">□</text:span></text:span><text:span text:style-name="Car._20_predefinito_20_paragrafo"><text:span text:style-name="T8"> IMPRESA SINGOLA <text:s/></text:span></text:span></text:p>
      <text:p text:style-name="P17"><text:span text:style-name="Car._20_predefinito_20_paragrafo"><text:span text:style-name="T2"/></text:span></text:p>
      <text:p text:style-name="P18"><text:span text:style-name="Car._20_predefinito_20_paragrafo"><text:span text:style-name="T5">□</text:span></text:span><text:span text:style-name="Car._20_predefinito_20_paragrafo"><text:span text:style-name="T8"> <text:s/>R.T.I. </text:span></text:span><text:span text:style-name="Car._20_predefinito_20_paragrafo"><text:span text:style-name="T9">di cui all’art. 45 c.2 lett.d)/art. 46 c.1 lett. e) <text:s/></text:span></text:span><text:span text:style-name="Car._20_predefinito_20_paragrafo"><text:span text:style-name="T6"><text:s/>D. Lgs. 50/2016</text:span></text:span></text:p>
      <text:p text:style-name="P18"><text:span text:style-name="Car._20_predefinito_20_paragrafo"><text:span text:style-name="T6"><text:tab/><text:tab/>□ <text:s/></text:span></text:span><text:span text:style-name="Car._20_predefinito_20_paragrafo"><text:span text:style-name="T7">costituendo</text:span></text:span></text:p>
      <text:p text:style-name="P19"><text:span text:style-name="Car._20_predefinito_20_paragrafo"><text:span text:style-name="T6"><text:tab/><text:tab/>□ <text:s/></text:span></text:span><text:span text:style-name="Car._20_predefinito_20_paragrafo"><text:span text:style-name="T7">costituito</text:span></text:span></text:p>
      <text:p text:style-name="P18"><text:span text:style-name="Car._20_predefinito_20_paragrafo"><text:span text:style-name="T9"/></text:span></text:p>
      <text:p text:style-name="P37"><text:span text:style-name="T17">impresa mandataria:</text:span><text:span text:style-name="T16"> </text:span></text:p>
      <text:p text:style-name="P20">_____________________________________________________________________ (C.F./P.IVA___________________________)</text:p>
      <text:p text:style-name="P20"/>
      <text:p text:style-name="P20"/>
      <text:p text:style-name="P38"><text:span text:style-name="T17">impresa mandante:</text:span><text:span text:style-name="T16"> </text:span></text:p>
      <text:p text:style-name="P21">__________________________________ (C.F./P.IVA______________________________________________________________)</text:p>
      <text:p text:style-name="P21">__________________________________ (C.F./P.IVA______________________________________________________________)</text:p>
      <text:p text:style-name="P21"/>
      <text:p text:style-name="P5"><text:span text:style-name="Car._20_predefinito_20_paragrafo"><text:span text:style-name="T5">□</text:span></text:span><text:span text:style-name="Car._20_predefinito_20_paragrafo"><text:span text:style-name="T8"> </text:span></text:span><text:span text:style-name="Car._20_predefinito_20_paragrafo"><text:span text:style-name="T10">ALTRO (specificare)</text:span></text:span></text:p>
      <text:p text:style-name="P22"/>
      <text:p text:style-name="P10"/>
      <text:p text:style-name="P8">DICHIARA</text:p>
      <text:p text:style-name="P8"/>
      <text:p text:style-name="P36"><text:span text:style-name="T37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</text:span>GARE DI CUI AL DECRETO LEGISLATIVO N. 50 DEL 18 APRILE 2016 E ALLA NORMATIVA VIGENTE IN MATERIA<text:span text:style-name="T78">:</text:span></text:p>
      <text:p text:style-name="Standard"/>
      <text:p text:style-name="Standard"><text:soft-page-break/></text:p>
      <text:p text:style-name="P34">DI ESSERE IN POSSESSO DEI SEGUENTI REQUISITI MINIMI <text:span text:style-name="T38">RICHIESTI DALL’AVVISO PER LA MANIFESTAZIONE D’INTERESSE </text:span><text:span text:style-name="T39">PER </text:span><text:span text:style-name="T21">PARTECIPARE</text:span><text:span text:style-name="T20"> </text:span><text:span text:style-name="T21">ALLA PROCEDURA DI GARA PER L’AFFIDAMENTO D</text:span><text:span text:style-name="T22">EI LAVORI DENOMINATI</text:span><text:span text:style-name="T58"> </text:span><text:span text:style-name="T32">INTERVENTI DI ADEGUAMENTO DELLA VIABILITA’ NEL COMUNE DI BIBBONA</text:span><text:span text:style-name="T59"> </text:span><text:span text:style-name="T40">(BARRARE LE CASELLE E COMPILARE <text:s/>OVE PREVISTO): </text:span></text:p>
      <text:p text:style-name="P25"/>
      <text:p text:style-name="P41"><text:span text:style-name="Car._20_predefinito_20_paragrafo"><text:span text:style-name="T13">□</text:span></text:span><text:span text:style-name="Car._20_predefinito_20_paragrafo"><text:span text:style-name="T12"> </text:span></text:span><text:span text:style-name="T68"><text:s/></text:span><text:span text:style-name="T70">REQUISITI GENERALI DI CUI ALL’ART. 80 DEL D. LGS. 50/2016 E SS. MM. E II.</text:span></text:p>
      <text:p text:style-name="P27"/>
      <text:p text:style-name="P42"><text:span text:style-name="Car._20_predefinito_20_paragrafo"><text:span text:style-name="T13">□</text:span></text:span><text:span text:style-name="Car._20_predefinito_20_paragrafo"><text:span text:style-name="T12"> </text:span></text:span><text:span text:style-name="T68"><text:s/></text:span><text:span text:style-name="T70">REQUISITO DI IDONEITÀ PROFESSIONALE DI CUI ALL’ART. 83 COMMA 3 DEL D. LGS. 50/2016 </text:span><text:span text:style-name="T71">e SS.MM.</text:span><text:span text:style-name="T68">: iscrizione nel registro della camera di commercio, industria, artigianato e agricoltura, di cui all’articolo 83 comma 3 D. Lgs. n. 50/2</text:span><text:span text:style-name="T69">016 inerente l'oggetto dell'appalto </text:span><text:span text:style-name="T68">nr. iscrizione ___________________ Registro delle Imprese presso la C.C.I.A.A. di </text:span><text:span text:style-name="T69">___________________________ per il segu</text:span><text:span text:style-name="T72">ente oggetto sociale/di impresa: ___________________________________________________________________________</text:span><text:span text:style-name="T73">________________________________________________________________________________________________________________________________________________________________________________________________</text:span></text:p>
      <text:p text:style-name="P43">(riportare il numero di iscrizione al Registro delle Imprese, la sede della CCIAA, e l'oggetto sociale/di impresa come da visura cam<text:span text:style-name="T53">erale – per intero o per estratto – il quale deve</text:span><text:span text:style-name="T54"> essere inerente l'oggetto dell'appalto)</text:span></text:p>
      <text:p text:style-name="P44"/>
      <text:p text:style-name="P48"><text:span text:style-name="T44">PER LA CATEGORIA </text:span><text:span text:style-name="T47">O</text:span><text:span text:style-name="T48">G 3 </text:span><text:span text:style-name="T44"><text:s/>“</text:span><text:span text:style-name="T45">S</text:span><text:span text:style-name="T80">TRADE, AUTOSTRADE, PONTI, VIADOTTI,</text:span><text:span text:style-name="T81">FERROVIE, METROPOLITANE”</text:span><text:span text:style-name="T46">: </text:span></text:p>
      <text:p text:style-name="P46"/>
      <text:p text:style-name="P50"><text:span text:style-name="Car._20_predefinito_20_paragrafo"><text:span text:style-name="T3">□</text:span></text:span><text:span text:style-name="Car._20_predefinito_20_paragrafo"><text:span text:style-name="T4"> </text:span></text:span><text:span text:style-name="T49"><text:s/></text:span><text:span text:style-name="T42">IDONEO ATTESTATO DI QUALIFICAZIONE RILASCIATO DA UNA SOA REGOLARMENTE AUTORIZZATA, IN CORSO DI VALIDITÀ </text:span><text:span text:style-name="T43">CLASSIFICA DI IMPORTO I</text:span><text:span text:style-name="T41"> O SUPERIORE.</text:span></text:p>
      <text:p text:style-name="P56"/>
      <text:p text:style-name="P54"/>
      <text:p text:style-name="P49"><text:span text:style-name="T60">PER LA CATEGORIA</text:span><text:span text:style-name="T61"> OS</text:span><text:span text:style-name="T62">24</text:span><text:span text:style-name="T61"> “</text:span><text:span text:style-name="T62">verde e arredo urbano</text:span><text:span text:style-name="T63">”</text:span></text:p>
      <text:p text:style-name="P47"/>
      <text:p text:style-name="P50"><text:span text:style-name="Car._20_predefinito_20_paragrafo"><text:span text:style-name="T3">□</text:span></text:span><text:span text:style-name="Car._20_predefinito_20_paragrafo"><text:span text:style-name="T4"> </text:span></text:span><text:span text:style-name="T49"><text:s/></text:span><text:span text:style-name="T42">IDONEO ATTESTATO DI QUALIFICAZIONE RILASCIATO DA UNA SOA REGOLARMENTE AUTORIZZATA, IN CORSO DI VALIDITÀ </text:span><text:span text:style-name="T43">CLASSIFICA DI IMPORTO I</text:span><text:span text:style-name="T41"> O SUPERIORE.</text:span></text:p>
      <text:p text:style-name="P57"/>
      <text:p text:style-name="P58">OPPURE</text:p>
      <text:p text:style-name="P55"/>
      <text:p text:style-name="P51"><text:span text:style-name="Car._20_predefinito_20_paragrafo"><text:span text:style-name="T15">□</text:span></text:span><text:span text:style-name="Car._20_predefinito_20_paragrafo"><text:span text:style-name="T14"> </text:span></text:span><text:span text:style-name="T76"><text:s/></text:span><text:span text:style-name="T66">REQUISITI DI CUI ALL’ART. 90 COMMA 1 DEL DPPR 207/2010</text:span><text:span text:style-name="T74">, CLASSIFICA DI IMPORTO I </text:span><text:span text:style-name="T67">O SUPERIORE</text:span></text:p>
      <text:p text:style-name="P52"/>
      <text:p text:style-name="P53"/>
      <text:p text:style-name="P52"/>
      <text:p text:style-name="P39"/>
      <text:p text:style-name="P39">IN CASO DI AVVALIMENTO </text:p>
      <text:p text:style-name="P40"/>
      <text:p text:style-name="P33"><text:span text:style-name="Car._20_predefinito_20_paragrafo"><text:span text:style-name="T11">□</text:span></text:span><text:span text:style-name="T34"> <text:s/></text:span><text:span text:style-name="T33">di avvalersi, per soddisfare i requisiti minimi di capacità richiesti dall</text:span><text:span text:style-name="T35">’</text:span><text:span text:style-name="T33">avviso per la manifestazione d</text:span><text:span text:style-name="T35">’</text:span><text:span text:style-name="T33">interesse per la partecipazione </text:span><text:span text:style-name="T36">alla procedura di gara</text:span><text:span text:style-name="T33">, dei requisiti del seguente soggetto/dei seguenti operatori economici:</text:span></text:p>
      <text:p text:style-name="P12"/>
      <text:p text:style-name="P32"><text:span text:style-name="T65"><text:s/>_________________________________________ </text:span><text:span text:style-name="T18">codice fiscale _________________________________________</text:span></text:p>
      <text:p text:style-name="P12"/>
      <text:p text:style-name="P12">rappresentato da __________________________________________________________________________________</text:p>
      <text:p text:style-name="P12"/>
      <text:p text:style-name="P12">nella sua qualità di ________________________________________________________________________________ <text:s text:c="2"/></text:p>
      <text:p text:style-name="P35"/>
      <text:p text:style-name="P6"><text:span text:style-name="T51">(</text:span><text:span text:style-name="T55">INDICARE I REQUISITI DI CUI SI INTENDE AVVALERSI </text:span><text:span text:style-name="T56">)</text:span></text:p>
      <text:p text:style-name="P29"/>
      <text:p text:style-name="P25"><text:span text:style-name="T50">DI ESSERE A CONOSCENZA CHE </text:span><text:span text:style-name="T52">LA PRESENTE MANIFESTAZIONE DI INTERESSE NON COSTITUISCE PROVA DEL POSSESSO DEI REQUISITI SOPRA DICHIARATI , CHE SARANNO ACCERTATI DALLA STAZIONE APPALTANTE SECONDO LE MODALITA’ INDICATE NELLA LETTERA DI INVITO.</text:span></text:p>
      <text:p text:style-name="P28"/>
      <text:p text:style-name="P26"><text:span text:style-name="T52">D</text:span><text:span text:style-name="T50">I ACCONSENTIRE AL TRATTAMENTO DEI DATI PERSONALI AI FINI DELL’ESPLETAMENTO DELLE FORMALITA’ CONNESSE ALLA <text:s/>PRESENTE ISTANZA , AI SENSI DEL REGOLAMENTO UE 2016/679.</text:span></text:p>
      <text:p text:style-name="P25"/>
      <text:p text:style-name="P25"/>
      <text:p text:style-name="P45">(da firmare digitalmente come indicato nell'avviso di indagine di merc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CIDFont+F2" svg:font-family="CIDFont+F2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0c004"/>
    </style:style>
    <style:style style:name="M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Car._20_predefinito_20_paragrafo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Pubblica Amministrazione &amp; Mercato S.r.l.</meta:initial-creator>
    <meta:editing-cycles>81</meta:editing-cycles>
    <meta:print-date>2018-11-22T12:03:52.017000000</meta:print-date>
    <meta:creation-date>2018-10-19T10:12:00</meta:creation-date>
    <dc:date>2019-04-11T14:28:54.275000000</dc:date>
    <meta:editing-duration>P1DT6H38M56S</meta:editing-duration>
    <meta:generator>LibreOffice/5.4.1.2$Windows_X86_64 LibreOffice_project/ea7cb86e6eeb2bf3a5af73a8f7777ac570321527</meta:generator>
    <meta:document-statistic meta:table-count="0" meta:image-count="0" meta:object-count="0" meta:page-count="2" meta:paragraph-count="48" meta:word-count="585" meta:character-count="5279" meta:non-whitespace-character-count="47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