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Garamond1" svg:font-family="Garamond" style:font-family-generic="roman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background-color="transparent" style:font-name-complex="Garamon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89cm"/>
          <style:tab-stop style:position="12.383cm"/>
        </style:tab-stops>
      </style:paragraph-properties>
      <style:text-properties style:font-name="Garamond" style:text-underline-style="none" fo:font-weight="bold" fo:background-color="transparent" style:font-weight-asian="bold" style:font-name-complex="Garamond" style:font-weight-complex="bold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text-underline-style="none"/>
    </style:style>
    <style:style style:name="P8" style:family="paragraph" style:parent-style-name="Standard">
      <style:paragraph-properties fo:margin-left="1.905cm" fo:margin-right="0cm" fo:text-align="center" style:justify-single-word="false" fo:orphans="2" fo:widows="2" fo:hyphenation-ladder-count="no-limit" fo:text-indent="6.158cm" style:auto-text-indent="false" style:writing-mode="lr-tb">
        <style:tab-stops>
          <style:tab-stop style:position="7.89cm"/>
        </style:tab-stops>
      </style:paragraph-properties>
      <style:text-properties style:font-name="Garamond" style:font-name-complex="Garamond" fo:hyphenate="false" fo:hyphenation-remain-char-count="2" fo:hyphenation-push-char-count="2"/>
    </style:style>
    <style:style style:name="P9" style:family="paragraph" style:parent-style-name="Standard">
      <style:paragraph-properties fo:margin-left="1.905cm" fo:margin-right="0cm" fo:text-align="center" style:justify-single-word="false" fo:orphans="2" fo:widows="2" fo:hyphenation-ladder-count="no-limit" fo:text-indent="6.158cm" style:auto-text-indent="false" style:writing-mode="lr-tb">
        <style:tab-stops>
          <style:tab-stop style:position="7.89cm"/>
        </style:tab-stops>
      </style:paragraph-properties>
      <style:text-properties style:font-name="Garamond" fo:font-size="10pt" fo:font-style="italic" style:font-size-asian="10pt" style:font-style-asian="italic" style:font-name-complex="Garamond" style:font-style-complex="italic" fo:hyphenate="false" fo:hyphenation-remain-char-count="2" fo:hyphenation-push-char-count="2"/>
    </style:style>
    <style:style style:name="P10" style:family="paragraph" style:parent-style-name="Text_20_body">
      <style:text-properties style:font-name="Garamond" style:font-name-complex="Garamond"/>
    </style:style>
    <style:style style:name="P11" style:family="paragraph" style:parent-style-name="Text_20_body">
      <style:paragraph-properties fo:line-height="150%"/>
      <style:text-properties style:font-name="Garamond" style:font-name-complex="Garamond"/>
    </style:style>
    <style:style style:name="P12" style:family="paragraph" style:parent-style-name="Text_20_body">
      <style:paragraph-properties fo:text-align="start" style:justify-single-word="false"/>
      <style:text-properties style:font-name="Garamond" style:font-name-complex="Garamond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Garamond" style:font-name-complex="Garamon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Garamond" style:font-name-complex="Garamond"/>
    </style:style>
    <style:style style:name="P15" style:family="paragraph" style:parent-style-name="Text_20_body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16" style:family="paragraph" style:parent-style-name="Text_20_body">
      <style:text-properties style:font-name="Garamond" fo:background-color="transparent" style:font-name-complex="Garamond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0.635cm" style:type="center"/>
        </style:tab-stops>
      </style:paragraph-properties>
    </style:style>
    <style:style style:name="P19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0.635cm" style:type="center"/>
        </style:tab-stops>
      </style:paragraph-properties>
      <style:text-properties style:font-name="Garamond" fo:font-weight="bold" fo:background-color="transparent" style:font-weight-asian="bold" style:font-name-complex="Garamond" style:font-weight-complex="bold"/>
    </style:style>
    <style:style style:name="P20" style:family="paragraph" style:parent-style-name="List">
      <style:text-properties style:font-name="Garamond" fo:background-color="transparent" style:font-name-complex="Garamon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background-color="transparent" style:font-name-complex="Garamond"/>
    </style:style>
    <style:style style:name="P22" style:family="paragraph" style:parent-style-name="Paragrafo_20_elenco">
      <style:paragraph-properties fo:text-align="justify" style:justify-single-word="false">
        <style:tab-stops>
          <style:tab-stop style:position="0.635cm" style:type="center"/>
        </style:tab-stops>
      </style:paragraph-properties>
      <style:text-properties style:font-name="Garamond" style:font-name-complex="Garamond"/>
    </style:style>
    <style:style style:name="P23" style:family="paragraph" style:parent-style-name="Standard" style:master-page-name="Standard">
      <style:paragraph-properties fo:text-align="justify" style:justify-single-word="false" style:page-number="auto" style:shadow="none">
        <style:tab-stops>
          <style:tab-stop style:position="8.89cm"/>
          <style:tab-stop style:position="12.383cm"/>
        </style:tab-stops>
      </style:paragraph-properties>
      <style:text-properties style:font-name="Garamond" style:text-underline-style="solid" style:text-underline-width="auto" style:text-underline-color="font-color" fo:font-weight="bold" fo:background-color="transparent" style:font-weight-asian="bold" style:font-name-complex="Garamond" style:font-weight-complex="bold"/>
    </style:style>
    <style:style style:name="P24" style:family="paragraph" style:parent-style-name="Standard">
      <style:paragraph-properties fo:margin-left="1.905cm" fo:margin-right="0cm" fo:text-align="justify" style:justify-single-word="false" fo:orphans="2" fo:widows="2" fo:hyphenation-ladder-count="no-limit" fo:text-indent="6.158cm" style:auto-text-indent="false" style:writing-mode="lr-tb">
        <style:tab-stops>
          <style:tab-stop style:position="7.89cm"/>
        </style:tab-stops>
      </style:paragraph-properties>
      <style:text-properties style:font-name="Garamond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7.89cm"/>
        </style:tab-stops>
      </style:paragraph-properties>
      <style:text-properties style:font-name="Garamond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style:font-name="Garamond" fo:background-color="transparent" style:font-name-complex="Garamon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  <style:tab-stop style:position="1.614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56cm"/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614cm"/>
        </style:tab-stops>
      </style:paragraph-properties>
      <style:text-properties style:font-name="Garamond" fo:background-color="transparent" style:font-name-complex="Garamond"/>
    </style:style>
    <style:style style:name="P31" style:family="paragraph" style:parent-style-name="Standard" style:master-page-name="">
      <style:paragraph-properties fo:margin-left="1.984cm" fo:margin-right="0cm" fo:text-align="justify" style:justify-single-word="false" fo:orphans="2" fo:widows="2" fo:hyphenation-ladder-count="no-limit" fo:text-indent="-2.01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2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3.335cm"/>
          <style:tab-stop style:position="17cm" style:type="right"/>
        </style:tab-stops>
      </style:paragraph-properties>
      <style:text-properties style:font-name="Garamond" fo:font-size="6pt" fo:font-style="italic" style:font-size-asian="6pt" style:font-style-asian="italic" style:font-name-complex="Garamond" style:font-size-complex="6pt" style:font-style-complex="italic"/>
    </style:style>
    <style:style style:name="P33" style:family="paragraph" style:parent-style-name="Head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953cm"/>
          <style:tab-stop style:position="8.5cm" style:type="center"/>
          <style:tab-stop style:position="13.335cm"/>
          <style:tab-stop style:position="17cm" style:type="right"/>
        </style:tab-stops>
      </style:paragraph-properties>
      <style:text-properties style:use-window-font-color="true" style:font-name="Garamond" fo:font-size="6pt" fo:language="it" fo:country="IT" fo:font-style="italic" style:letter-kerning="true" style:font-name-asian="Times New Roman" style:font-size-asian="6pt" style:language-asian="zh" style:country-asian="CN" style:font-style-asian="italic" style:font-name-complex="Garamond" style:font-size-complex="6pt" style:language-complex="ar" style:country-complex="SA" style:font-style-complex="italic" fo:hyphenate="false" fo:hyphenation-remain-char-count="2" fo:hyphenation-push-char-count="2"/>
    </style:style>
    <style:style style:name="P34" style:family="paragraph" style:parent-style-name="Paragrafo_20_elenco" style:list-style-name="WW8Num2">
      <style:paragraph-properties fo:text-align="justify" style:justify-single-word="false">
        <style:tab-stops>
          <style:tab-stop style:position="0.635cm" style:type="center"/>
        </style:tab-stops>
      </style:paragraph-properties>
    </style:style>
    <style:style style:name="P35" style:family="paragraph" style:parent-style-name="Paragrafo_20_elenco" style:list-style-name="WW8Num2">
      <style:paragraph-properties fo:text-align="justify" style:justify-single-word="false">
        <style:tab-stops>
          <style:tab-stop style:position="0.635cm" style:type="center"/>
        </style:tab-stops>
      </style:paragraph-properties>
      <style:text-properties style:font-name="Garamond" fo:background-color="transparent" style:font-name-complex="Garamond"/>
    </style:style>
    <style:style style:name="P36" style:family="paragraph" style:parent-style-name="Paragrafo_20_elenco">
      <style:paragraph-properties fo:text-align="justify" style:justify-single-word="false">
        <style:tab-stops>
          <style:tab-stop style:position="0.635cm" style:type="center"/>
        </style:tab-stops>
      </style:paragraph-properties>
      <style:text-properties style:font-name="Garamond" style:font-name-complex="Garamond"/>
    </style:style>
    <style:style style:name="P37" style:family="paragraph" style:parent-style-name="Text_20_body" style:master-page-name="">
      <style:paragraph-properties fo:margin-left="0.635cm" fo:margin-right="0cm" fo:line-height="150%" fo:text-indent="0cm" style:auto-text-indent="false" style:page-number="auto" fo:padding="0cm" fo:border="none" style:shadow="none"/>
      <style:text-properties style:font-name="Garamond" fo:font-weight="bold" style:font-weight-asian="bold" style:font-name-complex="Garamond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Garamond" fo:font-weight="bold" fo:background-color="transparent" style:font-weight-asian="bold" style:font-name-complex="Garamond" style:font-weight-complex="bold"/>
    </style:style>
    <style:style style:name="P39" style:family="paragraph" style:parent-style-name="Text_20_body">
      <style:paragraph-properties fo:text-align="center" style:justify-single-word="false" fo:break-before="page"/>
      <style:text-properties style:font-name="Garamond" fo:font-weight="bold" fo:background-color="transparent" style:font-weight-asian="bold" style:font-name-complex="Garamond" style:font-weight-complex="bold"/>
    </style:style>
    <style:style style:name="T1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2" style:family="text">
      <style:text-properties style:font-name="Garamond" style:text-underline-style="solid" style:text-underline-width="auto" style:text-underline-color="font-color" style:font-name-complex="Garamond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aramond" style:font-name-complex="Garamond" style:font-weight-complex="bold"/>
    </style:style>
    <style:style style:name="T5" style:family="text">
      <style:text-properties style:font-name="Garamond" fo:font-weight="bold" style:font-weight-asian="bold" style:font-name-complex="Garamond" style:font-weight-complex="bold"/>
    </style:style>
    <style:style style:name="T6" style:family="text">
      <style:text-properties style:font-name="Garamond" fo:font-size="10pt" fo:font-style="italic" style:font-size-asian="10pt" style:font-style-asian="italic" style:font-name-complex="Garamond" style:font-style-complex="italic"/>
    </style:style>
    <style:style style:name="T7" style:family="text">
      <style:text-properties style:font-name="Garamond" fo:font-style="italic" style:text-underline-style="solid" style:text-underline-width="auto" style:text-underline-color="font-color" style:font-style-asian="italic" style:font-name-complex="Garamond" style:font-style-complex="italic"/>
    </style:style>
    <style:style style:name="T8" style:family="text">
      <style:text-properties style:font-name="Garamond" fo:font-style="italic" fo:background-color="transparent" style:font-style-asian="italic" style:font-name-complex="Garamond" style:font-style-complex="italic"/>
    </style:style>
    <style:style style:name="T9" style:family="text">
      <style:text-properties style:font-name="Garamond" fo:font-style="normal" style:font-style-asian="normal" style:font-name-complex="Garamond" style:font-style-complex="normal"/>
    </style:style>
    <style:style style:name="T10" style:family="text">
      <style:text-properties style:font-name="Garamond" fo:background-color="transparent" style:font-name-complex="Garamond"/>
    </style:style>
    <style:style style:name="T11" style:family="text">
      <style:text-properties style:font-name="Garamond" fo:font-weight="normal" fo:background-color="transparent" style:font-weight-asian="normal" style:font-name-complex="Garamond" style:font-weight-complex="normal"/>
    </style:style>
    <style:style style:name="T12" style:family="text">
      <style:text-properties style:font-name="Garamond" fo:font-size="12pt" fo:font-style="italic" fo:background-color="transparent" style:font-size-asian="12pt" style:font-style-asian="italic" style:font-name-complex="Garamond" style:font-size-complex="12pt" style:font-style-complex="italic"/>
    </style:style>
    <style:style style:name="T13" style:family="text">
      <style:text-properties style:font-name="Garamond" fo:font-size="12pt" fo:background-color="transparent" style:font-size-asian="12pt" style:font-name-complex="Garamond" style:font-size-complex="12pt"/>
    </style:style>
    <style:style style:name="T14" style:family="text">
      <style:text-properties fo:color="#000000" style:font-name="Garamond" fo:font-size="12pt" fo:font-style="normal" fo:font-weight="bold" fo:background-color="transparent" style:font-name-asian="Garamond1" style:font-size-asian="12pt" style:font-style-asian="normal" style:font-weight-asian="bold" style:font-name-complex="Garamond" style:font-size-complex="12pt" style:font-style-complex="normal" style:font-weight-complex="bold"/>
    </style:style>
    <style:style style:name="T15" style:family="text">
      <style:text-properties fo:color="#000000" style:font-name="Garamond" fo:font-size="12pt" fo:background-color="transparent" style:font-size-asian="12pt" style:language-asian="it" style:country-asian="IT" style:font-name-complex="Garamond" style:font-size-complex="12pt"/>
    </style:style>
    <style:style style:name="T16" style:family="text">
      <style:text-properties fo:color="#000000" style:font-name="Garamond" fo:font-size="12pt" fo:font-style="italic" fo:background-color="transparent" style:font-size-asian="12pt" style:language-asian="it" style:country-asian="IT" style:font-style-asian="italic" style:font-name-complex="Garamond" style:font-size-complex="12pt"/>
    </style:style>
    <style:style style:name="T17" style:family="text">
      <style:text-properties style:use-window-font-color="true" style:font-name="Garamond" fo:font-size="12pt" fo:font-style="normal" fo:font-weight="bold" fo:background-color="transparent" style:font-name-asian="Garamond1" style:font-size-asian="12pt" style:font-style-asian="normal" style:font-weight-asian="bold" style:font-name-complex="Garamond" style:font-size-complex="12pt" style:font-style-complex="normal" style:font-weight-complex="bold"/>
    </style:style>
    <style:style style:name="T18" style:family="text">
      <style:text-properties style:use-window-font-color="true" style:font-name="Garamond" fo:font-size="12pt" fo:font-weight="bold" fo:background-color="transparent" style:font-name-asian="Garamond1" style:font-size-asian="12pt" style:font-weight-asian="bold" style:font-name-complex="Garamon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dello “Manifestazione di interesse”</text:p>
      <text:p text:style-name="P5"/>
      <text:p text:style-name="P7"><text:span text:style-name="T3"><text:tab/><text:tab/><text:tab/></text:span><text:span text:style-name="T5">Spett.</text:span></text:p>
      <text:p text:style-name="P3"><text:tab/><text:tab/><text:tab/>Comune di Lucca</text:p>
      <text:p text:style-name="P3"/>
      <text:p text:style-name="P31"><text:span text:style-name="T1">Oggetto:</text:span><text:span text:style-name="T5"><text:tab/>Manifestazione di interesse a partecipare alla procedura per l’affidamento </text:span><text:span text:style-name="T14">dell'Incarico Professionale </text:span><text:span text:style-name="T17">per Servizi di Architettura ed Ingegneria per le prestazioni di </text:span><text:span text:style-name="T14">“</text:span><text:span text:style-name="T18">Progettazione e Direzione</text:span><text:span text:style-name="T14"> dei Lavori per i lavori: “Lucca, Palazzo Guinigi – La Via Francigena e il Volto Santo. Progettazione architettonica edilizia, di accessibilità e valorizzazione”.</text:span></text:p>
      <text:p text:style-name="P11"/>
      <text:p text:style-name="P11">Il/La sottoscritto/a __________________________________, nato/a a ________________ (___) il ___________________, C.F. ______________________________________________________ residente a ________________ (__) in Piazza/Via/Altro _______________________ n° _______,</text:p>
      <text:p text:style-name="P17"><text:span text:style-name="T3">nella mia qualità di </text:span><text:span text:style-name="T6">(libero professionista/rappresentante legale, procuratore, ecc.) </text:span><text:span text:style-name="T4">___________________________________________;</text:span></text:p>
      <text:p text:style-name="P17"><text:span text:style-name="T2">(</text:span><text:span text:style-name="T7">eventualmente)</text:span><text:span text:style-name="T9"> in possesso di giusta pr</text:span><text:span text:style-name="T3">ocura generale/speciale n° __________________________ del ________________ <text:s/>a rogito del notaio ____________________________________________;</text:span></text:p>
      <text:p text:style-name="P17"><text:span text:style-name="T3">In diritto e/o autorizzato a rappresentare legalmente l’Operatore Economico/Raggruppamento/Consorzio/Altro </text:span><text:span text:style-name="T6">(Denominazione/ Ragione Sociale)</text:span><text:span text:style-name="T3"> <text:s/>_____________________________________________________________________________ con sede in _____________________, Piazza/Via/Altro _________________________ n° ________, Codice Fiscale __________________________ <text:s/>Partita I.V.A. ___________________, </text:span></text:p>
      <text:p text:style-name="P32"/>
      <text:p text:style-name="P15">MANIFESTA IL PROPRIO INTERESSE</text:p>
      <text:p text:style-name="P33"/>
      <text:p text:style-name="P10">1) ad essere invitato a presentare la propria offerta per l’affidamento dell'Incarico <text:s/>in oggetto.</text:p>
      <text:p text:style-name="P33"/>
      <text:p text:style-name="P10">A tal fine dichiara di voler partecipare in qualità di:</text:p>
      <text:p text:style-name="P33"/>
      <text:p text:style-name="P2"><text:span text:style-name="T10">□ L</text:span><text:span text:style-name="T3">ibero professionista, s</text:span><text:span text:style-name="T10">ocietà, altro (</text:span><text:span text:style-name="T8">specificare il tipo</text:span><text:span text:style-name="T10">) __________________________________; </text:span></text:p>
      <text:p text:style-name="P33"/>
      <text:p text:style-name="P1"><text:span text:style-name="T10">□ Rete di impresa equiparata ad un RTI; </text:span><text:span text:style-name="Rimando_20_nota_20_a_20_piè_20_di_20_pagina"><text:span text:style-name="T10"><text:note text:id="ftn1" text:note-class="footnote"><text:note-citation>1</text:note-citation><text:note-body><text:p text:style-name="Footnote"><text:s/>Rete dotata di organo comune privo di potere di rappresentanza ovvero sprovvista di organo comune, oppure dotata di organo comune privo dei requisiti di qualificazione</text:p></text:note-body></text:note></text:span></text:span></text:p>
      <text:p text:style-name="P4"><text:tab/>□ costituita tra le imprese retiste _______________________________________________</text:p>
      <text:p text:style-name="P4"><text:tab/>□ da costituirsi tra le imprese retiste ____________________________________________</text:p>
      <text:p text:style-name="P4"><text:tab/>come: </text:p>
      <text:p text:style-name="P20"><text:tab/>□ impresa mandataria; </text:p>
      <text:p text:style-name="P21">□ <text:s/>impresa mandante;</text:p>
      <text:p text:style-name="P33"/>
      <text:p text:style-name="P1"><text:span text:style-name="T10">□ Rete di impresa equiparata ad un Consorzio ordinario</text:span><text:span text:style-name="Footnote_20_anchor"><text:span text:style-name="T10"><text:note text:id="ftn2" text:note-class="footnote"><text:note-citation>2</text:note-citation><text:note-body><text:p text:style-name="Footnote">Rete dotata di organo comune con potere di rappresentanza e soggettività giuridica (c.d. Rete-soggetto) e Rete dotata di organo comune con potere di rappresentanza ma priva di soggettività giuridica (c.d. Rete-contratto)</text:p></text:note-body></text:note></text:span></text:span><text:span text:style-name="T10">, con le seguenti imprese retiste esecutrici ___________________________________________________________________</text:span></text:p>
      <text:p text:style-name="P4">come:</text:p>
      <text:p text:style-name="P4"><text:tab/>□ impresa retista in qualità di organo comune;</text:p>
      <text:p text:style-name="P4"/>
      <text:p text:style-name="P4"><text:tab/>□ <text:s/>impresa retista esecutrice;</text:p>
      <text:p text:style-name="P4"><text:soft-page-break/></text:p>
      <text:p text:style-name="P4"><text:tab/>□ consorzio stabile che concorre in proprio;</text:p>
      <text:p text:style-name="P4"/>
      <text:p text:style-name="P4"><text:tab/>□ consorzio stabile che concorre per consorziata/e;</text:p>
      <text:p text:style-name="P4"/>
      <text:p text:style-name="P4"><text:tab/>□ consorziata esecutrice del consorzio___________________________________________; </text:p>
      <text:p text:style-name="P4"/>
      <text:p text:style-name="P29"><text:span text:style-name="T10">□ raggruppamento temporaneo di concorrenti, consorzio ordinario di concorrenti, o GEIE <text:tab/>costituito tra le imprese ______________________________________________________</text:span><text:span text:style-name="T11">;</text:span></text:p>
      <text:p text:style-name="P27"><text:span text:style-name="T11"/></text:p>
      <text:p text:style-name="P28"><text:span text:style-name="T11">□ raggruppamento temporaneo di concorrenti, consorzio ordinario di concorrenti, o GEIE da <text:tab/>costituirsi tra le imprese ____________________________________________________; <text:tab/><text:tab/></text:span><text:span text:style-name="T10">come: </text:span></text:p>
      <text:p text:style-name="P30">□ impresa mandataria; </text:p>
      <text:p text:style-name="P30">□ <text:s/>impresa mandante;</text:p>
      <text:p text:style-name="P4"/>
      <text:p text:style-name="P27"><text:span text:style-name="T11">□ operatori economici, stabiliti in altri Stati membri, costituiti conformemente alla legislazione <text:tab/><text:tab/>vigente nei rispettivi paesi.</text:span></text:p>
      <text:p text:style-name="P6"/>
      <text:p text:style-name="P37">In conformità alle disposizioni di cui agli artt. 46 e 47 del D.P.R. n. 445/2000 e s.m.i., consapevole della responsabilità penale cui può andare incontro nel caso di affermazioni mendaci e delle relative sanzioni penali di cui all’art. 76 del medesimo D.P.R. n. 445/2000 e s.m.i., nonché delle conseguenze amministrative, di esclusione dalle gare di cui al D.Lgs. n. 50/2016 e s.m.i., E DI QUELLE PROFESSIONALI DERIVANTI DALLA SEGNALAZIONE ALL'ORDINE DI CATEGORIA PROFESSIONALE DI APPARTENENZA</text:p>
      <text:p text:style-name="P14"/>
      <text:p text:style-name="P15">DICHIARA</text:p>
      <text:p text:style-name="P12"/>
      <text:list xml:id="list2688336960457538011" text:style-name="WW8Num2">
        <text:list-item>
          <text:p text:style-name="P34"><text:span text:style-name="T10">di possedere i requisiti di ordine generale previsti all'art. 7 dell'Avviso di manifestazione di interesse di cui all'oggetto, non trovandosi in una delle ipotesi di esclusione previste all’art. 80 del D.Lgs. n. 50 del 19 Aprile 2016 e non avendo a</text:span><text:span text:style-name="T15">ffidato incarichi in violazione dell’art. 53, comma 16-</text:span><text:span text:style-name="T16">ter</text:span><text:span text:style-name="T15">, del D.Lgs. n. 165 del 2001</text:span><text:span text:style-name="T10">;</text:span></text:p>
        </text:list-item>
        <text:list-item>
          <text:p text:style-name="P34"><text:span text:style-name="T10">di possedere i requisiti di idoneità professionale previsti all'art. 7 dell'Avviso di manifestazione di interesse di cui all'oggetto, essendo iscritta (</text:span><text:span text:style-name="T8">all'albo professionale attinente, alla </text:span><text:span text:style-name="T12">Camera di commercio industria, artigianato e agricoltura</text:span><text:span text:style-name="T8">, ecc.</text:span><text:span text:style-name="T10">) __________________________________ per la professione/attività corrispondente all'oggetto dell'appalto;</text:span></text:p>
        </text:list-item>
        <text:list-item>
          <text:p text:style-name="P35">di possedere i requisiti speciali di partecipazione previsti all'art. 7 dell’Avviso di manifestazione d’interesse di cui all'oggetto:</text:p>
        </text:list-item>
      </text:list>
      <text:p text:style-name="P22">□ in proprio;</text:p>
      <text:p text:style-name="P22">□ ricorrendo all'istituto dell'avvalimento per i seguenti requisiti</text:p>
      <text:p text:style-name="P22"/>
      <text:p text:style-name="P22"><text:s/>_________________________________________________________________________;</text:p>
      <text:p text:style-name="P18"/>
      <text:list xml:id="list32753317" text:continue-numbering="true" text:style-name="WW8Num2">
        <text:list-item>
          <text:p text:style-name="P34"><text:span text:style-name="T3">di voler partecipare alla procedura di gara ai sensi dell’art. 36 comma 2 lette b) del D.Lgs. n. 50 del 19 Aprile 2016 relativa all’affidamento de</text:span><text:span text:style-name="T10">ll'Incarico di cui in oggetto.</text:span></text:p>
        </text:list-item>
      </text:list>
      <text:p text:style-name="P19"/>
      <text:p text:style-name="P38"/>
      <text:p text:style-name="P39">COMUNICA, altresì, </text:p>
      <text:p text:style-name="P16"/>
      <text:p text:style-name="Text_20_body"><text:span text:style-name="T10">i dati necessari per le eventuali successive relative alla procedura <text:s/>di cui in o</text:span><text:span text:style-name="T3">ggetto:</text:span></text:p>
      <text:p text:style-name="P10"/>
      <text:p text:style-name="P10">Denominazione ___________________________________________________________________</text:p>
      <text:p text:style-name="P10"/>
      <text:p text:style-name="P10">Indirizzo ________________________________________________________________________</text:p>
      <text:p text:style-name="P10"/>
      <text:p text:style-name="P10">Telefono ________________________ E-mail __________________________________________</text:p>
      <text:p text:style-name="P10"/>
      <text:p text:style-name="P10">Referente ________________________________________________________________________</text:p>
      <text:p text:style-name="P10"/>
      <text:p text:style-name="P10">P.E.C.___________________________________________________________________________</text:p>
      <text:p text:style-name="P13"/>
      <text:p text:style-name="P13">Fax n. __________________________________________________________________________</text:p>
      <text:p text:style-name="P15"/>
      <text:p text:style-name="P15">AUTORIZZA</text:p>
      <text:p text:style-name="P15"/>
      <text:p text:style-name="P10">- a trasmettere le successive comunicazioni e/o atti di gara alla P.E.C. sopra indicata, in via sussidiaria.</text:p>
      <text:p text:style-name="P10"/>
      <text:p text:style-name="Text_20_body"><text:span text:style-name="T10">- </text:span><text:span text:style-name="T13">al trattamento dei propri dati, </text:span><text:span text:style-name="T10">in quanto </text:span><text:span text:style-name="T13">di essere informato, ai sensi e per gli effetti di cui all’articolo 13 del D.Lgs. n. 196/2003, che i dati personali raccolti saranno trattati esclusivamente nell’ambito del procedimento di gara ed in caso di aggiudicazione per la stipula e gestione del contratto e di prestare, con la sottoscrizione della presente.</text:span></text:p>
      <text:p text:style-name="P10"/>
      <text:p text:style-name="P8">IL LEGALE RAPPRESENTANTE</text:p>
      <text:p text:style-name="P9">firmato digitalmente</text:p>
      <text:p text:style-name="P24"/>
      <text:p text:style-name="P24"/>
      <text:p text:style-name="P24"/>
      <text:p text:style-name="P24"/>
      <text:p text:style-name="P25">La presente dichiarazione è stata resa in conformità alle disposizioni di cui agli artt. 46 e 47 del D.P.R. n. 445/2000 e s.m.i., con la consapevolezza della responsabilità penale cui può andare incontro nel caso di affermazioni mendaci e delle relative sanzioni penali di cui all’art. 76 del medesimo D.P.R. n. 445/2000 e s.m.i., nonché delle conseguenze amministrative, di esclusione dalle gare di cui al D.Lgs. n. 50/2016 e s.m.i., e di quelle professionali derivanti dalla segnalazione all'Ordine di categoria professionale di apparten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Garamond1" svg:font-family="Garamond" style:font-family-generic="roman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Garamond" fo:font-size="12pt" fo:language="it" fo:country="IT" style:letter-kerning="true" style:font-name-asian="Times New Roman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weight="bold" style:font-weight-asian="bold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background-color="transparent" style:font-name-complex="Garamon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tyle="normal" style:font-style-asian="normal"/>
    </style:style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1" style:display-name="WW-Rimando nota a piè di pagina1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“A”</dc:title>
    <meta:initial-creator>GARE_07</meta:initial-creator>
    <meta:creation-date>2016-06-14T10:34:00</meta:creation-date>
    <dc:date>2019-04-24T12:55:07.64</dc:date>
    <meta:print-date>2018-03-21T12:17:00</meta:print-date>
    <meta:editing-cycles>5</meta:editing-cycles>
    <meta:editing-duration>P23DT22H46M56S</meta:editing-duration>
    <meta:generator>OpenOffice/4.1.1$Win32 OpenOffice.org_project/411m6$Build-9775</meta:generator>
    <meta:document-statistic meta:table-count="0" meta:image-count="0" meta:object-count="0" meta:page-count="3" meta:paragraph-count="55" meta:word-count="785" meta:character-count="6599"/>
  </office:meta>
</office:document-meta>
</file>