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Garamond-Bold" svg:font-family="Garamond-Bold" style:font-family-generic="system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7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loext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3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4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5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6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9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33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6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8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39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4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41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42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43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5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46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7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48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9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2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3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4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5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6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7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59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64" style:family="paragraph" style:parent-style-name="Standard">
      <style:paragraph-properties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5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66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7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68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9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71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72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style:font-size-asian="12pt" style:font-name-complex="Times New Roman" style:font-size-complex="12pt"/>
    </style:style>
    <style:style style:name="P73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74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3" style:family="text">
      <style:text-properties style:use-window-font-color="true" fo:font-style="normal" style:text-underline-style="none" fo:font-weight="bold" fo:background-color="transparent" style:font-name-asian="Garamond-Bold" style:font-style-asian="normal" style:font-weight-asian="bold" style:font-name-complex="Garamond-Bold" style:font-style-complex="italic" style:font-weight-complex="bold"/>
    </style:style>
    <style:style style:name="T24" style:family="text">
      <style:text-properties style:use-window-font-color="true" fo:font-style="normal" style:text-underline-style="none" fo:font-weight="bold" fo:background-color="transparent" style:font-name-asian="Garamond-Bold" style:font-style-asian="normal" style:font-weight-asian="bold" style:font-name-complex="Garamond-Bold" style:language-complex="ar" style:country-complex="SA" style:font-style-complex="italic" style:font-weight-complex="bold"/>
    </style:style>
    <style:style style:name="T25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italic" style:font-weight-complex="bold"/>
    </style:style>
    <style:style style:name="T26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fo:font-style="normal" style:text-underline-style="none" fo:background-color="transparent" style:font-name-asian="Times New Roman" style:font-style-asian="normal" style:font-name-complex="Times New Roman" style:language-complex="ar" style:country-complex="SA" style:font-style-complex="italic"/>
    </style:style>
    <style:style style:name="T28" style:family="text">
      <style:text-properties style:use-window-font-color="true" fo:font-style="normal" style:text-underline-style="none" fo:background-color="transparent" style:font-name-asian="Garamond-Bold" style:font-style-asian="normal" style:font-name-complex="Garamond-Bold" style:language-complex="ar" style:country-complex="SA" style:font-style-complex="italic"/>
    </style:style>
    <style:style style:name="T29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Garamond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36" style:family="text">
      <style:text-properties style:font-name="Garamond" fo:font-size="12pt" fo:language="it" fo:country="IT" style:font-size-asian="12pt" style:font-size-complex="12pt"/>
    </style:style>
    <style:style style:name="T37" style:family="text">
      <style:text-properties style:font-name="Garamond" fo:font-size="12pt" style:font-size-asian="12pt" style:font-size-complex="12pt"/>
    </style:style>
    <style:style style:name="T38" style:family="text">
      <style:text-properties style:font-name-complex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language="it" fo:country="IT"/>
    </style:style>
    <style:style style:name="T42" style:family="text">
      <style:text-properties fo:language="it" fo:country="IT" style:font-name-complex="Times New Roman"/>
    </style:style>
    <style:style style:name="T43" style:family="text">
      <style:text-properties fo:language="it" fo:country="IT" fo:font-weight="bold" style:font-weight-asian="bold" style:font-weight-complex="bold"/>
    </style:style>
    <style:style style:name="T44" style:family="text">
      <style:text-properties fo:language="it" fo:country="IT" fo:font-weight="bold" style:font-weight-asian="bold" style:font-name-complex="Times New Roman" style:font-weight-complex="bold"/>
    </style:style>
    <style:style style:name="T45" style:family="text">
      <style:text-properties fo:language="it" fo:country="IT" fo:font-weight="normal" style:font-weight-asian="normal" style:font-weight-complex="normal"/>
    </style:style>
    <style:style style:name="T46" style:family="text">
      <style:text-properties fo:language="it" fo:country="IT" style:text-underline-style="solid" style:text-underline-width="auto" style:text-underline-color="font-color"/>
    </style:style>
    <style:style style:name="T47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language="it" fo:country="IT" fo:font-style="italic" style:font-style-asian="italic" style:font-style-complex="italic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1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Strong_20_Emphasis"><text:span text:style-name="T8"><text:s text:c="47"/></text:span></text:span><text:span text:style-name="Strong_20_Emphasis"><text:span text:style-name="T9"><text:s text:c="31"/></text:span></text:span><text:span text:style-name="Strong_20_Emphasis"><text:span text:style-name="T9">Spett.le Comune di Lucca</text:span></text:span></text:p>
      <text:p text:style-name="P51"><text:span text:style-name="T11">pec: </text:span><text:a xlink:type="simple" xlink:href="mailto:comune.lucca@postacert.toscana.it" text:style-name="Internet_20_link" text:visited-style-name="Visited_20_Internet_20_Link"><text:span text:style-name="Internet_20_link"><text:span text:style-name="T33">comune.lucca@postacert.toscana.it</text:span></text:span></text:a><text:span text:style-name="Internet_20_link"><text:span text:style-name="T34">.</text:span></text:span><text:span text:style-name="T11"> <text:s/></text:span></text:p>
      <text:p text:style-name="P44"/>
      <text:p text:style-name="P44"/>
      <text:p text:style-name="P44"/>
      <text:p text:style-name="P58"><text:span text:style-name="T2">OGGETTO: Manifestazione di interesse a partecipare alla procedura di gara di affidamento dei lavori </text:span><text:span text:style-name="T6"><text:s/>di</text:span><text:span text:style-name="Car._20_predefinito_20_paragrafo"><text:span text:style-name="T23"> manutenzione straordinaria alla segnaletica stradale verticale posta lungo la viabilità comunale – Triennio 2019 -2021 </text:span></text:span><text:span text:style-name="Car._20_predefinito_20_paragrafo"><text:span text:style-name="T25">- <text:s/></text:span></text:span></text:p>
      <text:p text:style-name="P58"><text:span text:style-name="Car._20_predefinito_20_paragrafo"><text:span text:style-name="T24"><text:tab/></text:span></text:span><text:span text:style-name="Car._20_predefinito_20_paragrafo"><text:span text:style-name="T24">CIG:783631293A CUP:J67H19000390004</text:span></text:span></text:p>
      <text:p text:style-name="P58"><text:span text:style-name="T5"><text:s text:c="13"/></text:span></text:p>
      <text:p text:style-name="P70"><text:span text:style-name="T4">il sottoscritto…............................................</text:span><text:span text:style-name="T38">..............................................................................................</text:span></text:p>
      <text:p text:style-name="P22">nato a ..........................................................................il............................................................................</text:p>
      <text:p text:style-name="P22">nella sua qualità di….................................................................................................................................</text:p>
      <text:p text:style-name="P43">autorizzato a rappresentare legalmente l'impresa/ società …....................................................................</text:p>
      <text:list xml:id="list2708614504540998983" text:style-name="WW8Num1">
        <text:list-item>
          <text:p text:style-name="P67">numero di cellulare di riferimento:..........................................................................................................</text:p>
        </text:list-item>
        <text:list-item>
          <text:p text:style-name="P67">indirizzo di posta elettronica:..................................................................................................................</text:p>
        </text:list-item>
        <text:list-item>
          <text:p text:style-name="P67">indirizzo di posta elettronica certificata (PEC):......................................................................................</text:p>
        </text:list-item>
      </text:list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CODICE FISCALE</text:p>
          </table:table-cell>
          <table:table-cell table:style-name="Tabella1.B1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p text:style-name="P41">PARTITA IVA</text:p>
          </table:table-cell>
          <table:table-cell table:style-name="Tabella1.B2" office:value-type="string">
            <text:p text:style-name="P42"/>
          </table:table-cell>
        </table:table-row>
      </table:table>
      <text:p text:style-name="P19"/>
      <text:p text:style-name="P25">MANIFESTA IL PROPRIO INTERESSE</text:p>
      <text:p text:style-name="P25"/>
      <text:p text:style-name="P24"><text:s/>ad essere invitato alla procedura negoziata di cui in oggetto (che il Comune di Lucca si riserva, senza alcun vincolo), di espletare in qualità di:</text:p>
      <text:p text:style-name="P33"><text:span text:style-name="T35">a)</text:span><text:span text:style-name="T36"> □ impresa singola</text:span><text:span text:style-name="Footnote_20_anchor"><text:span text:style-name="T36"><text:note text:id="ftn1" text:note-class="footnote"><text:note-citation>1</text:note-citation><text:note-body><text:p text:style-name="P18"><text:s/>impresa individuale, anche artigiana, società , specificare il tipo</text:p></text:note-body></text:note></text:span></text:span><text:span text:style-name="T36">________________________________________________________________</text:span></text:p>
      <text:p text:style-name="P34"/>
      <text:p text:style-name="P39"><text:span text:style-name="T43">b) </text:span><text:span text:style-name="T41">□ capogruppo di <text:s/>una associazione temporanea o di un consorzio o di un GEIE di tipo orizzontale/verticale/misto gia' costituito fra le imprese ____________________________________</text:span></text:p>
      <text:p text:style-name="P39"><text:span text:style-name="T43"><text:s text:c="4"/>□ </text:span><text:span text:style-name="T45">da costituirsi con capogruppo l'impresa scrivente e altro/i O.E. </text:span></text:p>
      <text:p text:style-name="P35"/>
      <text:p text:style-name="P39"><text:span text:style-name="T43">c)</text:span><text:span text:style-name="T41"> □ mandante di una associazione temporanea o di un consorzio o di un GEIE di tipo orizzontale/verticale/misto gia' costituito fra le imprese </text:span><text:span text:style-name="T46"><text:s text:c="82"/></text:span></text:p>
      <text:p text:style-name="P39"><text:span text:style-name="T41"><text:s text:c="4"/>□</text:span><text:span text:style-name="T42"> oppure da costituirsi </text:span></text:p>
      <text:p text:style-name="P36"/>
      <text:p text:style-name="P20"><text:span text:style-name="T40">d)</text:span><text:span text:style-name="T38"> □ consorzio tra società cooperative di produzione e lavoro; </text:span></text:p>
      <text:p text:style-name="P59">□ consorzio tra imprese artigiane; </text:p>
      <text:p text:style-name="P59">□ consorzio stabile che concorre in proprio; </text:p>
      <text:p text:style-name="P59">□ consorzio stabile <text:s/>che concorre per <text:s/>consorziata/e </text:p>
      <text:p text:style-name="P59">□ consorziata esecutrice del consorzio_________________________________________________</text:p>
      <text:p text:style-name="P37"/>
      <text:p text:style-name="P39"><text:span text:style-name="T44">e)</text:span><text:span text:style-name="T42"> □ altro ______________________________________________________________________________</text:span></text:p>
      <text:p text:style-name="P72">______________________________________________________________________________</text:p>
      <text:p text:style-name="P45"/>
      <text:p text:style-name="P46"><text:span text:style-name="T29">I</text:span><text:span text:style-name="T30">n conformità alle disposizioni di cui agli artt. 46 e 47 del D.P.R. 445/2000 e s.m.i., consapevole </text:span><text:span text:style-name="T31">della responsabilità penale cui può andare incontro nel caso di affermazioni mendaci e delle</text:span><text:span text:style-name="T30"> relative</text:span><text:span text:style-name="T32"> </text:span><text:span text:style-name="T30">sanzioni penali di cui all’art. 76 del medesimo D.P.R. 445/2000 e s.m.i., nonché delle possibili conseguenze amministrative di esclusione dalle gare:</text:span></text:p>
      <text:p text:style-name="P47"><text:soft-page-break/></text:p>
      <text:p text:style-name="P60">DICHIARA </text:p>
      <text:p text:style-name="P21"/>
      <text:list xml:id="list30695196" text:continue-numbering="true" text:style-name="WW8Num1">
        <text:list-item>
          <text:p text:style-name="P68"><text:s/>che la ragione/denominazione sociale e forma giuridica del''O.E. che rappresento è <text:s/>…......................................................................................................................................................................</text:p>
        </text:list-item>
        <text:list-item>
          <text:p text:style-name="P73"><text:span text:style-name="T37">di avere sede legale in </text:span><text:span text:style-name="Footnote_20_anchor"><text:span text:style-name="T37"><text:note text:id="ftn2" text:note-class="footnote"><text:note-citation>2</text:note-citation><text:note-body><text:p text:style-name="P17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37">…..............................................................................................................................</text:span></text:p>
        </text:list-item>
        <text:list-item>
          <text:p text:style-name="P74">di avere sede operativa in..............................................................................................................................</text:p>
        </text:list-item>
      </text:list>
      <text:p text:style-name="P21"/>
      <text:p text:style-name="P21"><text:span text:style-name="T40">a)</text:span><text:span text:style-name="T38"> </text:span><text:span text:style-name="T18">□ </text:span><text:span text:style-name="T38">di</text:span><text:span text:style-name="T40"> </text:span><text:span text:style-name="T49">possedere i requisiti di ordine generale e di poter contrattare con la P.A. non trovandosi in nessuna delle cause di esclusione dalle procedure di affidamento di lavori pubblici previste</text:span><text:span text:style-name="T40"> </text:span><text:span text:style-name="T38">dall'art. 80 del D.Lgs. n. 50/2016</text:span></text:p>
      <text:p text:style-name="P21"/>
      <text:p text:style-name="P21"><text:span text:style-name="T40">b)</text:span><text:span text:style-name="T38"> </text:span><text:span text:style-name="T18">□ </text:span><text:span text:style-name="T38">di possedere i r</text:span><text:span text:style-name="T50">equisiti di idoneità professionale </text:span><text:span text:style-name="T51"><text:s/>essendo l'impresa</text:span><text:span text:style-name="T38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3726073368623771083" text:style-name="WW8Num2">
        <text:list-item>
          <text:p text:style-name="P69">numero di iscrizione …......................................................</text:p>
        </text:list-item>
        <text:list-item>
          <text:p text:style-name="P69">data di iscrizione …...........................................................</text:p>
        </text:list-item>
        <text:list-item>
          <text:p text:style-name="P69">durata della data/data termine ….......................................</text:p>
        </text:list-item>
        <text:list-item>
          <text:p text:style-name="P69">forma giuridica …..............................................................</text:p>
        </text:list-item>
        <text:list-item>
          <text:p text:style-name="P69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61">1)___________________________________________<text:tab/>(nome, cognome, qualifica) </text:p>
      <text:p text:style-name="P62">_____________________________________________<text:tab/>(luogo e data di nascita) </text:p>
      <text:p text:style-name="P62">_____________________________________________<text:tab/>(residenza)</text:p>
      <text:p text:style-name="P62">2)___________________________________________<text:tab/>(nome, cognome, qualifica) </text:p>
      <text:p text:style-name="P62">_____________________________________________<text:tab/>(luogo e data di nascita) </text:p>
      <text:p text:style-name="P63"><text:span text:style-name="T38">_____________________________________________</text:span><text:tab/>(<text:span text:style-name="T39">residenza)</text:span></text:p>
      <text:p text:style-name="P62">3)___________________________________________<text:tab/>(nome, cognome, qualifica) </text:p>
      <text:p text:style-name="P62">_____________________________________________<text:tab/>(luogo e data di nascita) </text:p>
      <text:p text:style-name="P62">_____________________________________________<text:tab/>(residenza</text:p>
      <text:p text:style-name="P63"/>
      <text:p text:style-name="P21"><text:span text:style-name="T40">c)</text:span><text:span text:style-name="T38"> di possedere i requisiti speciali di partecipazione previsti nell’Avviso di manifestazione d’interesse: </text:span></text:p>
      <text:p text:style-name="P57"><text:span text:style-name="T18">□ </text:span><text:span text:style-name="T38"><text:s/>in proprio; </text:span></text:p>
      <text:p text:style-name="P57"><text:span text:style-name="T18">□ </text:span><text:span text:style-name="T38"><text:s/>ricorrendo all'istituto dell'avvalimento per i seguenti requisiti___________________;</text:span></text:p>
      <text:p text:style-name="P57"><text:span text:style-name="T18">□ </text:span><text:span text:style-name="T18"><text:s/>associati in RTI.</text:span></text:p>
      <text:p text:style-name="P57"/>
      <text:p text:style-name="P50"><text:span text:style-name="T19">d)</text:span><text:span text:style-name="T18">□ </text:span><text:span text:style-name="T18"><text:s/>di aver preso pienamente conoscenza e di accettare tutte le condizioni indicate nell'avviso pubblico </text:span><text:span text:style-name="T20">di cui all'oggetto.</text:span></text:p>
      <text:p text:style-name="P26">DICHIARA ALTRESI</text:p>
      <text:p text:style-name="P26"/>
      <text:p text:style-name="P49"><text:span text:style-name="T15">e)</text:span><text:span text:style-name="T16"> </text:span><text:span text:style-name="T17">di essere qualificato per eseguire l'appalto indicato nell'oggetto (barrare l'ipotesi ricorrente e completare la parte relativa alle categorie) e in particolare</text:span><text:span text:style-name="Footnote_20_anchor"><text:span text:style-name="T17"><text:note text:id="ftn3" text:note-class="footnote"><text:note-citation>3</text:note-citation><text:note-body><text:p text:style-name="P7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7">:</text:span></text:p>
      <text:p text:style-name="P50"><text:span text:style-name="T18">□ </text:span><text:span text:style-name="T21">(caso di concorrente in possesso di SOA)</text:span><text:span text:style-name="T22"> </text:span><text:span text:style-name="T18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42">assifiche sottoindicate, richieste nell'avviso pubblico relativo alla gara in oggetto:</text:span></text:p>
      <text:p text:style-name="P52"/>
      <text:p text:style-name="P52">categoria …....................... classifica........................</text:p>
      <text:p text:style-name="P53"><text:soft-page-break/></text:p>
      <text:p text:style-name="P54"><text:span text:style-name="T41">□ </text:span><text:span text:style-name="T47">(caso di concorrente non in possesso di SOA - solo per importi fino a 150.000,00 euro</text:span><text:span text:style-name="T48">)</text:span><text:span text:style-name="T41"> di possedere i requisti di qualificazione di cui all'art. 90 del D.P.R. n. 207/2010 lett. a, b e c,nelle categorie e fino all'importo sottoindicato, richieste nell'avviso pubblico relativo alla gara in oggetto::</text:span></text:p>
      <text:p text:style-name="P55"/>
      <text:p text:style-name="P56">categoria …....................... fino all'importo di euro................................</text:p>
      <text:p text:style-name="P52"/>
      <text:p text:style-name="P38">□ Si allega copia dell'attestazione SOA</text:p>
      <text:p text:style-name="P38">ovvero</text:p>
      <text:p text:style-name="P38">□ Siamo a disposizione per <text:s/>fornire tutta la documentazione necessaria per <text:s/>verificare il possesso dei requisiti di <text:s/>qualificazione dichiarati ai sensi dell'art. 90 del D.P.R. n. 207/2010 </text:p>
      <text:p text:style-name="P40"/>
      <text:p text:style-name="P27"/>
      <text:p text:style-name="P28">Luogo e data _______________</text:p>
      <text:p text:style-name="P28"/>
      <text:p text:style-name="P29">TIMBRO DELL'IMPRESA/SOCIETA'</text:p>
      <text:p text:style-name="P32">FIRMA DEL TITOLARE O DEL LEGALE RAPPRESENTANTE </text:p>
      <text:p text:style-name="P30"/>
      <text:p text:style-name="P30"/>
      <text:p text:style-name="P30"/>
      <text:p text:style-name="P30"/>
      <text:p text:style-name="P30"/>
      <text:p text:style-name="P31"/>
      <text:p text:style-name="P64">ALLEGARE copia di un documento di riconoscimento in corso di validità del sottoscrittore nel caso di documento non firmato digitalmente.</text:p>
      <text:p text:style-name="P11"><text:span text:style-name="Strong_20_Emphasis"><text:span text:style-name="T10"/></text:span></text:p>
      <text:p text:style-name="P10"><text:span text:style-name="Strong_20_Emphasis"><text:span text:style-name="T12"/></text:span></text:p>
      <text:p text:style-name="P3"><text:span text:style-name="Strong_20_Emphasis"><text:span text:style-name="T13"/></text:span></text:p>
      <text:p text:style-name="P48"><text:span text:style-name="Strong_20_Emphasis"><text:span text:style-name="T14"/></text:span></text:p>
      <text:p text:style-name="P16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Garamond-Bold" svg:font-family="Garamond-Bold" style:font-family-generic="system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11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>SERVIZIO DI STAFF B</text:p><text:p text:style-name="MP9"><text:span text:style-name="MT1">U.O. B.1</text:span> Centrale Unica di Committenza, Provveditorato, Economato e Contratti</text:p><text:p text:style-name="MP10">Centrale Unica di Committenza</text:p><text:p text:style-name="MP9"/></draw:text-box></draw:frame><text:span text:style-name="MT2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2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1"><text:span text:style-name="MT1">Palazzo Santini <text:s/></text:span>– Via C. Battisti, n. 10/14 <text:s/>55100 <text:s/>LUCCA</text:p>
        <text:p text:style-name="MP12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1"><text:span text:style-name="MT1">Palazzo Santini <text:s/></text:span>– Via C. Battisti, n. 10/14 <text:s/>55100 <text:s/>LUCCA</text:p>
        <text:p text:style-name="MP12">tel. <text:s text:c="9"/>– mail: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5</meta:editing-cycles>
    <meta:editing-duration>PT7M7S</meta:editing-duration>
    <meta:generator>OpenOffice/4.1.1$Win32 OpenOffice.org_project/411m6$Build-9775</meta:generator>
    <dc:date>2019-04-19T10:47:39.19</dc:date>
    <meta:document-statistic meta:table-count="1" meta:image-count="4" meta:object-count="0" meta:page-count="3" meta:paragraph-count="82" meta:word-count="840" meta:character-count="8018"/>
    <meta:user-defined meta:name="Info 1"/>
    <meta:user-defined meta:name="Info 2"/>
    <meta:user-defined meta:name="Info 3"/>
    <meta:user-defined meta:name="Info 4"/>
  </office:meta>
</office:document-meta>
</file>