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4E94B7C3.jpg"/>
  <manifest:file-entry manifest:media-type="image/jpeg" manifest:full-path="Pictures/100000000000023700000138AF132183.jpg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Garamond1" svg:font-family="Garamond, Garamond" style:font-family-generic="roman"/>
    <style:font-face style:name="Helvetica" svg:font-family="Helvetica" style:font-family-generic="swiss"/>
    <style:font-face style:name="Garamond-Bold" svg:font-family="Garamond-Bold" style:font-family-generic="system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5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 style:master-page-name="">
      <style:paragraph-properties loext:contextual-spacing="false"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P7" style:family="paragraph" style:parent-style-name="Footnote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8pt" style:text-underline-style="none" fo:background-color="transparent" style:font-size-asian="8pt" style:font-name-complex="Times New Roman" style:font-size-complex="8pt"/>
    </style:style>
    <style:style style:name="P8" style:family="paragraph" style:parent-style-name="sche_5f_3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style:font-size-asian="12pt" style:font-name-complex="Times New Roman" style:font-size-complex="12pt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loext:contextual-spacing="false" fo:text-align="justify" style:justify-single-word="false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text-align="justify" style:justify-single-word="false">
        <style:tab-stops>
          <style:tab-stop style:position="11.24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3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P14" style:family="paragraph" style:parent-style-name="Footer">
      <style:paragraph-properties fo:margin-top="0cm" fo:margin-bottom="0.499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5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P16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7" style:family="paragraph" style:parent-style-name="Standard">
      <style:paragraph-properties loext:contextual-spacing="false" fo:margin-top="0cm" fo:margin-bottom="0cm" style:line-height-at-least="0.353cm" fo:text-align="justify" style:justify-single-word="false">
        <style:tab-stops>
          <style:tab-stop style:position="8.518cm"/>
          <style:tab-stop style:position="13.674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0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Garamond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30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35" style:family="paragraph" style:parent-style-name="sche_5f_3">
      <style:paragraph-properties fo:margin-top="0cm" fo:margin-bottom="0cm" style:line-height-at-least="0.353cm" fo:text-align="justify" style:justify-single-word="false"/>
    </style:style>
    <style:style style:name="P36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38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style:font-size-asian="12pt" style:font-name-complex="Times New Roman" style:font-size-complex="12pt"/>
    </style:style>
    <style:style style:name="P40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font-size-asian="12pt" style:font-size-complex="12pt"/>
    </style:style>
    <style:style style:name="P41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style:font-size-asian="12pt" style:font-size-complex="12pt"/>
    </style:style>
    <style:style style:name="P42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43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Garamond" fo:font-size="12pt" style:font-size-asian="12pt" style:font-name-complex="Times New Roman" style:font-size-complex="12pt"/>
    </style:style>
    <style:style style:name="P44" style:family="paragraph" style:parent-style-name="Table_20_Contents">
      <style:paragraph-properties fo:margin-top="0cm" fo:margin-bottom="0cm" style:line-height-at-least="0.353cm" style:snap-to-layout-grid="false"/>
      <style:text-properties style:font-name="Garamond" fo:font-size="12pt" style:font-size-asian="12pt" style:font-name-complex="Times New Roman" style:font-size-complex="12pt"/>
    </style:style>
    <style:style style:name="P45" style:family="paragraph" style:parent-style-name="heading_20_2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7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name-complex="Times New Roman" style:font-size-complex="12pt"/>
    </style:style>
    <style:style style:name="P48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9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fo:font-variant="small-caps" style:font-name="Garamond" fo:font-size="12pt" fo:font-weight="bold" style:font-name-asian="Times New Roman" style:font-size-asian="12pt" style:font-weight-asian="bold" style:font-name-complex="Garamond" style:font-size-complex="12pt" style:font-weight-complex="bold"/>
    </style:style>
    <style:style style:name="P50" style:family="paragraph" style:parent-style-name="Standard">
      <style:paragraph-properties loext:contextual-spacing="false" fo:margin-left="0.018cm" fo:margin-right="0cm" fo:margin-top="0cm" fo:margin-bottom="0cm" style:line-height-at-least="0.353cm" fo:text-align="justify" style:justify-single-word="false" fo:orphans="2" fo:widows="2" fo:text-indent="1.468cm" style:auto-text-indent="false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style:text-underline-style="none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51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54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55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56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keep-together="auto" fo:orphans="0" fo:widows="0" fo:hyphenation-ladder-count="no-limit" fo:text-indent="-0.501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57" style:family="paragraph" style:parent-style-name="sche_5f_3">
      <style:paragraph-properties fo:margin-left="3.2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58" style:family="paragraph" style:parent-style-name="sche_5f_3">
      <style:paragraph-properties fo:margin-left="3.253cm" fo:margin-right="0cm" fo:margin-top="0cm" fo:margin-bottom="0cm" style:line-height-at-least="0.353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fo:language="it" fo:country="I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9" style:family="paragraph" style:parent-style-name="Paragrafo_20_elenco">
      <style:paragraph-properties fo:margin-left="0.46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  <style:text-properties style:font-name="Garamond" fo:font-size="12pt" style:font-size-asian="12pt" style:font-size-complex="12pt"/>
    </style:style>
    <style:style style:name="P61" style:family="paragraph" style:parent-style-name="Standard">
      <style:paragraph-properties fo:margin-left="0.44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" fo:font-size="12pt" style:font-size-asian="12pt" style:font-name-complex="Times New Roman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5.002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orphans="2" fo:widows="2" fo:hyphenation-ladder-count="no-limit" fo:text-indent="-1.212cm" style:auto-text-indent="false" style:text-autospace="none" style:punctuation-wrap="hanging" style:line-break="strict" style:writing-mode="lr-tb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66" style:family="paragraph" style:parent-style-name="Standard">
      <style:paragraph-properties fo:margin-left="2.251cm" fo:margin-right="0cm" fo:margin-top="0cm" fo:margin-bottom="0cm" style:line-height-at-least="0.353cm" fo:text-align="justify" style:justify-single-word="false" fo:orphans="2" fo:widows="2" fo:hyphenation-ladder-count="no-limit" fo:text-indent="-2.175cm" style:auto-text-indent="false" style:text-autospace="none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67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68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9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  <style:text-properties style:font-name="Garamond" fo:font-size="12pt" style:font-size-asian="12pt" style:font-size-complex="12pt"/>
    </style:style>
    <style:style style:name="P70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</style:style>
    <style:style style:name="P71" style:family="paragraph" style:parent-style-name="Standard" style:list-style-name="WW8Num1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72" style:family="paragraph" style:parent-style-name="Standard" style:list-style-name="WW8Num1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73" style:family="paragraph" style:parent-style-name="Standard" style:list-style-name="WW8Num2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75" style:family="paragraph" style:parent-style-name="heading_20_2" style:list-style-name="WW8Num1">
      <style:paragraph-properties fo:margin-top="0cm" fo:margin-bottom="0cm" style:line-height-at-least="0.353cm" fo:text-align="justify" style:justify-single-word="false"/>
    </style:style>
    <style:style style:name="P76" style:family="paragraph" style:parent-style-name="heading_20_2" style:list-style-name="WW8Num1">
      <style:paragraph-properties fo:margin-top="0cm" fo:margin-bottom="0cm" style:line-height-at-least="0.353cm" fo:text-align="justify" style:justify-single-word="false" style:text-autospace="none"/>
      <style:text-properties fo:color="#000000" style:font-name="Garamond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fo:color="#000000" style:font-name="Times New Roman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style:font-name="Garamond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color="#000000" style:font-name="Garamond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style:font-name="Garamond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Garamond" fo:font-style="normal" style:text-underline-style="none" fo:font-weight="bold" fo:background-color="transparent" style:font-name-asian="Garamond-Bold" style:font-style-asian="normal" style:font-weight-asian="bold" style:font-name-complex="Garamond-Bold" style:language-complex="ar" style:country-complex="SA" style:font-style-complex="italic" style:font-weight-complex="bold"/>
    </style:style>
    <style:style style:name="T13" style:family="text">
      <style:text-properties fo:color="#000000" style:font-name="Garamond1" fo:font-style="normal" style:text-underline-style="none" fo:font-weight="bold" fo:background-color="transparent" style:font-name-asian="Garamond1" style:font-style-asian="normal" style:font-weight-asian="bold" style:font-name-complex="Garamond1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T15" style:family="text">
      <style:text-properties style:use-window-font-color="true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Garamond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Garamond" fo:font-size="12pt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Garamond" fo:font-style="normal" style:text-underline-style="none" fo:font-weight="bold" fo:background-color="transparent" style:font-name-asian="Garamond-Bold" style:font-style-asian="normal" style:font-weight-asian="bold" style:font-name-complex="Garamond-Bold" style:language-complex="ar" style:country-complex="SA" style:font-style-complex="italic" style:font-weight-complex="bold"/>
    </style:style>
    <style:style style:name="T19" style:family="text">
      <style:text-properties style:use-window-font-color="true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fo:language="it" fo:country="IT" fo:font-weight="bold" style:letter-kerning="true" style:font-name-asian="SimSu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fo:language="it" fo:country="IT" fo:font-style="italic" fo:font-weight="bold" style:letter-kerning="true" style:font-name-asian="SimSu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3" style:family="text">
      <style:text-properties style:use-window-font-color="true" fo:language="it" fo:country="IT" fo:font-style="italic" style:letter-kerning="true" style:font-name-asian="SimSun" style:language-asian="zh" style:country-asian="CN" style:font-style-asian="italic" style:font-name-complex="Times New Roman" style:language-complex="ar" style:country-complex="SA" style:font-style-complex="italic"/>
    </style:style>
    <style:style style:name="T24" style:family="text">
      <style:text-properties style:use-window-font-color="true" fo:font-style="normal" style:text-underline-style="none" fo:font-weight="bold" fo:background-color="transparent" style:font-name-asian="Garamond-Bold" style:font-style-asian="normal" style:font-weight-asian="bold" style:font-name-complex="Garamond-Bold" style:font-style-complex="italic" style:font-weight-complex="bold"/>
    </style:style>
    <style:style style:name="T25" style:family="text">
      <style:text-properties style:use-window-font-color="true" fo:font-style="normal" style:text-underline-style="none" fo:font-weight="bold" fo:background-color="transparent" style:font-name-asian="Garamond-Bold" style:font-style-asian="normal" style:font-weight-asian="bold" style:font-name-complex="Garamond-Bold" style:language-complex="ar" style:country-complex="SA" style:font-style-complex="italic" style:font-weight-complex="bold"/>
    </style:style>
    <style:style style:name="T26" style:family="text">
      <style:text-properties style:use-window-font-color="true" fo:font-style="normal" style:text-underline-style="none" fo:font-weight="bold" fo:background-color="transparent" style:font-name-asian="Times New Roman" style:font-style-asian="normal" style:font-weight-asian="bold" style:font-name-complex="Times New Roman" style:font-style-complex="italic" style:font-weight-complex="bold"/>
    </style:style>
    <style:style style:name="T27" style:family="text">
      <style:text-properties style:use-window-font-color="true" fo:font-style="normal" style:text-underline-style="none" fo:font-weight="bold" fo:background-color="transparent" style:font-name-asian="Times New Roman" style:font-style-asian="normal" style:font-weight-asian="bold" style:font-name-complex="Tahoma2" style:language-complex="ar" style:country-complex="SA" style:font-style-complex="italic" style:font-weight-complex="bold"/>
    </style:style>
    <style:style style:name="T28" style:family="text">
      <style:text-properties style:use-window-font-color="true" fo:font-style="normal" style:text-underline-style="none" fo:font-weight="normal" fo:background-color="transparent" style:font-name-asian="Garamond-Bold" style:font-style-asian="normal" style:font-weight-asian="normal" style:font-name-complex="Garamond-Bold" style:language-complex="ar" style:country-complex="SA" style:font-style-complex="italic" style:font-weight-complex="normal"/>
    </style:style>
    <style:style style:name="T29" style:family="text">
      <style:text-properties style:use-window-font-color="true" fo:font-style="normal" style:text-underline-style="none" fo:font-weight="normal" fo:background-color="transparent" style:font-name-asian="Times New Roman" style:font-style-asian="normal" style:font-weight-asian="normal" style:font-name-complex="Tahoma2" style:language-complex="ar" style:country-complex="SA" style:font-style-complex="italic" style:font-weight-complex="normal"/>
    </style:style>
    <style:style style:name="T30" style:family="text">
      <style:text-properties style:use-window-font-color="true" style:font-name="Garamond1" fo:font-style="normal" style:text-underline-style="none" fo:font-weight="bold" fo:background-color="transparent" style:font-name-asian="Garamond-Bold" style:font-style-asian="normal" style:font-weight-asian="bold" style:font-name-complex="Garamond-Bold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variant="normal" fo:text-transform="none" fo:font-weight="bold" style:font-name-asian="Times New Roman" style:font-weight-asian="bold" style:font-name-complex="Times New Roman" style:font-weight-complex="bold"/>
    </style:style>
    <style:style style:name="T33" style:family="text">
      <style:text-properties fo:font-variant="normal" fo:text-transform="none" style:text-underline-style="none"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fo:font-variant="small-caps" fo:font-weight="bold" style:font-name-asian="Times New Roman" style:font-weight-asian="bold" style:font-name-complex="Times New Roman" style:font-weight-complex="bold"/>
    </style:style>
    <style:style style:name="T35" style:family="text">
      <style:text-properties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Garamond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T38" style:family="text">
      <style:text-properties style:font-name="Garamond" fo:font-size="12pt" fo:language="it" fo:country="IT" style:font-size-asian="12pt" style:font-size-complex="12pt"/>
    </style:style>
    <style:style style:name="T39" style:family="text">
      <style:text-properties style:font-name="Garamond" fo:font-size="12pt" style:font-size-asian="12pt" style:font-size-complex="12pt"/>
    </style:style>
    <style:style style:name="T40" style:family="text">
      <style:text-properties style:font-name="Garamond" fo:font-style="normal" style:text-underline-style="none" fo:font-weight="bold" fo:background-color="transparent" style:font-name-asian="Garamond-Bold" style:font-style-asian="normal" style:font-weight-asian="bold" style:font-name-complex="Garamond-Bold" style:font-style-complex="italic" style:font-weight-complex="bold"/>
    </style:style>
    <style:style style:name="T41" style:family="text">
      <style:text-properties style:font-name-complex="Times New Roman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fo:font-weight="bold" style:font-weight-asian="bold" style:font-name-complex="Times New Roman" style:font-weight-complex="bold"/>
    </style:style>
    <style:style style:name="T44" style:family="text">
      <style:text-properties fo:language="it" fo:country="IT"/>
    </style:style>
    <style:style style:name="T45" style:family="text">
      <style:text-properties fo:language="it" fo:country="IT" style:font-name-complex="Times New Roman"/>
    </style:style>
    <style:style style:name="T46" style:family="text">
      <style:text-properties fo:language="it" fo:country="IT" fo:font-weight="bold" style:font-weight-asian="bold" style:font-weight-complex="bold"/>
    </style:style>
    <style:style style:name="T47" style:family="text">
      <style:text-properties fo:language="it" fo:country="IT" fo:font-weight="bold" style:font-weight-asian="bold" style:font-name-complex="Times New Roman" style:font-weight-complex="bold"/>
    </style:style>
    <style:style style:name="T48" style:family="text">
      <style:text-properties fo:language="it" fo:country="IT" fo:font-weight="normal" style:font-weight-asian="normal" style:font-weight-complex="normal"/>
    </style:style>
    <style:style style:name="T49" style:family="text">
      <style:text-properties fo:language="it" fo:country="IT" style:text-underline-style="solid" style:text-underline-width="auto" style:text-underline-color="font-color"/>
    </style:style>
    <style:style style:name="T50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language="it" fo:country="IT" fo:font-style="italic" style:font-style-asian="italic" style:font-style-complex="italic"/>
    </style:style>
    <style:style style:name="T52" style:family="text">
      <style:text-properties fo:font-weight="normal" style:font-weight-asian="normal" style:font-name-complex="Times New Roman" style:font-weight-complex="normal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4" style:family="text">
      <style:text-properties style:text-underline-style="solid" style:text-underline-width="auto" style:text-underline-color="font-color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Strong_20_Emphasis"><text:span text:style-name="T6"><text:s text:c="47"/></text:span></text:span><text:span text:style-name="Strong_20_Emphasis"><text:span text:style-name="T7"><text:s text:c="31"/></text:span></text:span><text:span text:style-name="Strong_20_Emphasis"><text:span text:style-name="T7">Spett.le Comune di Lucca</text:span></text:span></text:p>
      <text:p text:style-name="P53"><text:span text:style-name="T9">pec: </text:span><text:a xlink:type="simple" xlink:href="mailto:comune.lucca@postacert.toscana.it" text:style-name="Internet_20_link" text:visited-style-name="Visited_20_Internet_20_Link"><text:span text:style-name="Internet_20_link"><text:span text:style-name="T35">comune.lucca@postacert.toscana.it</text:span></text:span></text:a><text:span text:style-name="Internet_20_link"><text:span text:style-name="T36">.</text:span></text:span><text:span text:style-name="T9"> <text:s/></text:span></text:p>
      <text:p text:style-name="P46"/>
      <text:p text:style-name="P46"/>
      <text:p text:style-name="P46"/>
      <text:p text:style-name="P60"><text:span text:style-name="T2">OGGETTO: Manifestazione di interesse a partecipare alla procedura di gara di affidamento dei lavori </text:span><text:span text:style-name="T4"><text:s/>di</text:span><text:span text:style-name="Car._20_predefinito_20_paragrafo"><text:span text:style-name="T24"> manutenzione straordinaria alla segnaletica stradale orizzontale posta lungo la viabilità comunale – Triennio 2019 -2021 </text:span></text:span><text:span text:style-name="Car._20_predefinito_20_paragrafo"><text:span text:style-name="T26">- <text:s/></text:span></text:span></text:p>
      <text:p text:style-name="P70"><text:span text:style-name="Car._20_predefinito_20_paragrafo"><text:span text:style-name="T13"><text:tab/></text:span></text:span><text:span text:style-name="Car._20_predefinito_20_paragrafo"><text:span text:style-name="T18">CIG: 784037956D CUP: J67H19000410004 </text:span></text:span></text:p>
      <text:p text:style-name="P70"><text:span text:style-name="Car._20_predefinito_20_paragrafo"><text:span text:style-name="T40"><text:s text:c="13"/></text:span></text:span></text:p>
      <text:p text:style-name="P20"><text:span text:style-name="T3"/></text:p>
      <text:p text:style-name="P20"><text:span text:style-name="T3">il sottoscritto…............................................</text:span><text:span text:style-name="T41">..............................................................................................</text:span></text:p>
      <text:p text:style-name="P24">nato a ..........................................................................il............................................................................</text:p>
      <text:p text:style-name="P24">nella sua qualità di….................................................................................................................................</text:p>
      <text:p text:style-name="P45">autorizzato a rappresentare legalmente l'impresa/ società …....................................................................</text:p>
      <text:list xml:id="list3726619767205829086" text:style-name="WW8Num1">
        <text:list-item>
          <text:p text:style-name="P71">numero di cellulare di riferimento:..........................................................................................................</text:p>
        </text:list-item>
        <text:list-item>
          <text:p text:style-name="P71">indirizzo di posta elettronica:..................................................................................................................</text:p>
        </text:list-item>
        <text:list-item>
          <text:p text:style-name="P71">indirizzo di posta elettronica certificata (PEC):......................................................................................</text:p>
        </text:list-item>
      </text:list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>CODICE FISCALE</text:p>
          </table:table-cell>
          <table:table-cell table:style-name="Tabella1.B1" office:value-type="string">
            <text:p text:style-name="P44"/>
          </table:table-cell>
        </table:table-row>
        <table:table-row table:style-name="Tabella1.1">
          <table:table-cell table:style-name="Tabella1.A2" office:value-type="string">
            <text:p text:style-name="P43">PARTITA IVA</text:p>
          </table:table-cell>
          <table:table-cell table:style-name="Tabella1.B2" office:value-type="string">
            <text:p text:style-name="P44"/>
          </table:table-cell>
        </table:table-row>
      </table:table>
      <text:p text:style-name="P21"/>
      <text:p text:style-name="P27">MANIFESTA IL PROPRIO INTERESSE</text:p>
      <text:p text:style-name="P27"/>
      <text:p text:style-name="P26"><text:s/>ad essere invitato alla procedura negoziata di cui in oggetto (che il Comune di Lucca si riserva, senza alcun vincolo), di espletare in qualità di:</text:p>
      <text:p text:style-name="P35"><text:span text:style-name="T37">a)</text:span><text:span text:style-name="T38"> □ impresa singola</text:span><text:span text:style-name="Footnote_20_anchor"><text:span text:style-name="T38"><text:note text:id="ftn1" text:note-class="footnote"><text:note-citation>1</text:note-citation><text:note-body><text:p text:style-name="P19"><text:s/>impresa individuale, anche artigiana, società , specificare il tipo</text:p></text:note-body></text:note></text:span></text:span><text:span text:style-name="T38">________________________________________________________________</text:span></text:p>
      <text:p text:style-name="P36"/>
      <text:p text:style-name="P41"><text:span text:style-name="T46">b) </text:span><text:span text:style-name="T44">□ capogruppo di <text:s/>una associazione temporanea o di un consorzio o di un GEIE di tipo orizzontale/verticale/misto gia' costituito fra le imprese ____________________________________</text:span></text:p>
      <text:p text:style-name="P41"><text:span text:style-name="T46"><text:s text:c="4"/>□ </text:span><text:span text:style-name="T48">da costituirsi con capogruppo l'impresa scrivente e altro/i O.E. </text:span></text:p>
      <text:p text:style-name="P37"/>
      <text:p text:style-name="P41"><text:span text:style-name="T46">c)</text:span><text:span text:style-name="T44"> □ mandante di una associazione temporanea o di un consorzio o di un GEIE di tipo orizzontale/verticale/misto gia' costituito fra le imprese </text:span><text:span text:style-name="T49"><text:s text:c="82"/></text:span></text:p>
      <text:p text:style-name="P41"><text:span text:style-name="T44"><text:s text:c="4"/>□</text:span><text:span text:style-name="T45"> oppure da costituirsi </text:span></text:p>
      <text:p text:style-name="P38"/>
      <text:p text:style-name="P22"><text:span text:style-name="T43">d)</text:span><text:span text:style-name="T41"> □ consorzio tra società cooperative di produzione e lavoro; </text:span></text:p>
      <text:p text:style-name="P61">□ consorzio tra imprese artigiane; </text:p>
      <text:p text:style-name="P61">□ consorzio stabile che concorre in proprio; </text:p>
      <text:p text:style-name="P61">□ consorzio stabile <text:s/>che concorre per <text:s/>consorziata/e </text:p>
      <text:p text:style-name="P61">□ consorziata esecutrice del consorzio_________________________________________________</text:p>
      <text:p text:style-name="P39"/>
      <text:p text:style-name="P41"><text:span text:style-name="T47">e)</text:span><text:span text:style-name="T45"> □ altro ______________________________________________________________________________</text:span></text:p>
      <text:p text:style-name="P8">______________________________________________________________________________</text:p>
      <text:p text:style-name="P47"/>
      <text:p text:style-name="P48"><text:span text:style-name="T31">I</text:span><text:span text:style-name="T32">n conformità alle disposizioni di cui agli artt. 46 e 47 del D.P.R. 445/2000 e s.m.i., consapevole </text:span><text:span text:style-name="T33">della responsabilità penale cui può andare incontro nel caso di affermazioni mendaci e delle</text:span><text:span text:style-name="T32"> relative</text:span><text:span text:style-name="T34"> </text:span><text:span text:style-name="T32">sanzioni penali di cui all’art. 76 del medesimo D.P.R. 445/2000 e s.m.i., nonché delle possibili conseguenze amministrative di esclusione dalle gare:</text:span></text:p>
      <text:p text:style-name="P49"><text:soft-page-break/></text:p>
      <text:p text:style-name="P62">DICHIARA </text:p>
      <text:p text:style-name="P23"/>
      <text:list xml:id="list31395940" text:continue-numbering="true" text:style-name="WW8Num1">
        <text:list-item>
          <text:p text:style-name="P72"><text:s/>che la ragione/denominazione sociale e forma giuridica del''O.E. che rappresento è <text:s/>…......................................................................................................................................................................</text:p>
        </text:list-item>
        <text:list-item>
          <text:p text:style-name="P75"><text:span text:style-name="T39">di avere sede legale in </text:span><text:span text:style-name="Footnote_20_anchor"><text:span text:style-name="T39"><text:note text:id="ftn2" text:note-class="footnote"><text:note-citation>2</text:note-citation><text:note-body><text:p text:style-name="P18"><text:s/>La sede legale e/o operativa dovranno essere quelle indicate nel registro imprese CCIAA di iscrizione. Nel caso che il concorrente abbia la sede legale o operativa <text:s/>nella Provincia di Lucca dovrà essere chiaramente indicato l'indirizzo.</text:p></text:note-body></text:note></text:span></text:span><text:span text:style-name="T39">…..............................................................................................................................</text:span></text:p>
        </text:list-item>
        <text:list-item>
          <text:p text:style-name="P76">di avere sede operativa in..............................................................................................................................</text:p>
        </text:list-item>
      </text:list>
      <text:p text:style-name="P23"/>
      <text:p text:style-name="P23"><text:span text:style-name="T43">a)</text:span><text:span text:style-name="T41"> </text:span><text:span text:style-name="T19">□ </text:span><text:span text:style-name="T41">di</text:span><text:span text:style-name="T43"> </text:span><text:span text:style-name="T52">possedere i requisiti di ordine generale e di poter contrattare con la P.A. non trovandosi in nessuna delle cause di esclusione dalle procedure di affidamento di lavori pubblici previste</text:span><text:span text:style-name="T43"> </text:span><text:span text:style-name="T41">dall'art. 80 del D.Lgs. n. 50/2016</text:span></text:p>
      <text:p text:style-name="P23"/>
      <text:p text:style-name="P23"><text:span text:style-name="T43">b)</text:span><text:span text:style-name="T41"> </text:span><text:span text:style-name="T19">□ </text:span><text:span text:style-name="T41">di possedere i r</text:span><text:span text:style-name="T53">equisiti di idoneità professionale </text:span><text:span text:style-name="T54"><text:s/>essendo l'impresa</text:span><text:span text:style-name="T41"> iscritta nel registro delle imprese della Camera di Commercio di …...................................... per la seguente attività ( descrizione attività che deve essere corrispondente a quella oggetto dell'appalto) ….................................................................ed attesta i seguenti dati</text:span></text:p>
      <text:list xml:id="list6036608686091183271" text:style-name="WW8Num2">
        <text:list-item>
          <text:p text:style-name="P73">numero di iscrizione …......................................................</text:p>
        </text:list-item>
        <text:list-item>
          <text:p text:style-name="P73">data di iscrizione …...........................................................</text:p>
        </text:list-item>
        <text:list-item>
          <text:p text:style-name="P73">durata della data/data termine ….......................................</text:p>
        </text:list-item>
        <text:list-item>
          <text:p text:style-name="P73">forma giuridica …..............................................................</text:p>
        </text:list-item>
        <text:list-item>
          <text:p text:style-name="P73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63">1)___________________________________________<text:tab/>(nome, cognome, qualifica) </text:p>
      <text:p text:style-name="P64">_____________________________________________<text:tab/>(luogo e data di nascita) </text:p>
      <text:p text:style-name="P64">_____________________________________________<text:tab/>(residenza)</text:p>
      <text:p text:style-name="P64">2)___________________________________________<text:tab/>(nome, cognome, qualifica) </text:p>
      <text:p text:style-name="P64">_____________________________________________<text:tab/>(luogo e data di nascita) </text:p>
      <text:p text:style-name="P65"><text:span text:style-name="T41">_____________________________________________</text:span><text:tab/>(<text:span text:style-name="T42">residenza)</text:span></text:p>
      <text:p text:style-name="P64">3)___________________________________________<text:tab/>(nome, cognome, qualifica) </text:p>
      <text:p text:style-name="P64">_____________________________________________<text:tab/>(luogo e data di nascita) </text:p>
      <text:p text:style-name="P64">_____________________________________________<text:tab/>(residenza</text:p>
      <text:p text:style-name="P65"/>
      <text:p text:style-name="P23"><text:span text:style-name="T43">c)</text:span><text:span text:style-name="T41"> di possedere i requisiti speciali di partecipazione previsti nell’Avviso di manifestazione d’interesse: </text:span></text:p>
      <text:p text:style-name="P59"><text:span text:style-name="T19">□ </text:span><text:span text:style-name="T41"><text:s/>in proprio; </text:span></text:p>
      <text:p text:style-name="P59"><text:span text:style-name="T19">□ </text:span><text:span text:style-name="T41"><text:s/>ricorrendo all'istituto dell'avvalimento per i seguenti requisiti___________________;</text:span></text:p>
      <text:p text:style-name="P59"><text:span text:style-name="T19">□ </text:span><text:span text:style-name="T19"><text:s/>associati in RTI.</text:span></text:p>
      <text:p text:style-name="P59"/>
      <text:p text:style-name="P52"><text:span text:style-name="T20">d)</text:span><text:span text:style-name="T19">□ </text:span><text:span text:style-name="T19"><text:s/>di aver preso pienamente conoscenza e di accettare tutte le condizioni indicate nell'avviso pubblico </text:span><text:span text:style-name="T21">di cui all'oggetto.</text:span></text:p>
      <text:p text:style-name="P28">DICHIARA ALTRESI</text:p>
      <text:p text:style-name="P28"/>
      <text:p text:style-name="P51"><text:span text:style-name="T15">e)</text:span><text:span text:style-name="T16"> </text:span><text:span text:style-name="T17">di essere qualificato per eseguire l'appalto indicato nell'oggetto (barrare l'ipotesi ricorrente e completare la parte relativa alle categorie) e in particolare</text:span><text:span text:style-name="Footnote_20_anchor"><text:span text:style-name="T17"><text:note text:id="ftn3" text:note-class="footnote"><text:note-citation>3</text:note-citation><text:note-body><text:p text:style-name="P7"><text:s/>Evidenziare obbligatoriamente uno dei punti e1) o e2). Si fa presente che la S.A. non prenderà in considerazione le domande per le quali non sarà specificata la modalità di qualificazione.</text:p></text:note-body></text:note></text:span></text:span><text:span text:style-name="T17">:</text:span></text:p>
      <text:p text:style-name="P52"><text:span text:style-name="T19">□ </text:span><text:span text:style-name="T22">(caso di concorrente in possesso di SOA)</text:span><text:span text:style-name="T23"> </text:span><text:span text:style-name="T19">di possedere attestazione SOA. rilasciata da società di attestazione regolarmente autorizzata, ai sensi dell'art. 84 del D.Lgs. n. 50/2016 e s.m. e 60 del D.P.R. n. 207/2010, in corso di validità che documenti il possesso della qualificazione nelle categorie e rispettive cl</text:span><text:span text:style-name="T45">assifiche sottoindicate, richieste nell'avviso pubblico relativo alla gara in oggetto:</text:span></text:p>
      <text:p text:style-name="P54"/>
      <text:p text:style-name="P54">categoria …....................... classifica........................</text:p>
      <text:p text:style-name="P55"/>
      <text:p text:style-name="P56"><text:soft-page-break/><text:span text:style-name="T44">□ </text:span><text:span text:style-name="T50">(caso di concorrente non in possesso di SOA - solo per importi fino a 150.000,00 euro</text:span><text:span text:style-name="T51">)</text:span><text:span text:style-name="T44"> di possedere i requisti di qualificazione di cui all'art. 90 del D.P.R. n. 207/2010 lett. a, b e c,nelle categorie e fino all'importo sottoindicato, richieste nell'avviso pubblico relativo alla gara in oggetto::</text:span></text:p>
      <text:p text:style-name="P57"/>
      <text:p text:style-name="P58">categoria …....................... fino all'importo di euro................................</text:p>
      <text:p text:style-name="P54"/>
      <text:p text:style-name="P40">□ Si allega copia dell'attestazione SOA</text:p>
      <text:p text:style-name="P40">ovvero</text:p>
      <text:p text:style-name="P40">□ Siamo a disposizione per <text:s/>fornire tutta la documentazione necessaria per <text:s/>verificare il possesso dei requisiti di <text:s/>qualificazione dichiarati ai sensi dell'art. 90 del D.P.R. n. 207/2010 </text:p>
      <text:p text:style-name="P42"/>
      <text:p text:style-name="P29"/>
      <text:p text:style-name="P30">Luogo e data _______________</text:p>
      <text:p text:style-name="P30"/>
      <text:p text:style-name="P31">TIMBRO DELL'IMPRESA/SOCIETA'</text:p>
      <text:p text:style-name="P34">FIRMA DEL TITOLARE O DEL LEGALE RAPPRESENTANTE </text:p>
      <text:p text:style-name="P32"/>
      <text:p text:style-name="P32"/>
      <text:p text:style-name="P32"/>
      <text:p text:style-name="P32"/>
      <text:p text:style-name="P32"/>
      <text:p text:style-name="P33"/>
      <text:p text:style-name="P66">ALLEGARE copia di un documento di riconoscimento in corso di validità del sottoscrittore nel caso di documento non firmato digitalmente.</text:p>
      <text:p text:style-name="P12"><text:span text:style-name="Strong_20_Emphasis"><text:span text:style-name="T8"/></text:span></text:p>
      <text:p text:style-name="P11"><text:span text:style-name="Strong_20_Emphasis"><text:span text:style-name="T10"/></text:span></text:p>
      <text:p text:style-name="P3"><text:span text:style-name="Strong_20_Emphasis"><text:span text:style-name="T11"/></text:span></text:p>
      <text:p text:style-name="P50"><text:span text:style-name="Strong_20_Emphasis"><text:span text:style-name="T14"/></text:span></text:p>
      <text:p text:style-name="P17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Garamond1" svg:font-family="Garamond, Garamond" style:font-family-generic="roman"/>
    <style:font-face style:name="Helvetica" svg:font-family="Helvetica" style:font-family-generic="swiss"/>
    <style:font-face style:name="Garamond-Bold" svg:font-family="Garamond-Bold" style:font-family-generic="system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margin-left="0cm" fo:margin-right="0cm" fo:margin-top="0cm" fo:margin-bottom="0cm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color="#0000ff" fo:font-size="11pt" style:font-size-asian="11pt" fo:hyphenate="false" fo:hyphenation-remain-char-count="0" fo:hyphenation-push-char-count="0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style:font-name-asian="Times New Roman" style:font-name-complex="OpenSymbol1"/>
    </style:style>
    <style:style style:name="WW8Num2z1" style:family="text">
      <style:text-properties style:font-name="OpenSymbol1" style:font-name-complex="OpenSymbo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MP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MP1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MP11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P12" style:family="paragraph" style:parent-style-name="Footer">
      <style:paragraph-properties fo:margin-top="0cm" fo:margin-bottom="0.499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84EE79C6.jpg" xlink:type="simple" xlink:show="embed" xlink:actuate="onLoad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style:next-style-name="seconda_20_pagina">
      <style:header>
        <text:p text:style-name="MP7"><draw:frame draw:style-name="Mfr3" draw:name="Cornice2" text:anchor-type="char" svg:x="7.565cm" svg:y="1.626cm" svg:width="9.777cm" svg:height="0.967cm" draw:z-index="0"><draw:text-box><text:p text:style-name="MP8">SERVIZIO DI STAFF B</text:p><text:p text:style-name="MP9"><text:span text:style-name="MT1">U.O. B.1</text:span> Centrale Unica di Committenza, Provveditorato, Economato e Contratti</text:p><text:p text:style-name="MP10">Centrale Unica di Committenza</text:p><text:p text:style-name="MP9"/></draw:text-box></draw:frame><text:span text:style-name="MT2"><draw:frame draw:style-name="Mfr4" draw:name="stemma_carta_intestata_BN" text:anchor-type="as-char" svg:width="3.09cm" svg:height="2.591cm" draw:z-index="1"><draw:image xlink:href="Pictures/100000000000023700000138AF132183.jpg" xlink:type="simple" xlink:show="embed" xlink:actuate="onLoad"/></draw:frame></text:span><text:span text:style-name="MT2"><draw:frame draw:style-name="Mfr5" draw:name="amministrazione-comunale_B_" text:anchor-type="as-char" svg:width="17.343cm" svg:height="0.875cm" draw:z-index="2"><draw:image xlink:href="Pictures/10000000000009B00000006C4E94B7C3.jpg" xlink:type="simple" xlink:show="embed" xlink:actuate="onLoad"/></draw:frame></text:span></text:p>
      </style:header>
      <style:footer>
        <text:p text:style-name="MP11"><text:span text:style-name="MT1">Palazzo Santini <text:s/></text:span>– Via C. Battisti, n. 10/14 <text:s/>55100 <text:s/>LUCCA</text:p>
        <text:p text:style-name="MP12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Header"/>
        <text:p text:style-name="MP1"><draw:frame draw:style-name="Mfr1" draw:name="Cornice3" text:anchor-type="char" svg:x="15.789cm" svg:y="0cm" svg:width="2.223cm" svg:height="0.953cm" draw:z-index="3"><draw:text-box><text:p text:style-name="MP2"/><text:p text:style-name="MP3"/><text:p text:style-name="MP3">U.O. B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immagini1" text:anchor-type="as-char" svg:width="18.53cm" svg:height="0.93cm" draw:z-index="6"><draw:image xlink:href="Pictures/10000000000009B00000006C84EE79C6.jpg" xlink:type="simple" xlink:show="embed" xlink:actuate="onLoad"/></draw:frame></text:p>
      </style:header>
      <style:footer>
        <text:p text:style-name="MP11"><text:span text:style-name="MT1">Palazzo Santini <text:s/></text:span>– Via C. Battisti, n. 10/14 <text:s/>55100 <text:s/>LUCCA</text:p>
        <text:p text:style-name="MP12">tel. <text:s text:c="9"/>– mail: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2:26:45.17</meta:creation-date>
    <meta:editing-cycles>6</meta:editing-cycles>
    <meta:editing-duration>PT7M59S</meta:editing-duration>
    <meta:generator>OpenOffice/4.1.1$Win32 OpenOffice.org_project/411m6$Build-9775</meta:generator>
    <dc:date>2019-04-26T11:18:26.29</dc:date>
    <meta:document-statistic meta:table-count="1" meta:image-count="4" meta:object-count="0" meta:page-count="3" meta:paragraph-count="82" meta:word-count="842" meta:character-count="8023"/>
    <meta:user-defined meta:name="Info 1"/>
    <meta:user-defined meta:name="Info 2"/>
    <meta:user-defined meta:name="Info 3"/>
    <meta:user-defined meta:name="Info 4"/>
  </office:meta>
</office:document-meta>
</file>