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Garamon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fo:background-color="#ffff00" style:font-name-complex="Garamon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8.89cm"/>
        </style:tab-stops>
      </style:paragraph-properties>
      <style:text-properties style:font-name="Garamond" fo:font-weight="bold" style:font-weight-asian="bold" style:font-name-complex="Garamond" style:font-weight-complex="bold"/>
    </style:style>
    <style:style style:name="P11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Garamond" style:font-name-complex="Garamond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7.62cm"/>
          <style:tab-stop style:position="8.89cm"/>
        </style:tab-stops>
      </style:paragraph-properties>
      <style:text-properties style:font-name="Garamond" fo:font-size="10pt" fo:font-style="italic" style:font-size-asian="10pt" style:font-style-asian="italic" style:font-name-complex="Garamond" style:font-style-complex="italic"/>
    </style:style>
    <style:style style:name="P13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6.668cm"/>
          <style:tab-stop style:position="7.62cm"/>
          <style:tab-stop style:position="8.255cm"/>
          <style:tab-stop style:position="8.89cm"/>
        </style:tab-stops>
      </style:paragraph-properties>
      <style:text-properties style:font-name="Garamond" fo:font-size="10pt" fo:font-style="italic" style:font-size-asian="10pt" style:font-style-asian="italic" style:font-name-complex="Garamond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8.89cm"/>
          <style:tab-stop style:position="12.383cm"/>
        </style:tab-stops>
      </style:paragraph-properties>
      <style:text-properties style:font-name="Garamond" style:text-underline-style="solid" style:text-underline-width="auto" style:text-underline-color="font-color" fo:font-weight="bold" fo:background-color="transparent" style:font-weight-asian="bold" style:font-name-complex="Garamond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List">
      <style:paragraph-properties fo:margin-left="1.249cm" fo:margin-right="0cm" fo:text-indent="0cm" style:auto-text-indent="false"/>
    </style:style>
    <style:style style:name="P18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3.335cm"/>
          <style:tab-stop style:position="17cm" style:type="right"/>
        </style:tab-stops>
      </style:paragraph-properties>
      <style:text-properties style:font-name="Garamond" fo:font-style="italic" style:font-style-asian="italic" style:font-name-complex="Garamond" style:font-style-complex="italic"/>
    </style:style>
    <style:style style:name="P19" style:family="paragraph" style:parent-style-name="Text_20_body_20_inden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Paragrafo_20_elenco">
      <style:paragraph-properties fo:text-align="justify" style:justify-single-word="false">
        <style:tab-stops>
          <style:tab-stop style:position="0.635cm" style:type="center"/>
        </style:tab-stops>
      </style:paragraph-properties>
    </style:style>
    <style:style style:name="P21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</style:style>
    <style:style style:name="P22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Garamond" fo:background-color="transparent" style:font-name-complex="Garamond"/>
    </style:style>
    <style:style style:name="P23" style:family="paragraph" style:parent-style-name="Paragrafo_20_elenco">
      <style:text-properties style:font-name="Garamond" style:font-name-complex="Garamond"/>
    </style:style>
    <style:style style:name="P24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25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  <style:text-properties style:font-name="Garamond" style:font-name-complex="Garamond"/>
    </style:style>
    <style:style style:name="P26" style:family="paragraph" style:parent-style-name="Paragrafo_20_elenco">
      <style:paragraph-properties fo:margin-left="0.635cm" fo:margin-right="0cm" fo:text-indent="0cm" style:auto-text-indent="false">
        <style:tab-stops>
          <style:tab-stop style:position="0.635cm" style:type="center"/>
          <style:tab-stop style:position="1.251cm" style:type="center"/>
        </style:tab-stops>
      </style:paragraph-properties>
      <style:text-properties style:font-name="Garamond" style:font-name-complex="Garamond"/>
    </style:style>
    <style:style style:name="P27" style:family="paragraph" style:parent-style-name="Paragrafo_20_elenco">
      <style:paragraph-properties fo:margin-left="1.249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28" style:family="paragraph" style:parent-style-name="Text_20_body">
      <style:text-properties style:font-name="Garamond" style:font-name-complex="Garamond"/>
    </style:style>
    <style:style style:name="P29" style:family="paragraph" style:parent-style-name="Text_20_body">
      <style:paragraph-properties fo:line-height="150%"/>
      <style:text-properties style:font-name="Garamond" style:font-name-complex="Garamond"/>
    </style:style>
    <style:style style:name="P30" style:family="paragraph" style:parent-style-name="Text_20_body">
      <style:paragraph-properties fo:text-align="center" style:justify-single-word="false"/>
      <style:text-properties style:font-name="Garamond" style:font-name-complex="Garamond"/>
    </style:style>
    <style:style style:name="P31" style:family="paragraph" style:parent-style-name="Text_20_body">
      <style:paragraph-properties fo:text-align="start" style:justify-single-word="false"/>
      <style:text-properties style:font-name="Garamond" style:font-name-complex="Garamond"/>
    </style:style>
    <style:style style:name="P32" style:family="paragraph" style:parent-style-name="Text_20_body">
      <style:paragraph-properties fo:line-height="150%" fo:text-align="start" style:justify-single-word="false"/>
      <style:text-properties style:font-name="Garamond" style:font-name-complex="Garamond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xt_20_body">
      <style:paragraph-properties fo:margin-left="0.635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Garamond" fo:font-weight="bold" style:font-weight-asian="bold" style:font-name-complex="Garamond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font-name-complex="Garamond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style:font-name-complex="Garamond" style:font-weight-complex="bold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weight="normal" fo:background-color="transparent" style:font-weight-asian="normal" style:font-name-complex="Garamond" style:font-weight-complex="normal"/>
    </style:style>
    <style:style style:name="T8" style:family="text">
      <style:text-properties style:font-name="Garamond" fo:font-size="12pt" fo:font-weight="normal" fo:background-color="transparent" style:font-size-asian="12pt" style:font-weight-asian="normal" style:font-name-complex="Garamond" style:font-size-complex="12pt" style:font-weight-complex="normal"/>
    </style:style>
    <style:style style:name="T9" style:family="text">
      <style:text-properties style:font-name="Garamond" fo:font-size="10pt" fo:font-style="italic" style:font-size-asian="10pt" style:font-style-asian="italic" style:font-name-complex="Garamond" style:font-style-complex="italic"/>
    </style:style>
    <style:style style:name="T10" style:family="text">
      <style:text-properties style:font-name="Garamond" fo:font-style="italic" style:font-style-asian="italic" style:font-name-complex="Garamond" style:font-style-complex="italic"/>
    </style:style>
    <style:style style:name="T11" style:family="text">
      <style:text-properties style:font-name="Garamond" fo:background-color="#ffff00" style:font-name-complex="Garamond"/>
    </style:style>
    <style:style style:name="T12" style:family="text">
      <style:text-properties style:font-name="Garamond" fo:background-color="transparent" style:font-name-complex="Garamond"/>
    </style:style>
    <style:style style:name="T13" style:family="text">
      <style:text-properties fo:color="#000000" style:font-name="Garamond" fo:font-size="12pt" fo:background-color="transparent" style:font-size-asian="12pt" style:language-asian="it" style:country-asian="IT" style:font-name-complex="Garamond" style:font-size-complex="12pt"/>
    </style:style>
    <style:style style:name="T14" style:family="text">
      <style:text-properties fo:color="#000000" style:font-name="Garamond" fo:font-size="12pt" fo:background-color="transparent" style:font-size-asian="12pt" style:font-name-complex="Garamond" style:font-size-complex="12pt"/>
    </style:style>
    <style:style style:name="T15" style:family="text">
      <style:text-properties fo:color="#000000" style:font-name="Garamond" fo:font-size="12pt" fo:font-style="italic" fo:background-color="transparent" style:font-size-asian="12pt" style:language-asian="it" style:country-asian="IT" style:font-style-asian="italic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“Manifestazione di interesse”</text:p>
      <text:p text:style-name="P2"><text:span text:style-name="T4"/></text:p>
      <text:p text:style-name="P2"><text:span text:style-name="T4"><text:tab/></text:span><text:span text:style-name="T6">Spett.</text:span></text:p>
      <text:p text:style-name="P4"><text:tab/>Comune di Lucca</text:p>
      <text:p text:style-name="P4"/>
      <text:p text:style-name="P4"/>
      <text:p text:style-name="P4"/>
      <text:p text:style-name="P4"/>
      <text:p text:style-name="P4"/>
      <text:p text:style-name="P19"><text:span text:style-name="T6">Oggetto:<text:tab/>Manifestazione di interesse a partecipare alla procedura <text:s/>per l’affidamento del </text:span><text:span text:style-name="T7">SERVIZIO DI</text:span><text:span text:style-name="Car._20_predefinito_20_paragrafo"><text:span text:style-name="T8"> GESTIONE DI APERTURA AL PUBBLICO, ACCOGLIENZA ED INFORMAZIONI ALL’UTENZA DELLA TORRE GUINIGI, DELLA TORRE DELLE ORE, DELLA CASERMETTA DI SAN MARTINO E DELL'ORTO BOTANICO.</text:span></text:span></text:p>
      <text:p text:style-name="P10"><text:tab/></text:p>
      <text:p text:style-name="P29"/>
      <text:p text:style-name="P29">Il sottoscritto ___________________________________, nato a _____________________ (_____) il ___________________, CF _______________________________________________________ residente a _______________________ in Via ________________________________ n° _______, </text:p>
      <text:p text:style-name="P8"><text:span text:style-name="T4">nella mia qualità di </text:span><text:span text:style-name="T9">(rappresentante legale, procuratore)</text:span><text:span text:style-name="T5">______________________________________________</text:span></text:p>
      <text:p text:style-name="P34"><text:span text:style-name="T4">(</text:span><text:span text:style-name="T10">eventualmente)</text:span><text:span text:style-name="T4"> giusta procura generale/speciale n°____________________________del ________________ <text:s/>a rogito del notaio________________________________________________</text:span></text:p>
      <text:p text:style-name="P34"><text:span text:style-name="T4">autorizzato a rappresentare legalmente l’Impresa </text:span><text:span text:style-name="T9">(Denominazione/ Ragione Sociale)</text:span><text:span text:style-name="T4"> <text:s/>_______________________________________________________________ con sede in _____________________________, Via _________________________ n° ________, codice fiscale _______________________________ <text:s/>partita I.V.A. _____________________________________, </text:span></text:p>
      <text:p text:style-name="P18"/>
      <text:p text:style-name="P33">MANIFESTA IL PROPRIO INTERESSE</text:p>
      <text:p text:style-name="P33"/>
      <text:p text:style-name="P28">1) ad essere invitato a presentare la propria offerta per l’affidamento del servizio <text:s/>in oggetto.</text:p>
      <text:p text:style-name="P28"/>
      <text:p text:style-name="P28">A tal fine dichiara di voler partecipare in qualità di:</text:p>
      <text:p text:style-name="P28"/>
      <text:p text:style-name="P1"><text:span text:style-name="T4">□ impresa individuale, anche artigiana, società , specificare il tipo </text:span></text:p>
      <text:p text:style-name="P5">___________________________________________________________________; </text:p>
      <text:p text:style-name="P7"/>
      <text:p text:style-name="P1"><text:soft-page-break/><text:span text:style-name="T4">□ Rete di impresa <text:s/>equiparata ad un RTI; </text:span><text:span text:style-name="Rimando_20_nota_20_a_20_piè_20_di_20_pagina"><text:span text:style-name="T4"><text:note text:id="ftn1" text:note-class="footnote"><text:note-citation>1</text:note-citation><text:note-body><text:p text:style-name="Footnote"><text:s/>Rete dotata di organo comune privo di potere di rappresentanza ovvero sprovvista di organo comune, oppure dotata di organo comune privo dei requisiti di qualificazione</text:p></text:note-body></text:note></text:span></text:span></text:p>
      <text:p text:style-name="P1"><text:span text:style-name="T4">- costituita <text:s/>tra le imprese retiste ___________________________________________________</text:span></text:p>
      <text:p text:style-name="P5">- da costituirsi tra le imprese retiste___________________________________________________</text:p>
      <text:p text:style-name="P5">come: </text:p>
      <text:p text:style-name="P17"><text:span text:style-name="T4">□ impresa mandataria; </text:span></text:p>
      <text:p text:style-name="P16"><text:span text:style-name="T4">□ impresa mandante;</text:span></text:p>
      <text:p text:style-name="P1"/>
      <text:p text:style-name="P1"/>
      <text:p text:style-name="P1"><text:span text:style-name="T4">□ Rete di impresa equiparata ad un Consorzio ordinario</text:span><text:span text:style-name="Footnote_20_anchor"><text:span text:style-name="T4"><text:note text:id="ftn2" text:note-class="footnote"><text:note-citation>2</text:note-citation><text:note-body><text:p text:style-name="Footnote">Rete dotata di organo comune con potere di rappresentanza e soggettività giuridica (c.d. Rete-soggetto) e Rete dotata di organo comune con potere di rappresentanza ma priva di soggettività giuridica (c.d. Rete-contratto)</text:p></text:note-body></text:note></text:span></text:span><text:span text:style-name="T4">, con le seguenti imprese retiste esecutrici________________________________________________________________________</text:span></text:p>
      <text:p text:style-name="P5">come:</text:p>
      <text:p text:style-name="P16"><text:span text:style-name="T4">□ impresa retista in qualità di organo comune;</text:span></text:p>
      <text:p text:style-name="P16"><text:span text:style-name="T4">□ impresa retista esecutrice;</text:span></text:p>
      <text:p text:style-name="P1"/>
      <text:p text:style-name="P1"><text:span text:style-name="T4">□ consorzio tra società cooperative di produzione e lavoro; </text:span></text:p>
      <text:p text:style-name="P5"/>
      <text:p text:style-name="P1"><text:span text:style-name="T4">□ consorzio tra imprese artigiane; </text:span></text:p>
      <text:p text:style-name="P5"/>
      <text:p text:style-name="P1"><text:span text:style-name="T4">□ consorzio stabile che concorre in proprio; </text:span></text:p>
      <text:p text:style-name="P5"/>
      <text:p text:style-name="P1"><text:span text:style-name="T4">□ consorzio stabile <text:s/>che concorre per <text:s/>consorziata/e </text:span></text:p>
      <text:p text:style-name="P5"/>
      <text:p text:style-name="P1"><text:span text:style-name="T4">□ consorziata esecutrice del consorzio______________________________________________ </text:span></text:p>
      <text:p text:style-name="P5"/>
      <text:p text:style-name="P1"><text:span text:style-name="T4">□ raggruppamento temporaneo di concorrenti, consorzio ordinario di concorrenti, o GEIE: </text:span></text:p>
      <text:p text:style-name="P5">- costituito tra le imprese_________________________________________________________</text:p>
      <text:p text:style-name="P5">- da costituirsi tra le imprese_____________________________________________________</text:p>
      <text:p text:style-name="P5">come: </text:p>
      <text:p text:style-name="P14"><text:span text:style-name="T4">□ impresa mandataria; </text:span></text:p>
      <text:p text:style-name="P14"><text:span text:style-name="T4">□ <text:s/>impresa mandante;</text:span></text:p>
      <text:p text:style-name="P5"/>
      <text:p text:style-name="P1"><text:span text:style-name="T12">□ operatori economici, stabiliti in altri Stati membri, costituiti conformemente alla legislazione vigente nei rispettivi paesi. <text:s/></text:span></text:p>
      <text:p text:style-name="P9"/>
      <text:p text:style-name="P35">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 di cui al D.Lgs. 50/2016 e s.m.i.</text:p>
      <text:p text:style-name="P30"/>
      <text:p text:style-name="P33">DICHIARA</text:p>
      <text:p text:style-name="P31"/>
      <text:list xml:id="list33627594" text:style-name="WW8Num2">
        <text:list-item>
          <text:p text:style-name="P21"><text:soft-page-break/><text:span text:style-name="T12">di possedere i requisiti di ordine generale previsti dall'Avviso di manifestazione di interesse, non trovandosi in una delle ipotesi di esclusione previste all’art. 80 del Dlgs 19 aprile 2016, n. 50 e non avendo a</text:span><text:span text:style-name="T13">ffidato incarichi in violazione dell’art. <text:s text:c="2"/>53, comma 16-</text:span><text:span text:style-name="T15">ter</text:span><text:span text:style-name="T13">, del d.lgs. del 2001 n. 165.</text:span><text:span text:style-name="T14"> </text:span><text:span text:style-name="T12">.;</text:span></text:p>
        </text:list-item>
        <text:list-item>
          <text:p text:style-name="P22">di possedere i requisiti di idoneità professionale previsti dall'Avviso di manifestazione di interesse, essendo iscritta ________________per attività corrispondente all'oggetto dell'appalto;</text:p>
        </text:list-item>
        <text:list-item>
          <text:p text:style-name="P22">di possedere i requisiti speciali di partecipazione previsti nell’Avviso di manifestazione d’interesse: </text:p>
        </text:list-item>
      </text:list>
      <text:p text:style-name="P27"><text:span text:style-name="T4">□ in proprio; </text:span></text:p>
      <text:p text:style-name="P27"><text:span text:style-name="T4">□ricorrendo all'istituto dell'avvalimento per i seguenti requisiti___________________;</text:span></text:p>
      <text:p text:style-name="P24"/>
      <text:list xml:id="list33669072" text:continue-numbering="true" text:style-name="WW8Num2">
        <text:list-item>
          <text:p text:style-name="P21"><text:span text:style-name="T4">di voler partecipare alla procedura di gara ai sensi dell’art. 36 comma 2 lette b) del Dlgs 19 aprile 2016 n. 50 relativa all’affidamento del servizio </text:span><text:span text:style-name="T12">di cui in oggetto.</text:span></text:p>
        </text:list-item>
      </text:list>
      <text:p text:style-name="P20"/>
      <text:p text:style-name="P25"/>
      <text:p text:style-name="P33"/>
      <text:p text:style-name="P33">COMUNICA, altresì, </text:p>
      <text:p text:style-name="P28"/>
      <text:p text:style-name="P28">i dati necessari per le eventuali successive relative alla procedura <text:s/>di cui in oggetto:</text:p>
      <text:p text:style-name="P28"/>
      <text:p text:style-name="P28">Denominazione ___________________________________________________________________</text:p>
      <text:p text:style-name="P28"/>
      <text:p text:style-name="P28">Indirizzo ________________________________________________________________________</text:p>
      <text:p text:style-name="P28"/>
      <text:p text:style-name="P28">Telefono _________________________E-mail__________________________________________</text:p>
      <text:p text:style-name="P28"/>
      <text:p text:style-name="P28">Referente ________________________________________________________________________</text:p>
      <text:p text:style-name="P28"/>
      <text:p text:style-name="P28">PEC____________________________________________________________________________</text:p>
      <text:p text:style-name="P32"/>
      <text:p text:style-name="P32">Fax n. ___________________________________________________________________________</text:p>
      <text:p text:style-name="P33"/>
      <text:p text:style-name="P33">AUTORIZZA</text:p>
      <text:p text:style-name="P33"/>
      <text:p text:style-name="P28">a trasmettere le successive comunicazioni e/o atti di gara al fax sopra indicato, in via sussidiaria.</text:p>
      <text:p text:style-name="P26"/>
      <text:p text:style-name="P23"/>
      <text:p text:style-name="P6"><text:tab/></text:p>
      <text:p text:style-name="P11"><text:tab/><text:tab/>IL LEGALE RAPPRESENTANTE</text:p>
      <text:p text:style-name="P12"><text:tab/><text:tab/> <text:s text:c="31"/>firmato digitalmente</text:p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2z0" style:family="text">
      <style:text-properties style:font-name="Garamond" fo:background-color="transparent" style:font-name-complex="Garamon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style:font-style-asian="norma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“A”</dc:title>
    <meta:initial-creator>GARE_07</meta:initial-creator>
    <meta:creation-date>2016-06-14T10:34:00</meta:creation-date>
    <dc:date>2019-04-29T13:46:42.40</dc:date>
    <meta:print-date>2018-03-21T12:17:00</meta:print-date>
    <meta:editing-cycles>5</meta:editing-cycles>
    <meta:editing-duration>PT574H16M23S</meta:editing-duration>
    <meta:generator>OpenOffice.org/3.2$Win32 OpenOffice.org_project/320m18$Build-9502</meta:generator>
    <meta:document-statistic meta:table-count="0" meta:image-count="0" meta:object-count="0" meta:page-count="3" meta:paragraph-count="60" meta:word-count="575" meta:character-count="5184"/>
  </office:meta>
</office:document-meta>
</file>