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,Bold" svg:font-family="'Tahoma,Bold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15%"/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line-height="115%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15%"/>
      <style:text-properties fo:font-variant="small-caps" style:font-name="Calibri" style:font-name-complex="Calibri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small-caps" style:font-name="Calibri" style:font-name-complex="Calibri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9.504cm"/>
        </style:tab-stops>
      </style:paragraph-properties>
      <style:text-properties fo:font-variant="small-caps" fo:color="#0000ff"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9.504cm"/>
        </style:tab-stops>
      </style:paragraph-properties>
      <style:text-properties fo:font-variant="small-caps" fo:color="#0000ff" style:font-name="Calibri" fo:font-weight="bold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small-caps" fo:color="#0000ff" style:font-name="Calibri" fo:font-weight="bold" style:font-weight-asian="bold" style:font-name-complex="Calibri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6" style:family="paragraph" style:parent-style-name="Standard">
      <style:paragraph-properties fo:line-height="150%"/>
      <style:text-properties fo:text-transform="uppercase" fo:color="#0000ff" style:font-name="Calibri" style:font-name-complex="Calibri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3c261"/>
    </style:style>
    <style:style style:name="P21" style:family="paragraph" style:parent-style-name="Titolo1" style:master-page-name="Standard">
      <loext:graphic-properties draw:fill="solid" draw:fill-color="#cccc99"/>
      <style:paragraph-properties style:page-number="auto" fo:background-color="#cccc99">
        <style:background-image/>
      </style:paragraph-properties>
      <style:text-properties fo:font-size="13pt" style:font-size-asian="13pt" style:font-size-complex="13pt"/>
    </style:style>
    <style:style style:name="P22" style:family="paragraph" style:parent-style-name="Titolo1">
      <loext:graphic-properties draw:fill="solid" draw:fill-color="#cccc99"/>
      <style:paragraph-properties fo:text-align="justify" style:justify-single-word="false" fo:background-color="#cccc99">
        <style:background-image/>
      </style:paragraph-properties>
      <style:text-properties officeooo:paragraph-rsid="0003c261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fo:text-transform="uppercase" style:font-name="Calibri" style:font-name-complex="Calibri"/>
    </style:style>
    <style:style style:name="T6" style:family="text">
      <style:text-properties fo:text-transform="uppercase" style:use-window-font-color="true" style:font-name="Calibri" fo:font-size="10.5pt" fo:language="it" fo:country="IT" fo:font-weight="bold" style:letter-kerning="true" fo:background-color="transparent" loext:char-shading-value="0" style:font-name-asian="Times New Roman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T7" style:family="text">
      <style:text-properties fo:text-transform="uppercase" fo:color="#000000" style:font-name="Tahoma,Bold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8" style:family="text">
      <style:text-properties fo:text-transform="uppercase" fo:color="#3333ff" style:font-name="Tahoma,Bold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9" style:family="text">
      <style:text-properties fo:text-transform="uppercase" fo:color="#0000ff" style:font-name="Tahoma,Bold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0" style:family="text">
      <style:text-properties fo:font-variant="small-caps" style:font-name="Calibri" style:font-name-complex="Calibri"/>
    </style:style>
    <style:style style:name="T11" style:family="text"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T12" style:family="text">
      <style:text-properties fo:font-variant="small-caps" style:font-name="Calibri" fo:font-weight="bold" style:font-weight-asian="bold" style:font-name-complex="Calibri" style:font-weight-complex="bold"/>
    </style:style>
    <style:style style:name="T13" style:family="text">
      <style:text-properties fo:font-variant="small-caps" style:font-name="Calibri" fo:font-size="10.5pt" style:font-size-asian="10.5pt" style:font-name-complex="Calibri" style:font-size-complex="10.5pt"/>
    </style:style>
    <style:style style:name="T14" style:family="text">
      <style:text-properties fo:font-variant="small-caps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fo:font-variant="small-caps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variant="small-caps" style:font-name="Calibri" style:text-underline-style="solid" style:text-underline-width="auto" style:text-underline-color="font-color" style:font-name-complex="Calibri"/>
    </style:style>
    <style:style style:name="T17" style:family="text">
      <style:text-properties fo:font-variant="small-caps" fo:color="#0000ff" style:font-name="Calibri" fo:font-weight="bold" style:font-weight-asian="bold" style:font-name-complex="Calibri"/>
    </style:style>
    <style:style style:name="T18" style:family="text">
      <style:text-properties fo:font-variant="small-caps" fo:color="#0000ff" style:font-name="Calibri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9" style:family="text">
      <style:text-properties fo:font-variant="small-caps" fo:color="#0000ff" style:font-name="Calibri" fo:font-size="11pt" fo:language="it" fo:country="IT" fo:font-weight="bold" style:letter-kerning="true" fo:background-color="#ffff00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0" style:family="text">
      <style:text-properties fo:font-variant="small-caps" fo:color="#0000ff" style:font-name="Calibri" fo:font-size="10.5pt" style:font-size-asian="10.5pt" style:font-name-complex="Calibri" style:font-size-complex="10.5pt"/>
    </style:style>
    <style:style style:name="T21" style:family="text">
      <style:text-properties fo:font-variant="small-caps" style:font-name="SimSun" officeooo:rsid="0001e0a6" style:font-name-complex="SimSun"/>
    </style:style>
    <style:style style:name="T22" style:family="text">
      <style:text-properties fo:font-variant="small-caps" style:use-window-font-color="true" style:font-name="Calibri" style:font-name-complex="Calibri"/>
    </style:style>
    <style:style style:name="T23" style:family="text">
      <style:text-properties fo:font-variant="small-caps" style:use-window-font-color="true" style:font-name="Calibri" fo:font-weight="bold" style:font-weight-asian="bold" style:font-name-complex="Calibri"/>
    </style:style>
    <style:style style:name="T24" style:family="text">
      <style:text-properties fo:font-variant="small-caps" style:use-window-font-color="true" style:font-name="Calibri" fo:font-weight="bold" style:font-weight-asian="bold" style:font-name-complex="Calibri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variant="normal" fo:text-transform="none" fo:color="#0000ff" style:font-name="Calibri" fo:font-weight="bold" style:font-weight-asian="bold" style:font-name-complex="Calibri"/>
    </style:style>
    <style:style style:name="T27" style:family="text">
      <style:text-properties fo:font-variant="normal" fo:text-transform="none" style:use-window-font-color="true" style:font-name="Calibri" fo:font-weight="bold" style:font-weight-asian="bold" style:font-name-complex="Calibri"/>
    </style:style>
    <style:style style:name="T28" style:family="text">
      <style:text-properties fo:font-variant="normal" fo:text-transform="none" style:use-window-font-color="true" style:font-name="Calibri" fo:font-size="10.5pt" fo:language="it" fo:country="IT" fo:font-weight="bold" style:letter-kerning="true" fo:background-color="transparent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style:font-name="Calibri" fo:font-size="10.5pt" fo:language="it" fo:country="IT" fo:font-weight="bold" style:letter-kerning="true" fo:background-color="transparent" loext:char-shading-value="0" style:font-name-asian="Arial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T30" style:family="text">
      <style:text-properties fo:font-variant="normal" fo:text-transform="none" style:use-window-font-color="true" style:font-name="Calibri" fo:font-size="10.5pt" style:font-name-asian="Calibri" style:font-size-asian="10.5pt" style:font-name-complex="Calibri" style:font-size-complex="10.5pt"/>
    </style:style>
    <style:style style:name="T31" style:family="text">
      <style:text-properties fo:font-variant="normal" fo:text-transform="none" style:font-name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ornice1" text:anchor-type="char" svg:x="11.682cm" svg:y="-1.997cm" svg:width="6.775cm" svg:height="1.274cm" draw:z-index="0"><draw:text-box><text:p text:style-name="Standard"><text:span text:style-name="T1"><text:s text:c="21"/></text:span><text:span text:style-name="T2">Allegato A.1 </text:span></text:p></draw:text-box></draw:frame><text:span text:style-name="T3">MANIFESTAZIONE DI INTERESSE </text:span><text:span text:style-name="T31">PER L’APPALTO RELATIVO A</text:span></text:p>
      <text:p text:style-name="P22"><text:span text:style-name="Car._20_predefinito_20_paragrafo2"><text:span text:style-name="T29">COMUNE DI PELAGO</text:span></text:span><text:span text:style-name="Car._20_predefinito_20_paragrafo3"><text:span text:style-name="T30"> -</text:span></text:span><text:span text:style-name="Car._20_predefinito_20_paragrafo2"><text:span text:style-name="T28">P</text:span></text:span><text:span text:style-name="Car._20_predefinito_20_paragrafo2"><text:span text:style-name="T29">ROCEDURA NEGOZIATA, AI SENSI DELL'ART. 36, COMMA 2, LETT. B) DEL D.LGS. 50/2016 E S.M.I., </text:span></text:span><text:span text:style-name="Car._20_predefinito_20_paragrafo2"><text:span text:style-name="T6">PER L’AFFIDAMENTO IN APPALTO DELLA <text:s/>GESTIONE <text:s/>DEI SERVIZI DI PRE-SCUOLA PER LE/GLI ALUNNE DELLA SCUOLA PER L’INFANZIA, DI VIGILANZA E SORVEGLIANZA ALL’INTERNO DEI PLESSI SCOLASTICI E SUGLI SCUOLABUS COMUNALI PER LE/GLI ALUNNE/I TRASPORTATE/I DELLA SCUOLA PER L’INFANZIA E PRIMARIA PER GLI ANNI SCOLASTICI 2019/2020 – 2020/2021 – 2021/2022 RINNOVABILE PER UN ULTERIORE PERIODO DI (DAL 15/9/2022 AL 30/06/2024) – CIG: </text:span></text:span><text:span text:style-name="Car._20_predefinito_20_paragrafo2"><text:span text:style-name="T7">786785140A</text:span></text:span></text:p>
      <text:p text:style-name="P1"/>
      <text:p text:style-name="P9"><text:span text:style-name="T25">il sottoscritto </text:span>____________________________________________________________________ </text:p>
      <text:p text:style-name="P9"><text:span text:style-name="T25">nato a _</text:span>_____________________ <text:span text:style-name="T25">il</text:span> __________________,<text:span text:style-name="T25"> </text:span></text:p>
      <text:p text:style-name="P9"><text:span text:style-name="T25">residente in </text:span>_______________ <text:span text:style-name="T25">indirizzo</text:span> ______________________________ numero____________ <text:span text:style-name="T25">cap__________provincia ___________codice fiscale_____________________________________</text:span></text:p>
      <text:p text:style-name="P7"/>
      <text:p text:style-name="P19"><text:span text:style-name="T12">nella sua qualità di</text:span><text:span text:style-name="T10">___________________________ <text:s/></text:span><text:span text:style-name="T11">(eventualmente</text:span><text:span text:style-name="T12">) giusta procura </text:span></text:p>
      <text:p text:style-name="P2"/>
      <text:p text:style-name="P9"><text:span text:style-name="T25">(generale/speciale) </text:span>___________________________________in data ______________________ </text:p>
      <text:p text:style-name="P9"/>
      <text:p text:style-name="P19"><text:span text:style-name="T12">a rogito del notaio </text:span><text:span text:style-name="T10">______________________________</text:span><text:span text:style-name="T4"> </text:span><text:span text:style-name="T12">n. rep</text:span><text:span text:style-name="T4">.</text:span><text:span text:style-name="T3">___________ </text:span><text:span text:style-name="T12">del</text:span><text:span text:style-name="T10"> </text:span><text:span text:style-name="T3">________________</text:span></text:p>
      <text:p text:style-name="P9"/>
      <text:p text:style-name="P9"><text:span text:style-name="T25">autorizzato a rappresentare legalmente il seguente soggetto: </text:span>________________________________________________________________________________</text:p>
      <text:p text:style-name="P9"/>
      <text:p text:style-name="P9">________________________________________________________________________________</text:p>
      <text:p text:style-name="P9"/>
      <text:p text:style-name="P9"><text:span text:style-name="T25">con sede legale in </text:span>__________________________ <text:s/><text:span text:style-name="T25">indirizzo </text:span>_________________________________ </text:p>
      <text:p text:style-name="P10"><text:span text:style-name="T25">numero</text:span>________<text:span text:style-name="T25">cap</text:span>__________<text:span text:style-name="T25">provincia</text:span>___________<text:span text:style-name="T25">codice fiscale</text:span>__________________________ </text:p>
      <text:p text:style-name="P14"/>
      <text:p text:style-name="P17"><text:span text:style-name="T24">partita iva </text:span><text:span text:style-name="T22">_________________________________</text:span><text:span text:style-name="T23"> </text:span><text:span text:style-name="T24">telefono: </text:span><text:span text:style-name="T23">_____________________ <text:s/></text:span><text:span text:style-name="T24">cellulare:</text:span><text:span text:style-name="T23"> _________________________ </text:span><text:span text:style-name="T27">e-mail :_____________________________________________</text:span><text:span text:style-name="T26"> </text:span><text:span text:style-name="T17">PEC: ____________________________</text:span></text:p>
      <text:p text:style-name="P13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8">Consapevole della responsabilità penale cui può andare incontro nel caso di affermazioni mendaci e delle relative sanzioni penali di cui all’art. 76 del dpr <text:s/>445/2000</text:p>
      <text:p text:style-name="P3"/>
      <text:p text:style-name="P3"/>
      <text:p text:style-name="P4">DICHIARA:</text:p>
      <text:p text:style-name="P20"><text:span text:style-name="T16">di </text:span><text:span text:style-name="T15">impegnarsi a possedere</text:span><text:span text:style-name="T14"> </text:span><text:span text:style-name="T10">i requisiti minimi di capacità richiesti dall’ avviso di manifestazione d</text:span><text:span text:style-name="T21">'</text:span><text:span text:style-name="T10">interesse nelle modalità previste dalla legge, per l’appalto relativo </text:span><text:span text:style-name="T13">ALL</text:span><text:span text:style-name="T20">'</text:span><text:span text:style-name="Car._20_predefinito_20_paragrafo2"><text:span text:style-name="T18">AFFIDAMENTO IN APPALTO DELLA <text:s/>GESTIONE <text:s/>DEI SERVIZI DI PRE-SCUOLA PER LE/GLI ALUNNE DELLA SCUOLA PER L’INFANZIA, DI VIGILANZA E SORVEGLIANZA ALL’INTERNO </text:span></text:span><text:soft-page-break/><text:span text:style-name="Car._20_predefinito_20_paragrafo2"><text:span text:style-name="T18">DEI PLESSI SCOLASTICI E SUGLI SCUOLABUS COMUNALI PER LE/GLI ALUNNE/I TRASPORTATE/I DELLA SCUOLA PER L’INFANZIA E PRIMARIA PER GLI ANNI SCOLASTICI 2019/2020 – 2020/2021 – 2021/2022 RINNOVABILE PER UN ULTERIORE PERIODO DI (DAL 15/9/2022 AL 30/06/2024) – CIG:</text:span></text:span><text:span text:style-name="Car._20_predefinito_20_paragrafo2"><text:span text:style-name="T19"> </text:span></text:span><text:span text:style-name="Car._20_predefinito_20_paragrafo2"><text:span text:style-name="T9">786785140A</text:span></text:span></text:p>
      <text:p text:style-name="P16"/>
      <text:p text:style-name="P15">IL __________________________</text:p>
      <text:p text:style-name="P18"><text:span text:style-name="T5"><text:tab/>iL LEGALE RAPPRESENTANTE</text:span><text:span text:style-name="T10"><text:tab/><text:tab/><text:tab/><text:tab/></text:span></text:p>
      <text:p text:style-name="P11">Firma digitale del legale rappresentante </text:p>
      <text:p text:style-name="P12">Il documento deve essere <text:s/>inserito sulla piattaforma ST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,Bold" svg:font-family="'Tahoma,Bold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5-09T10:21:39.337000000</dc:date>
    <meta:print-date>2018-02-03T10:02:00</meta:print-date>
    <meta:editing-cycles>21</meta:editing-cycles>
    <meta:editing-duration>PT38M6S</meta:editing-duration>
    <meta:generator>LibreOffice/4.4.0.3$Windows_x86 LibreOffice_project/de093506bcdc5fafd9023ee680b8c60e3e0645d7</meta:generator>
    <meta:document-statistic meta:table-count="0" meta:image-count="0" meta:object-count="0" meta:page-count="2" meta:paragraph-count="25" meta:word-count="295" meta:character-count="2830" meta:non-whitespace-character-count="2509"/>
  </office:meta>
</office:document-meta>
</file>