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Arial1" svg:font-family="Arial" style:font-family-generic="swiss"/>
    <style:font-face style:name="Helvetica-Bold" svg:font-family="Helvetica-Bold" style:font-family-generic="swiss"/>
    <style:font-face style:name="PalatinoLinotype" svg:font-family="PalatinoLinotype, ''Times New Ro'" style:font-family-generic="system"/>
    <style:font-face style:name="Courier New2" svg:font-family="'Courier New'" style:font-family-generic="modern" style:font-pitch="fixed"/>
    <style:font-face style:name="Courier New1" svg:font-family="'Courier New'" style:font-family-generic="swiss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style:font-name="Palatino Linotype" fo:font-size="9pt" style:text-underline-style="solid" style:text-underline-width="auto" style:text-underline-color="font-color" style:font-size-asian="9pt" style:font-name-complex="Palatino Linotype" style:font-size-complex="9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a98e4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Palatino Linotyp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Palatino Linotype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name-complex="Palatino Linotype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style:font-name-asian="Symbol" style:font-size-asian="10pt" style:font-name-complex="Symbol" style:font-size-complex="10pt"/>
    </style:style>
    <style:style style:name="P13" style:family="paragraph" style:parent-style-name="Standard">
      <style:paragraph-properties fo:text-align="justify" style:justify-single-word="false"/>
      <style:text-properties fo:text-transform="lowercase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fo:font-weight="normal" officeooo:rsid="00212764" officeooo:paragraph-rsid="000a98e4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.101cm" loext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01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25ac93" style:font-size-asian="12pt" style:font-weight-asian="bold" style:font-name-complex="Palatino Linotype" style:font-size-complex="12pt" style:font-weight-complex="bold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T1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05e02e8" fo:background-color="#ffffff" loext:char-shading-value="0" style:font-name-asian="PalatinoLinotype" style:font-size-asian="12pt" style:language-asian="it" style:country-asian="IT" style:font-style-asian="normal" style:font-weight-asian="bold" style:font-name-complex="PalatinoLinotype" style:font-size-complex="12pt" style:font-style-complex="italic" style:font-weight-complex="bold"/>
    </style:style>
    <style:style style:name="T2" style:family="text">
      <style:text-properties fo:text-transform="uppercase" fo:color="#000000" style:font-name="Times New Roman" fo:font-size="12pt" fo:language="it" fo:country="IT" fo:font-style="normal" style:text-underline-style="none" fo:font-weight="bold" fo:background-color="#ffffff" loext:char-shading-value="0" style:font-name-asian="Palatino Linotype" style:font-size-asian="12pt" style:language-asian="it" style:country-asian="IT" style:font-style-asian="normal" style:font-weight-asian="bold" style:font-name-complex="Palatino Linotype" style:font-size-complex="12pt" style:font-style-complex="italic" style:font-weight-complex="bold"/>
    </style:style>
    <style:style style:name="T3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05e02e8" fo:background-color="#ffffff" loext:char-shading-value="0" style:font-name-asian="Palatino Linotype" style:font-size-asian="12pt" style:language-asian="it" style:country-asian="IT" style:font-style-asian="normal" style:font-weight-asian="bold" style:font-name-complex="Palatino Linotype" style:font-size-complex="12pt" style:font-style-complex="italic" style:font-weight-complex="bold"/>
    </style:style>
    <style:style style:name="T4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03682cf" fo:background-color="transparent" loext:char-shading-value="0" style:font-name-asian="MS Mincho1" style:font-size-asian="12pt" style:language-asian="it" style:country-asian="IT" style:font-style-asian="normal" style:font-weight-asian="bold" style:font-name-complex="Palatino Linotype" style:font-size-complex="12pt" style:font-style-complex="italic" style:font-weight-complex="bold"/>
    </style:style>
    <style:style style:name="T5" style:family="text">
      <style:text-properties fo:text-transform="uppercase"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T6" style:family="text">
      <style:text-properties fo:text-transform="uppercase" style:font-name="Times New Roman" fo:font-size="12pt" fo:font-style="normal" fo:font-weight="bold" officeooo:rsid="000a98e4" fo:background-color="transparent" loext:char-shading-value="0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T7" style:family="text">
      <style:text-properties fo:text-transform="uppercase" style:font-name="Times New Roman" fo:font-size="12pt" fo:font-style="normal" fo:font-weight="bold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T8" style:family="text">
      <style:text-properties fo:text-transform="uppercase" style:font-name="Times New Roman" fo:font-size="12pt" fo:font-style="normal" fo:font-weight="bold" officeooo:rsid="000a98e4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T9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0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1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2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13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4" style:family="text">
      <style:text-properties style:text-line-through-style="none" style:text-line-through-type="none" style:text-underline-style="none" fo:font-weight="normal" officeooo:rsid="0018ea13" style:font-weight-asian="normal" style:font-name-complex="Palatino Linotype"/>
    </style:style>
    <style:style style:name="T15" style:family="text">
      <style:text-properties style:text-line-through-style="none" style:text-line-through-type="none" style:text-underline-style="none" fo:font-weight="normal" officeooo:rsid="003444b1" style:font-weight-asian="normal" style:font-name-complex="Palatino Linotype"/>
    </style:style>
    <style:style style:name="T16" style:family="text">
      <style:text-properties style:text-line-through-style="none" style:text-line-through-type="none" style:text-underline-style="none" fo:font-weight="normal" officeooo:rsid="0035bf59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fo:font-weight="normal" officeooo:rsid="0013fbf1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officeooo:rsid="00291b2d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25ac93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officeooo:rsid="0013fbf1" fo:background-color="transparent" loext:char-shading-value="0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officeooo:rsid="00291b2d" fo:background-color="transparent" loext:char-shading-value="0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style:font-name-complex="Palatino Linotype"/>
    </style:style>
    <style:style style:name="T24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5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26" style:family="text">
      <style:text-properties style:text-line-through-style="none" style:text-line-through-type="none" style:text-underline-style="none" officeooo:rsid="0025ac93" style:font-name-complex="Palatino Linotype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Palatino Linotype" style:font-style-complex="normal"/>
    </style:style>
    <style:style style:name="T28" style:family="text">
      <style:text-properties style:font-name-complex="Palatino Linotype"/>
    </style:style>
    <style:style style:name="T29" style:family="text">
      <style:text-properties officeooo:rsid="0045607a" style:font-name-complex="Palatino Linotype" style:font-weight-complex="bold"/>
    </style:style>
    <style:style style:name="T30" style:family="text">
      <style:text-properties officeooo:rsid="0025ac93" style:font-name-complex="Palatino Linotype" style:font-weight-complex="bold"/>
    </style:style>
    <style:style style:name="T31" style:family="text">
      <style:text-properties officeooo:rsid="00159d5d" style:font-name-complex="Palatino Linotype" style:font-weight-complex="bold"/>
    </style:style>
    <style:style style:name="T32" style:family="text">
      <style:text-properties officeooo:rsid="0013dcd1"/>
    </style:style>
    <style:style style:name="T33" style:family="text">
      <style:text-properties officeooo:rsid="00159d5d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officeooo:rsid="00159d5d" style:font-name-asian="Times New Roman" style:font-name-complex="Times New Roman"/>
    </style:style>
    <style:style style:name="T36" style:family="text">
      <style:text-properties style:font-name-asian="Symbol" style:font-name-complex="Symbol"/>
    </style:style>
    <style:style style:name="T37" style:family="text">
      <style:text-properties officeooo:rsid="001ad8e4" style:font-name-asian="Symbol" style:font-name-complex="Symbol"/>
    </style:style>
    <style:style style:name="T38" style:family="text">
      <style:text-properties fo:text-transform="lowercase"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39" style:family="text">
      <style:text-properties fo:text-transform="lowercase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text-transform="lowercase" style:font-name="Times New Roman" fo:font-size="12pt" style:font-size-asian="12pt" style:font-size-complex="12pt"/>
    </style:style>
    <style:style style:name="T41" style:family="text">
      <style:text-properties fo:text-transform="lowercase" style:font-name="Times New Roman" fo:font-size="12pt" fo:font-weight="normal" style:font-size-asian="12pt" style:font-weight-asian="normal" style:font-size-complex="12pt" style:font-weight-complex="normal"/>
    </style:style>
    <style:style style:name="T42" style:family="text">
      <style:text-properties officeooo:rsid="0018ea13"/>
    </style:style>
    <style:style style:name="T43" style:family="text">
      <style:text-properties officeooo:rsid="001ad8e4"/>
    </style:style>
    <style:style style:name="T44" style:family="text">
      <style:text-properties officeooo:rsid="00159d5d" style:font-name-asian="Palatino Linotype1" style:font-name-complex="Palatino Linotype1"/>
    </style:style>
    <style:style style:name="T45" style:family="text">
      <style:text-properties officeooo:rsid="001ad8e4" style:font-name-asian="Palatino Linotype1" style:font-name-complex="Palatino Linotype1"/>
    </style:style>
    <style:style style:name="T46" style:family="text">
      <style:text-properties fo:font-weight="normal" style:font-name-asian="Symbol" style:font-weight-asian="normal" style:font-name-complex="Symbol" style:font-weight-complex="normal"/>
    </style:style>
    <style:style style:name="T47" style:family="text">
      <style:text-properties officeooo:rsid="001c8fe0"/>
    </style:style>
    <style:style style:name="T48" style:family="text">
      <style:text-properties fo:font-style="italic" fo:font-weight="normal" officeooo:rsid="001e6e1f" style:font-name-asian="Symbol" style:font-style-asian="italic" style:font-weight-asian="normal" style:font-name-complex="Symbol" style:font-style-complex="italic" style:font-weight-complex="normal"/>
    </style:style>
    <style:style style:name="T49" style:family="text">
      <style:text-properties fo:font-style="italic" fo:font-weight="normal" officeooo:rsid="002c83d5" style:font-name-asian="Symbol" style:font-style-asian="italic" style:font-weight-asian="normal" style:font-name-complex="Symbol" style:font-style-complex="italic" style:font-weight-complex="normal"/>
    </style:style>
    <style:style style:name="T50" style:family="text">
      <style:text-properties fo:font-style="italic" fo:font-weight="normal" officeooo:rsid="002c83d5" style:font-name-asian="Palatino Linotype1" style:font-style-asian="italic" style:font-weight-asian="normal" style:font-name-complex="Palatino Linotype1" style:font-style-complex="italic" style:font-weight-complex="normal"/>
    </style:style>
    <style:style style:name="T51" style:family="text">
      <style:text-properties officeooo:rsid="0025ac93"/>
    </style:style>
    <style:style style:name="T52" style:family="text">
      <style:text-properties officeooo:rsid="003682cf"/>
    </style:style>
    <style:style style:name="T53" style:family="text">
      <style:text-properties fo:font-weight="bold" officeooo:rsid="00159d5d" style:font-name-asian="Palatino Linotype1" style:font-weight-asian="bold" style:font-name-complex="Palatino Linotype1"/>
    </style:style>
    <style:style style:name="T54" style:family="text">
      <style:text-properties officeooo:rsid="001ad8e4" style:font-name-asian="Arial Unicode MS" style:font-name-complex="Tahoma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officeooo:rsid="001afca1" style:font-size-asian="12pt" style:font-size-complex="12pt"/>
    </style:style>
    <style:style style:name="T57" style:family="text">
      <style:text-properties style:font-name="Times New Roman" fo:font-size="12pt" style:text-underline-style="none" style:font-size-asian="12pt" style:font-size-complex="12pt"/>
    </style:style>
    <style:style style:name="T58" style:family="text">
      <style:text-properties style:font-name="Times New Roman" fo:font-size="12pt" style:text-underline-style="none" officeooo:rsid="001afca1" style:font-size-asian="12pt" style:font-size-complex="12pt"/>
    </style:style>
    <style:style style:name="T59" style:family="text">
      <style:text-properties style:font-name="Times New Roman" officeooo:rsid="0045607a" style:font-name-complex="Palatino Linotype" style:font-weight-complex="bold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style:use-window-font-color="true" style:text-line-through-style="none" style:text-line-through-type="none" style:text-underline-style="none" fo:font-weight="normal" style:font-weight-asian="normal" style:font-name-complex="Palatino Linotype"/>
    </style:style>
    <style:style style:name="T62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weight-asian="normal" style:font-name-complex="Palatino Linotype"/>
    </style:style>
    <style:style style:name="T63" style:family="text">
      <style:text-properties style:text-underline-style="none" style:font-name-asian="Symbol" style:font-name-complex="Symbol"/>
    </style:style>
    <style:style style:name="T64" style:family="text">
      <style:text-properties style:text-underline-style="none" officeooo:rsid="001afca1" style:font-name-asian="Symbol" style:font-name-complex="Symbol"/>
    </style:style>
    <style:style style:name="T65" style:family="text">
      <style:text-properties fo:color="#000000" style:font-name="Times New Roman" fo:font-size="12pt" fo:font-style="italic" fo:font-weight="bold" officeooo:rsid="0033b525" fo:background-color="transparent" loext:char-shading-value="0" style:font-name-asian="Palatino Linotype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66" style:family="text">
      <style:text-properties fo:color="#000000" style:font-name="Times New Roman" fo:font-size="12pt" fo:font-style="italic" fo:font-weight="bold" officeooo:rsid="007c40e4" fo:background-color="transparent" loext:char-shading-value="0" style:font-name-asian="Palatino Linotype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67" style:family="text">
      <style:text-properties fo:color="#000000" style:font-name="Times New Roman" fo:font-size="12pt" fo:font-style="normal" fo:font-weight="bold" officeooo:rsid="0033b525" fo:background-color="transparent" loext:char-shading-value="0" style:font-name-asian="Palatino Linotype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T68" style:family="text">
      <style:text-properties fo:color="#000000" style:font-name="Times New Roman" fo:font-size="12pt" fo:font-style="normal" fo:font-weight="normal" officeooo:rsid="0033b525" fo:background-color="transparent" loext:char-shading-value="0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9" style:family="text">
      <style:text-properties fo:color="#000000" style:font-name="Times New Roman" fo:font-weight="normal" fo:background-color="transparent" loext:char-shading-value="0" style:font-name-asian="Helvetica-Bold" style:font-weight-asian="normal" style:font-name-complex="Times New Roman" style:font-weight-complex="normal"/>
    </style:style>
    <style:style style:name="T70" style:family="text">
      <style:text-properties fo:color="#000000" fo:font-weight="normal" officeooo:rsid="000c0b05" fo:background-color="transparent" loext:char-shading-value="0" style:font-name-asian="Helvetica-Bold" style:font-weight-asian="normal" style:font-name-complex="Times New Roman" style:font-weight-complex="normal"/>
    </style:style>
    <style:style style:name="T71" style:family="text">
      <style:text-properties fo:color="#000000" fo:font-weight="normal" fo:background-color="transparent" loext:char-shading-value="0" style:font-name-asian="Helvetica-Bold" style:font-weight-asian="normal" style:font-name-complex="Palatino Linotype" style:font-weight-complex="normal"/>
    </style:style>
    <style:style style:name="T72" style:family="text">
      <style:text-properties fo:color="#000000" style:text-line-through-style="none" style:text-line-through-type="none" fo:language="it" fo:country="IT" style:text-underline-style="none" fo:font-weight="normal" officeooo:rsid="0013fbf1" fo:background-color="transparent" loext:char-shading-value="0" style:font-weight-asian="normal" style:font-name-complex="Times New Roman" style:font-weight-complex="normal"/>
    </style:style>
    <style:style style:name="T73" style:family="text">
      <style:text-properties fo:color="#000000" style:text-line-through-style="none" style:text-line-through-type="none" fo:language="it" fo:country="IT" style:text-underline-style="none" fo:font-weight="normal" officeooo:rsid="00212764" fo:background-color="transparent" loext:char-shading-value="0" style:font-weight-asian="normal" style:font-name-complex="Times New Roman" style:font-weight-complex="normal"/>
    </style:style>
    <style:style style:name="T74" style:family="text">
      <style:text-properties officeooo:rsid="0046a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ello “A” <text:span text:style-name="T32">MANIFESTAZIONE DI INTERESSE ALLA </text:span>PARTECIPAZIONE E DICHIARAZIONE <text:s/>SOSTITUTIVA AI SENSI DEL D.P.R. 445/2000. </text:p>
      <text:p text:style-name="P3"/>
      <text:p text:style-name="P3"><text:tab/><text:tab/><text:tab/><text:tab/><text:tab/><text:tab/><text:tab/><text:tab/>Alla Provincia di Prato</text:p>
      <text:p text:style-name="P3"><text:tab/><text:tab/><text:tab/><text:tab/><text:tab/><text:tab/><text:tab/><text:tab/>Via Ricasoli, 25</text:p>
      <text:p text:style-name="P3"><text:tab/><text:tab/><text:tab/><text:tab/><text:tab/><text:tab/><text:tab/><text:tab/>59100 Prato</text:p>
      <text:p text:style-name="P3"><text:tab/><text:tab/><text:tab/><text:tab/><text:tab/><text:tab/><text:tab/><text:tab/>C.A. Servizio Provveditorato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Car._20_predefinito_20_paragrafo"><text:span text:style-name="T5">RICHIESTA DI PARTECIPAZIONE AD </text:span></text:span><text:span text:style-name="Car._20_predefinito_20_paragrafo"><text:span text:style-name="T7">INDAGINE DI MERCATO, </text:span></text:span><text:span text:style-name="Car._20_predefinito_20_paragrafo"><text:span text:style-name="T8">IN MODALITa’ TELEMATICA SUL SISTEMA START DELLA Regione toscana,</text:span></text:span><text:span text:style-name="Car._20_predefinito_20_paragrafo"><text:span text:style-name="T7"> FINALIZZATA ALLA INDIVIDUAZIONE DI OPERATORI ECONOMICI DA INVITARE A </text:span></text:span><text:span text:style-name="Car._20_predefinito_20_paragrafo3"><text:span text:style-name="T1">PROCEDURA NEGOZIATA, A</text:span></text:span><text:span text:style-name="Car._20_predefinito_20_paragrafo"><text:span text:style-name="T3">i sensi dell'art. 36, comma 2, lett. </text:span></text:span><text:span text:style-name="Car._20_predefinito_20_paragrafo"><text:span text:style-name="T2">A</text:span></text:span><text:span text:style-name="Car._20_predefinito_20_paragrafo"><text:span text:style-name="T3">) del D.lgs. 50/2016, PER </text:span></text:span><text:span text:style-name="Car._20_predefinito_20_paragrafo"><text:span text:style-name="T7"><text:s/>L’AFFIDAMENTO DEL </text:span></text:span><text:span text:style-name="Car._20_predefinito_20_paragrafo"><text:span text:style-name="T5">SERVIZIO DI </text:span></text:span><text:span text:style-name="Car._20_predefinito_20_paragrafo"><text:span text:style-name="T6">manutenzione degli automezzi provinciali per il periodo 1/7/2019 – 30/6/2020 con facolta’ di proroga per 1 anno</text:span></text:span><text:span text:style-name="Car._20_predefinito_20_paragrafo"><text:span text:style-name="T4">.</text:span></text:span></text:p>
          </table:table-cell>
        </table:table-row>
      </table:table>
      <text:p text:style-name="P3"/>
      <text:p text:style-name="P3">L<text:span text:style-name="T52">a Società </text:span>........................................................................................................................</text:p>
      <text:p text:style-name="P3">con sede nel Comune di ............................................ Provincia …......................... CAP……........ </text:p>
      <text:p text:style-name="P3">Via/Piazza ........................................ ……..</text:p>
      <text:p text:style-name="P3">con codice fiscale .………………………………………………</text:p>
      <text:p text:style-name="P3">con partita IVA .………………………………………………</text:p>
      <text:p text:style-name="P6">e-mail …………………………………………………PEC………………………………………………..…………. telefono ..........................…………</text:p>
      <text:p text:style-name="P3">rappresentata dal sottoscritto …………………………………………………….………………….</text:p>
      <text:p text:style-name="P3">in qualità di legale rappresentante/procuratore, nato a ………………………………….................... il <text:s/>……………………… residente in……………………….................... Prov................................ Via/Piazza …….……………………..................................C.F……………………...………….....</text:p>
      <text:p text:style-name="P3"/>
      <text:p text:style-name="P8">Visto l’Avviso pubblico attinente l’<text:span text:style-name="T42">I</text:span>ndagine di mercato in oggetto;</text:p>
      <text:p text:style-name="P3"/>
      <text:p text:style-name="P9">MANIFESTA</text:p>
      <text:p text:style-name="P3"/>
      <text:p text:style-name="P5"><text:span text:style-name="T38">L'INTERESSE A </text:span><text:span text:style-name="T11">partecipare a indagine di mercato finalizzata alla individuazione di operatori economici da invitare </text:span><text:span text:style-name="T14">a </text:span><text:span text:style-name="T11">procedur</text:span><text:span text:style-name="T12">a</text:span><text:span text:style-name="T11"> </text:span><text:span text:style-name="T14">negoziata,</text:span><text:span text:style-name="T11"> </text:span><text:span text:style-name="T12">ex </text:span><text:span text:style-name="T11">art. 36 comma 2 lett. </text:span><text:span text:style-name="T15">a</text:span><text:span text:style-name="T11">) del </text:span><text:span text:style-name="T16">D.Lgs. 50/2016, </text:span><text:span text:style-name="T17">per l'affidamento del </text:span><text:span text:style-name="T21">servizio </text:span><text:span text:style-name="T72">di manutenzione degli automezzi provinciali </text:span><text:span text:style-name="T73">per il periodo 1/7/2019 – 30/6/2020 con facoltà di proroga per 1 anno</text:span><text:span text:style-name="T72"> </text:span><text:span text:style-name="T22">e</text:span><text:span text:style-name="T18"> a tal fine</text:span></text:p>
      <text:p text:style-name="P3"/>
      <text:p text:style-name="P9">DICHIARA</text:p>
      <text:p text:style-name="P3"/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<text:span text:style-name="T28">1. di non </text:span><text:span text:style-name="T11">trovarsi in alcuna delle cause di esclusione dalla partecipazione alle procedure di affidamento previste dall’art. 80 del D.Lgs. 50/2016;</text:span></text:p>
      <text:p text:style-name="P11"/>
      <text:p text:style-name="P11">2. di non trovarsi in alcuna delle situazioni di divieto, decadenza o di sospensione di cui all'art. 67 del D.Lgs. 159/2011 (Codice delle leggi antimafia);</text:p>
      <text:p text:style-name="P3"/>
      <text:p text:style-name="P10"><text:span text:style-name="T19">3. di non trovarsi in alcuna delle situazioni </text:span><text:span text:style-name="T11">di cui all’art. 53, comma </text:span><text:span text:style-name="T27">16-ter</text:span><text:span text:style-name="T11">, del </text:span><text:span text:style-name="T9">d.l</text:span><text:span text:style-name="T11">gs. 165/2001, <text:s/>e di non essere incorsa, ai sensi della normativa vigente, in ulteriori divieti a contrattare con la </text:span><text:span text:style-name="T9">p</text:span><text:span text:style-name="T11">ubblica </text:span><text:span text:style-name="T10">A</text:span><text:span text:style-name="T11">mministrazione;</text:span></text:p>
      <text:p text:style-name="P3"><text:soft-page-break/></text:p>
      <text:p text:style-name="P4"><text:span text:style-name="T13">4. </text:span>di non trovarsi <text:span text:style-name="T61">in alcuna delle condizioni di cui all'art. 2359 del codice civile con </text:span><text:span text:style-name="T62">altri soggetti </text:span><text:span text:style-name="T61">che partecipano alla gara</text:span><text:span text:style-name="T43">;</text:span></text:p>
      <text:p text:style-name="P3"/>
      <text:p text:style-name="P4"><text:span text:style-name="T13">5. </text:span><text:span text:style-name="T51">di possedere i requisiti di cui all'art. 83 del </text:span><text:span text:style-name="T20">D.Lgs. 50/2016</text:span><text:span text:style-name="T51"> richiesti e specificati nell'Avviso per Indagine di mercato.</text:span></text:p>
      <text:p text:style-name="P4"/>
      <text:p text:style-name="P16"><text:span text:style-name="T23">Dichiara di </text:span><text:span text:style-name="T24">partecipare </text:span><text:span text:style-name="T25">come:</text:span></text:p>
      <text:p text:style-name="P15"><text:span text:style-name="T44">□</text:span><text:span text:style-name="T35"> </text:span><text:span text:style-name="T37">I</text:span><text:span text:style-name="T36">mpresa singola (art. 45, comma 2, lett. a del D.Lgs. 50/2016)</text:span></text:p>
      <text:p text:style-name="P15"><text:span text:style-name="T53">□</text:span><text:span text:style-name="T34"> Consorzio fra società cooperative di produzione e lavoro o tra imprese artigiane (art. 45, comma 2, lett. </text:span>b del D.Lgs. 50/2016)</text:p>
      <text:p text:style-name="P15"><text:span text:style-name="T45">□</text:span><text:span text:style-name="T54"> </text:span>Consorzio stabile (art. 45, comma 2, lett. c del D.Lgs. 50/2016)</text:p>
      <text:p text:style-name="P15"><text:span text:style-name="T45">□ </text:span>Mandataria di un Raggruppamento temporaneo (art. 45, comma 2, lett. d del D.Lgs. 50/2016) costituito/non costituito</text:p>
      <text:p text:style-name="P15"><text:span text:style-name="T45">□ </text:span>Mandante di un Raggruppamento temporaneo (art. 45, comma 2, lett. d del D.Lgs. 50/2016) costituito/non costituito</text:p>
      <text:p text:style-name="P15"><text:span text:style-name="T45">□</text:span> Mandataria di un Consorzio ordinario (art. 45, comma 2, lett. e del D.Lgs. 50/2016) costituito/non costituito</text:p>
      <text:p text:style-name="P15"><text:span text:style-name="T45">□</text:span> Mandante di un Consorzio ordinario (art. 45, comma 2, lett. e del D.Lgs. 50/2016) <text:span text:style-name="T46">costituito/non costituito</text:span></text:p>
      <text:p text:style-name="P3"><text:span text:style-name="T50">□</text:span><text:span text:style-name="T49"> <text:s/></text:span><text:span text:style-name="T48">(Altro)……………………………………</text:span></text:p>
      <text:p text:style-name="P3"/>
      <text:p text:style-name="P19">- di essere iscritta <text:span text:style-name="T36">nel Registro delle Imprese della Camera di Commercio di ................................. per attività </text:span><text:span text:style-name="T63">corrispondente al servizio da eseguire ed attesta i seguenti dati: numero d’iscrizione .........………...............… </text:span><text:span text:style-name="T64">data d'iscrizione ..………………………</text:span><text:span text:style-name="T63">....</text:span><text:span text:style-name="T36">..; </text:span></text:p>
      <text:p text:style-name="P12"><text:span text:style-name="Car._20_predefinito_20_paragrafo"><text:span text:style-name="T65">- (per le </text:span></text:span><text:span text:style-name="Car._20_predefinito_20_paragrafo"><text:span text:style-name="T66">S</text:span></text:span><text:span text:style-name="Car._20_predefinito_20_paragrafo"><text:span text:style-name="T65">ocietà cooperative e per i </text:span></text:span><text:span text:style-name="Car._20_predefinito_20_paragrafo"><text:span text:style-name="T66">C</text:span></text:span><text:span text:style-name="Car._20_predefinito_20_paragrafo"><text:span text:style-name="T65">onsorzi di cooperative):</text:span></text:span><text:span text:style-name="Car._20_predefinito_20_paragrafo"><text:span text:style-name="T67"> <text:s/></text:span></text:span><text:span text:style-name="Car._20_predefinito_20_paragrafo"><text:span text:style-name="T68">Iscrizione <text:s/>all’Albo <text:s/>delle <text:s/>Società <text:s/>Cooperative </text:span></text:span><text:span text:style-name="T55">di ...................................., </text:span><text:span text:style-name="T57">numero d’iscrizione ......………...............…................... </text:span><text:span text:style-name="T58">data d'iscrizione..………………………</text:span><text:span text:style-name="T57">......;</text:span></text:p>
      <text:p text:style-name="P10"/>
      <text:p text:style-name="P10">Ai soggetti costituiti in forma associata si applicano le disposizioni di cui agli art. 47 e 48 del Codice. In particolare: </text:p>
      <text:p text:style-name="P10"/>
      <text:p text:style-name="P10">- Nel caso di C<text:span text:style-name="T41">ONSORZI</text:span> di cui all'art. 45, comma 2, lettere b) e c), essi sono tenuti ad indicare<text:span text:style-name="T60">, in sede di offerta, per quali consorziati il consorzio concorre; a questi ultimi è fatto divieto di partecipare, in qualsiasi altra forma, alla medesima gara; in caso di violazione sono esclusi dalla gara sia il consorzio sia il consorziato; in caso di inosservanza di tale divieto si applica l'art. 353 del codice penale. </text:span></text:p>
      <text:p text:style-name="P3">Il Consorzio concorre per i seguenti consorziati (denominazione, ragione sociale e sede):</text:p>
      <text:p text:style-name="P3">___________________________________________________________________________</text:p>
      <text:p text:style-name="P3"/>
      <text:p text:style-name="P3"/>
      <text:p text:style-name="P10"><text:span text:style-name="T56">- N</text:span><text:span text:style-name="T55">el caso di R</text:span><text:span text:style-name="T40">AGGRUPPAMENTi TEMPORANEi e</text:span><text:span text:style-name="T55"> C</text:span><text:span text:style-name="T40">ONSORZI ordinari di concorrenti (art. </text:span><text:span text:style-name="T41">45, comma 2, lettere d) ed e), essi non possono </text:span><text:span text:style-name="T39">partecipare alla gara in più di un raggruppamento temporaneo o consorzio ordinario di concorrenti, né possono partecipare alla gara anche in forma individuale qualora abbia partecipato alla gara medesima in raggruppamento o consorzio ordinario di concorrenti (art. 47, comma 7, primo periodo del </text:span>Codice<text:span text:style-name="T39">). </text:span></text:p>
      <text:p text:style-name="P10"/>
      <text:p text:style-name="P10">I <text:span text:style-name="T55">R</text:span><text:span text:style-name="T40">AGGRUPPAMENTi TEMPORANEi e</text:span><text:span text:style-name="T55"> C</text:span><text:span text:style-name="T40">ONSORZI </text:span>ordinari di concorrenti possono presentare offerta, anche se non ancora costituiti. In tal caso l'offerta deve essere sottoscritta da tutti gli operatori economici che costituiranno i raggruppamenti temporanei o i consorzi ordinari di concorrenti e contenere <text:soft-page-break/>l'impegno che, in caso di aggiudicazione della gara, gli stessi operatori conferiranno mandato collettivo speciale con rappresentanza ad uno di essi, da indicare in sede di offerta e qualificata come mandatario, il quale stipulerà il contratto in nome e per conto proprio e dei mandanti <text:span text:style-name="T39">(art. 47, comma 8, del </text:span>Codice<text:span text:style-name="T39">).</text:span></text:p>
      <text:p text:style-name="P13"/>
      <text:p text:style-name="P3">Operatore mandatario (denominazione, ragione sociale e sede):</text:p>
      <text:p text:style-name="P3">______________________________________________________________________</text:p>
      <text:p text:style-name="P3"/>
      <text:p text:style-name="P3">Operatore mandante (denominazione, ragione sociale e sede):</text:p>
      <text:p text:style-name="P18">______________________________________________________________________</text:p>
      <text:p text:style-name="P18"/>
      <text:p text:style-name="P17"><text:span text:style-name="T26">Dichiara inoltre</text:span><text:span text:style-name="T25">:</text:span></text:p>
      <text:p text:style-name="P15"><text:span text:style-name="T29">- </text:span><text:span text:style-name="T30">con riferimento all’obbligo di dimostrazione del possesso dei </text:span><text:span text:style-name="T31">prescritti </text:span><text:span text:style-name="T30">requisiti, che l’impresa è in possesso di adeguata documentazione dalla quale risulta quanto </text:span><text:span text:style-name="T31">dichiarerà in sede di offerta</text:span><text:span text:style-name="T30"> e che è disponibile ad esibire la stessa su richiesta della stazione appaltante in caso di verifica disposta ai sensi della normativa vigente;</text:span></text:p>
      <text:p text:style-name="P15"><text:span text:style-name="T59">- </text:span>di aver preso visione e accettare tutte le disposizioni contenute nell’<text:span text:style-name="T47">A</text:span>vviso <text:span text:style-name="T47">per Indagine di mercato e nella documentazione con lo stesso pubblicata</text:span>;</text:p>
      <text:p text:style-name="P4"><text:span text:style-name="T59">- </text:span><text:span text:style-name="T28">di essere informato, ai sensi e per gli effetti </text:span><text:span text:style-name="T69">del Regolamento UE </text:span><text:span text:style-name="T70">679</text:span><text:span text:style-name="T69">/</text:span><text:span text:style-name="T70">2016 e </text:span><text:span text:style-name="T71">del D.Lgs. 196/2003</text:span><text:span text:style-name="T28">, che i dati </text:span>personali raccolti saranno trattati, anche con strumenti informatici, esclusivamente nell’ambito <text:span text:style-name="T28">del procedimento per il quale la presente dichiarazione viene resa.</text:span></text:p>
      <text:p text:style-name="P3"/>
      <text:p text:style-name="P15"><text:span text:style-name="T74">I</text:span> recapiti ai quali possono essere inviate tutte le comunicazioni relative alla presente gara sono:</text:p>
      <text:p text:style-name="P7">PEC ______________________________<text:span text:style-name="T47">e-</text:span>mail____________________________.</text:p>
      <text:p text:style-name="P3"/>
      <text:p text:style-name="P3">Allegati: </text:p>
      <text:p text:style-name="P3">Copia fotostatica del documento di identità in corso di validità del sottoscrittore.</text:p>
      <text:p text:style-name="P3"/>
      <text:p text:style-name="P3"/>
      <text:p text:style-name="P3">Luogo e data <text:s text:c="95"/><text:span text:style-name="T33">F</text:span>irma</text:p>
      <text:p text:style-name="P3">_________________________<text:tab/> <text:s text:c="35"/>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Arial1" svg:font-family="Arial" style:font-family-generic="swiss"/>
    <style:font-face style:name="Helvetica-Bold" svg:font-family="Helvetica-Bold" style:font-family-generic="swiss"/>
    <style:font-face style:name="PalatinoLinotype" svg:font-family="PalatinoLinotype, ''Times New Ro'" style:font-family-generic="system"/>
    <style:font-face style:name="Courier New2" svg:font-family="'Courier New'" style:font-family-generic="modern" style:font-pitch="fixed"/>
    <style:font-face style:name="Courier New1" svg:font-family="'Courier New'" style:font-family-generic="swiss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font-family="'Liberation Serif'" style:font-family-generic="roman" style:font-pitch="variable" fo:language="it" fo:country="IT" style:font-name-complex="Courier New2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Typewriter" style:family="text"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2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2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2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9-05-20T11:55:57.229000000</dc:date>
    <meta:print-date>2019-04-08T10:36:07.037000000</meta:print-date>
    <meta:editing-cycles>71</meta:editing-cycles>
    <meta:editing-duration>PT15H38M17S</meta:editing-duration>
    <meta:generator>LibreOffice/6.2.0.3$Windows_X86_64 LibreOffice_project/98c6a8a1c6c7b144ce3cc729e34964b47ce25d62</meta:generator>
    <meta:document-statistic meta:table-count="1" meta:image-count="0" meta:object-count="0" meta:page-count="3" meta:paragraph-count="56" meta:word-count="968" meta:character-count="7449" meta:non-whitespace-character-count="6354"/>
  </office:meta>
</office:document-meta>
</file>