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E0000005E9909511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la2" style:family="table">
      <style:table-properties style:width="2.766cm" table:align="left"/>
    </style:style>
    <style:style style:name="Tabella2.A" style:family="table-column">
      <style:table-column-properties style:column-width="0.219cm"/>
    </style:style>
    <style:style style:name="Tabella2.B" style:family="table-column">
      <style:table-column-properties style:column-width="2.547cm"/>
    </style:style>
    <style:style style:name="Tabella2.A1" style:family="table-cell">
      <style:table-cell-properties style:vertical-align="middle" fo:padding="0.049cm" fo:border="none"/>
    </style:style>
    <style:style style:name="Tabella1" style:family="table">
      <style:table-properties style:width="2.766cm" table:align="left"/>
    </style:style>
    <style:style style:name="Tabella1.A" style:family="table-column">
      <style:table-column-properties style:column-width="0.219cm"/>
    </style:style>
    <style:style style:name="Tabella1.B" style:family="table-column">
      <style:table-column-properties style:column-width="2.547cm"/>
    </style:style>
    <style:style style:name="Tabella1.A1" style:family="table-cell">
      <style:table-cell-properties style:vertical-align="middle" fo:padding="0.049cm" fo:border="none"/>
    </style:style>
    <style:style style:name="P1" style:family="paragraph" style:parent-style-name="Normale">
      <style:paragraph-properties fo:margin-left="0.026cm" fo:margin-right="0cm" fo:text-align="center" style:justify-single-word="false" fo:text-indent="-0.053cm" style:auto-text-indent="false">
        <style:tab-stops/>
      </style:paragraph-properties>
    </style:style>
    <style:style style:name="P2" style:family="paragraph" style:parent-style-name="Footer">
      <style:paragraph-properties fo:text-align="center" style:justify-single-word="false"/>
      <style:text-properties style:font-name="Verdana" fo:font-size="8pt" style:font-size-asian="8pt" style:font-size-complex="8pt"/>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style:font-name="Times New Roman" style:font-name-complex="Times New Roman"/>
    </style:style>
    <style:style style:name="P9" style:family="paragraph" style:parent-style-name="Standard">
      <style:paragraph-properties fo:text-align="justify" style:justify-single-word="false" style:text-autospace="none"/>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start" style:justify-single-word="false"/>
      <style:text-properties fo:font-weight="normal" style:font-weight-asian="normal" style:font-weight-complex="normal"/>
    </style:style>
    <style:style style:name="P12" style:family="paragraph" style:parent-style-name="Standard">
      <style:paragraph-properties fo:text-align="start" style:justify-single-word="false"/>
    </style:style>
    <style:style style:name="P13" style:family="paragraph" style:parent-style-name="Standard">
      <style:text-properties fo:background-color="#ffffff"/>
    </style:style>
    <style:style style:name="P14" style:family="paragraph" style:parent-style-name="List_20_Paragraph">
      <style:paragraph-properties fo:margin-left="0cm" fo:margin-right="0cm" fo:margin-top="0cm" fo:margin-bottom="0cm" fo:line-height="100%" fo:text-align="justify" style:justify-single-word="false" fo:keep-together="auto" fo:orphans="2" fo:widows="2" fo:hyphenation-ladder-count="no-limit" fo:text-indent="0cm" style:auto-text-indent="false"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hyphenate="false" fo:hyphenation-remain-char-count="2" fo:hyphenation-push-char-count="2"/>
    </style:style>
    <style:style style:name="P15"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background-image/>
      </style:paragraph-properties>
      <style:text-properties fo:color="#000000" style:font-name="Times New Roman" fo:font-size="12pt" fo:language="it" fo:country="IT" style:letter-kerning="true" fo:background-color="transparent" style:font-name-asian="Mangal" style:font-size-asian="12pt" style:language-asian="hi" style:country-asian="IN" style:font-name-complex="Times New Roman" fo:hyphenate="false" fo:hyphenation-remain-char-count="2" fo:hyphenation-push-char-count="2"/>
    </style:style>
    <style:style style:name="P16" style:family="paragraph" style:parent-style-name="List_20_Paragraph">
      <style:paragraph-properties fo:margin-left="0cm" fo:margin-right="0cm" fo:margin-top="0cm" fo:margin-bottom="0cm" fo:line-height="100%" fo:text-align="justify"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style:font-name="Times New Roman" fo:background-color="transparent" style:font-name-complex="Times New Roman" fo:hyphenate="false" fo:hyphenation-remain-char-count="2" fo:hyphenation-push-char-count="2"/>
    </style:style>
    <style:style style:name="P17" style:family="paragraph" style:parent-style-name="Table_20_Contents">
      <style:text-properties fo:font-size="2pt" style:font-size-asian="2pt" style:font-size-complex="2pt"/>
    </style:style>
    <style:style style:name="P18" style:family="paragraph" style:parent-style-name="Standard">
      <style:paragraph-properties fo:margin-top="0cm" fo:margin-bottom="0.353cm" fo:text-align="justify" style:justify-single-word="false"/>
      <style:text-properties fo:font-size="10.5pt" fo:font-style="italic" fo:font-weight="bold" fo:background-color="transparent" style:font-size-asian="10.5pt" style:font-style-asian="italic" style:font-weight-asian="bold" style:font-name-complex="Times New Roman" style:font-size-complex="10.5pt" style:font-style-complex="italic"/>
    </style:style>
    <style:style style:name="P19" style:family="paragraph" style:parent-style-name="Standard">
      <style:paragraph-properties fo:margin-top="0cm" fo:margin-bottom="0cm" fo:line-height="100%" fo:text-align="justify" style:justify-single-word="false" fo:orphans="2" fo:widows="2"/>
      <style:text-properties fo:color="#000000" style:font-name="Times New Roman" fo:font-size="12pt" fo:language="it" fo:country="IT" style:letter-kerning="true" fo:background-color="transparent" style:font-name-asian="Mangal" style:font-size-asian="12pt" style:language-asian="hi" style:country-asian="IN" style:font-name-complex="Times New Roman"/>
    </style:style>
    <style:style style:name="P20" style:family="paragraph" style:parent-style-name="Standard">
      <style:paragraph-properties fo:margin-top="0cm" fo:margin-bottom="0cm" fo:line-height="100%" fo:text-align="justify" style:justify-single-word="false" fo:orphans="2" fo:widows="2"/>
    </style:style>
    <style:style style:name="P21" style:family="paragraph" style:parent-style-name="Standard" style:master-page-name="MP0">
      <style:paragraph-properties fo:text-align="justify" style:justify-single-word="false" style:page-number="auto" fo:break-before="page"/>
    </style:style>
    <style:style style:name="P22" style:family="paragraph" style:parent-style-name="Standard">
      <style:text-properties fo:font-weight="bold" fo:background-color="transparent" style:font-weight-asian="bold" style:font-weight-complex="normal"/>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font-weight="bold" style:font-weight-asian="bold" style:font-name-complex="Tahoma" style:font-weight-complex="bold"/>
    </style:style>
    <style:style style:name="P25" style:family="paragraph" style:parent-style-name="Standard">
      <style:text-properties fo:font-weight="normal" fo:background-color="transparent" style:font-weight-asian="normal" style:font-weight-complex="normal"/>
    </style:style>
    <style:style style:name="P26" style:family="paragraph" style:parent-style-name="Standard" style:list-style-name="WW8Num2"/>
    <style:style style:name="P27" style:family="paragraph" style:parent-style-name="Titolo_20_11">
      <style:paragraph-properties fo:margin-left="0.026cm" fo:margin-right="0cm" fo:text-align="center" style:justify-single-word="false" fo:text-indent="0cm" style:auto-text-indent="false">
        <style:tab-stops>
          <style:tab-stop style:position="0cm"/>
        </style:tab-stops>
      </style:paragraph-properties>
    </style:style>
    <style:style style:name="T1" style:family="text">
      <style:text-properties style:language-asian="it" style:country-asian="IT" style:language-complex="ar" style:country-complex="SA"/>
    </style:style>
    <style:style style:name="T2" style:family="text">
      <style:text-properties style:font-name="Verdana" fo:font-weight="normal" style:font-weight-asian="normal" style:font-name-complex="Verdana"/>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8pt" style:font-size-asian="8pt" style:font-size-complex="8pt"/>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style:font-name="Times New Roman" fo:background-color="transparent" style:font-name-complex="Times New Roman"/>
    </style:style>
    <style:style style:name="T8" style:family="text">
      <style:text-properties style:font-name="Times New Roman" fo:font-weight="bold" fo:background-color="transparent" style:font-weight-asian="bold" style:font-name-complex="Times New Roman"/>
    </style:style>
    <style:style style:name="T9" style:family="text">
      <style:text-properties style:font-name="Times New Roman" fo:font-weight="normal" fo:background-color="transparent" style:font-weight-asian="normal" style:font-name-complex="Times New Roman" style:font-weight-complex="normal"/>
    </style:style>
    <style:style style:name="T10" style:family="text">
      <style:text-properties style:font-name="Times New Roman" fo:background-color="#00ffff" style:font-name-complex="Times New Roman"/>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color="#000000" style:font-name="Times New Roman" fo:font-size="12pt" fo:language="it" fo:country="IT" style:text-underline-style="none" style:letter-kerning="true" fo:background-color="transparent" style:font-name-asian="Mangal" style:font-size-asian="12pt" style:language-asian="hi" style:country-asian="IN" style:font-name-complex="Times New Roman"/>
    </style:style>
    <style:style style:name="T14" style:family="text">
      <style:text-properties fo:color="#000000" style:font-name="Times New Roman" fo:font-size="12pt" fo:language="it" fo:country="IT" style:text-underline-style="none" fo:font-weight="bold" style:letter-kerning="true" fo:background-color="transparent" style:font-name-asian="Mangal" style:font-size-asian="12pt" style:language-asian="hi" style:country-asian="IN" style:font-weight-asian="bold" style:font-name-complex="Times New Roman" style:font-weight-complex="bold"/>
    </style:style>
    <style:style style:name="T15" style:family="text">
      <style:text-properties fo:color="#000000" style:font-name="Times New Roman" fo:font-size="12pt" fo:language="it" fo:country="IT" style:text-underline-style="none" fo:font-weight="normal" style:letter-kerning="true" fo:background-color="transparent" style:font-name-asian="Mangal" style:font-size-asian="12pt" style:language-asian="hi" style:country-asian="IN" style:font-weight-asian="normal" style:font-name-complex="Times New Roman" style:font-weight-complex="normal"/>
    </style:style>
    <style:style style:name="T16" style:family="text">
      <style:text-properties style:use-window-font-color="true" style:font-name="Times New Roman" fo:font-size="12pt" fo:language="it" fo:country="IT" style:text-underline-style="none" fo:font-weight="normal" style:letter-kerning="true" fo:background-color="transparent" style:font-name-asian="Mangal" style:font-size-asian="12pt" style:language-asian="hi" style:country-asian="IN" style:font-weight-asian="normal" style:font-name-complex="Times New Roman" style:font-weight-complex="normal"/>
    </style:style>
    <style:style style:name="T17" style:family="text">
      <style:text-properties style:use-window-font-color="true" fo:language="it" fo:country="IT" fo:font-style="normal" style:text-underline-style="none" fo:font-weight="normal"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8" style:family="text">
      <style:text-properties style:use-window-font-color="true" fo:language="it" fo:country="IT" fo:font-style="normal" style:text-underline-style="solid" style:text-underline-width="auto" style:text-underline-color="font-color" fo:font-weight="normal"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9" style:family="text">
      <style:text-properties style:use-window-font-color="true" fo:language="it" fo:country="IT" fo:font-style="normal" style:text-underline-style="solid" style:text-underline-width="auto" style:text-underline-color="font-color" fo:font-weight="bold" fo:background-color="transparent"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name-complex="Tahoma" style:font-weight-complex="bold"/>
    </style:style>
    <style:style style:name="T22" style:family="text">
      <style:text-properties style:font-name-complex="Tahom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ab/></text:p>
      <text:p text:style-name="P7">CAPITOLATO SPECIALE DI APPALTO PER LA FORNITURA DEL GRUPPO CONTINUITA' </text:p>
      <text:p text:style-name="Standard"/>
      <text:p text:style-name="P7">ARTICOLO 1 - OGGETTO</text:p>
      <text:p text:style-name="Standard"><text:span text:style-name="T5">Il presente Capitolato ha per oggetto</text:span><text:span text:style-name="T6"> :</text:span></text:p>
      <text:p text:style-name="P22">N. 1 APC SMART-UPS 1500 VA, LCD 230V CON SMART CONNECT</text:p>
      <text:p text:style-name="P5">N. 1 BATTERIE SOSTITUTIVE SU 700 <text:s/>1000XL BP SU1400-1500 </text:p>
      <text:p text:style-name="P5">N. 1 INSTALLAZIONE E CONSEGNA GRUPPO CONTINUITA' ALLA SEDE DELLA POLIZIA LOCALE DI GREVE IN CHIANTI VIA DI COLOGNOLE 63 GREVE IN CHIANTI</text:p>
      <text:p text:style-name="P5"/>
      <text:p text:style-name="P5"/>
      <text:p text:style-name="P5"/>
      <text:p text:style-name="P5">I GRUPPI DI CONTINUITA' APC DEVONO AVERE IN DOTAZIONE UN SOFTWARE DI GESTIONE E VERIFICA DELLE BATTERIE</text:p>
      <text:p text:style-name="P25"/>
      <text:p text:style-name="Standard"/>
      <text:p text:style-name="P7"/>
      <text:p text:style-name="P7">ARTICOLO 2 - <text:s text:c="2"/>AMMONTARE DELL'APPALTO E VALIDITA' DELL'OFFERTA</text:p>
      <text:p text:style-name="P8"/>
      <text:p text:style-name="P14"><text:span text:style-name="T7">La base di gara soggetta a ribasso è pari ad </text:span><text:span text:style-name="T8">€ <text:s/>1.066,00 = </text:span><text:span text:style-name="T9">(I</text:span><text:span text:style-name="T7">VA esclusa). </text:span></text:p>
      <text:p text:style-name="P16"/>
      <text:p text:style-name="P15"/>
      <text:p text:style-name="P19">Non sono ammesse offerte in aumento rispetto all’importo massimo fissato a base di gara.</text:p>
      <text:p text:style-name="P9"/>
      <text:p text:style-name="Standard">Non saranno valutate offerte parziali o espresse in modo condizionato.</text:p>
      <text:p text:style-name="Standard">L’offerta vincola immediatamente <text:s/>l’impresa aggiudicataria per 180 giorni dalla data di scadenza fissata per la ricezione dell’offerta.</text:p>
      <text:p text:style-name="Standard"/>
      <text:p text:style-name="P7">ARTICOLO 3 - CARATTERISTICHE TECNICHE DELLE FORNITURA</text:p>
      <text:p text:style-name="Standard"><text:span text:style-name="T11">La qualità e le caratteristiche merceologiche dei prodotti offerti e le loro confezioni devono corrispondere a quanto richiesto nel presente capitolato: tale corrispondenza costituisce elemento essenziale per la fornitura, pena la rescissione del contratto</text:span><text:span text:style-name="T12">.</text:span></text:p>
      <text:p text:style-name="Standard"/>
      <text:p text:style-name="Standard"/>
      <text:p text:style-name="P6"/>
      <text:p text:style-name="P7">ARTICOLO 4 - CONSEGNA</text:p>
      <text:p text:style-name="P10">La <text:s/>consegna dovrà essere effettuata presso LA SEDE DELLA POLIZIA LOCALE DI GREVE IN CHIANTI ......, in data e orario da concordare con …UFFICIO TEL. 055853511...............................................</text:p>
      <text:p text:style-name="Standard">In caso di prodotto per il quale si riscontrino vizi o difetti o non corrispondenza ai requisiti contrattuali, nonché alle norme di legge, la ditta aggiudicataria è tenuta, su contestazione dell’Amministrazione, a provvedere alla sua immediata sostituzione.</text:p>
      <text:p text:style-name="Standard">Il fornitore deve ritirare a proprie spese la merce ritenuta non accettabile.</text:p>
      <text:p text:style-name="Standard"/>
      <text:p text:style-name="P7">ARTICOLO 5 - PROCEDURA DI GARA</text:p>
      <text:p text:style-name="P20"><text:span text:style-name="T13">La procedura è indetta ai sensi dell'art. 36 comma 2 lettera a) <text:s text:c="2"/>D.Lgs. 50/2016 da aggiudicarsi ai sensi dell’art.</text:span><text:span text:style-name="T14"> </text:span><text:span text:style-name="T16">95, comma 4, lett. b) del D</text:span><text:span text:style-name="T15">.Lgs. 50/2016</text:span><text:span text:style-name="T14">,</text:span><text:span text:style-name="T13"> con il criterio del minor prezzo.</text:span></text:p>
      <text:p text:style-name="Standard"/>
      <text:p text:style-name="Standard">Il Comune di Greve in Chianti si riserva <text:s/>il diritto di: a) non procedere all’aggiudicazione nel caso in cui nessuna delle offerte presentate venga ritenuta conveniente o idonea; b) procedere all’aggiudicazione anche in presenza di una sola offerta valida, purché ritenuta congrua ed adeguata; in ogni caso i concorrenti non hanno diritto a compensi, indennizzi, rimborsi spese o altro; c) procedere mediante sorteggio in caso di parità .</text:p>
      <text:p text:style-name="Standard"/>
      <text:p text:style-name="P7">ARTICOLO 6- OBBLIGHI A CARICO DEL FORNITORE</text:p>
      <text:p text:style-name="Standard"><text:soft-page-break/>Ogni rischio o danno per la consegna alle persone incaricate dei trasporti, ai mezzi di trasporto, al personale, a terzi eventuali è ad esclusivo carico del fornitore che ne è completamente responsabile del rispetto di ogni e qualsiasi disposizione in materia.</text:p>
      <text:p text:style-name="Standard">La ditta aggiudicataria ha l’obbligo di garantire al Comune di Greve in Chianti il sicuro ed indisturbato possesso dei materiali forniti e di mantenerlo estraneo ed indenne di fronte ad azioni o pretese al riguardo da parte di terzi.</text:p>
      <text:p text:style-name="Standard">La ditta aggiudicataria assumerà ogni responsabilità per l’uso di dispositivi o per l’adozione di soluzione tecniche o di altra natura che violino brevetti, per invenzioni, modelli industriali e marche e diritti di autore.</text:p>
      <text:p text:style-name="Standard">Nella esecuzione della fornitura che forma oggetto del presente capitolato, la ditta si obbliga altresì:</text:p>
      <text:list xml:id="list320717223732310812" text:style-name="WW8Num2">
        <text:list-item>
          <text:p text:style-name="P26">ad applicare integralmente ai propri dipendenti tutte le norme in vigore contenute nei contratti collettivi nazionali di lavoro e negli accordi locali integrativi degli stessi;</text:p>
        </text:list-item>
        <text:list-item>
          <text:p text:style-name="P26">a rispettare quanto disposto dalle disposizioni vigenti in materia di sicurezza e protezione dei lavoratori, delle condizioni di lavoro, di previdenza, nonché quelle previste dal CCNL di categoria vigente;</text:p>
        </text:list-item>
        <text:list-item>
          <text:p text:style-name="P26">all’osservanza di tutte le norme relative all’assunzione della manodopera e in particolare delle norme che disciplinano il diritto al lavoro dei disabili ai sensi dell’art. 17 della legge n° 68/1999.</text:p>
        </text:list-item>
      </text:list>
      <text:p text:style-name="P7">ARTICOLO 7 -PENALITA’</text:p>
      <text:p text:style-name="P13">In caso di mancata o incompleta evasione degli ordini entro i termini di cui sopra, per ogni giorno di ritardo, la Ditta pagherà una penale di € 30,00. Qualora la mancata consegna entro i termini pattuiti o le carenze nell'esecuzione delle prestazioni si verifichino più di una volta è facoltà dell'Amministrazione risolvere il contratto.</text:p>
      <text:p text:style-name="P13"/>
      <text:p text:style-name="P7">ARTICOLO 8 – FATTURAZIONE E PAGAMENTI</text:p>
      <text:p text:style-name="Standard">Dal 31 Marzo 2015 è scattato l'obbligo di fatturazione elettronica verso tutta la Pubblica Amministrazione. La fatturazione dovrà essere effettuata secondo le seguenti modalità:</text:p>
      <text:p text:style-name="Standard">- le fatture dovranno essere emesse successivamente alla realizzazione del servizio di cui trattasi.</text:p>
      <text:p text:style-name="Standard">- la fattura dovrà essere intestata a: UNIONE COMUNALE DEL CHIANTI FIORENTINO Via Cassia n. 49 50021 Barberino Val d'Elsa Codice Fiscale/Partita IVA: 94188150489 / 06116340487 </text:p>
      <text:p text:style-name="Standard">- dovrà essere trasmessa in modalità telematica attraverso il Sistema di Interscambio (SdI) come previsto dal DM 55 del 3/4/2013.</text:p>
      <text:p text:style-name="Standard">- dovranno essere riportati i seguenti riferimenti:</text:p>
      <text:p text:style-name="Standard">Codice<text:span text:style-name="T20"> CIG:</text:span></text:p>
      <table:table table:name="Tabella2" table:style-name="Tabella2">
        <table:table-column table:style-name="Tabella2.A"/>
        <table:table-column table:style-name="Tabella2.B"/>
        <table:table-row>
          <table:table-cell table:style-name="Tabella2.A1" office:value-type="string">
            <text:p text:style-name="P17"/>
          </table:table-cell>
          <table:table-cell table:style-name="Tabella2.A1" office:value-type="string">
            <text:p text:style-name="Table_20_Contents"><text:span text:style-name="Strong_20_Emphasis">Z1528D8901</text:span></text:p>
          </table:table-cell>
        </table:table-row>
      </table:table>
      <text:p text:style-name="P6"/>
      <text:p text:style-name="Standard">dice ufficio per la fatturazione elettronica: <text:span text:style-name="T20">ZCEYGP</text:span></text:p>
      <text:p text:style-name="Standard">Il pagamento del corrispettivo avverrà, a mezzo bonifico bancario sul conto corrente comunicatoci secondo le modalità di seguito stabilite, a seguito di emissione della fattura:</text:p>
      <text:p text:style-name="Standard">- entro 30 giorni dalla data di ricevimento della stessa,</text:p>
      <text:p text:style-name="Standard">- previa acquisizione del documento di regolarità contributiva.</text:p>
      <text:p text:style-name="Standard">Qualora le fatture di cui al presente articolo pervengano in modalità diversa da quella prevista, l’Amministrazione non garantisce il rispetto dei termini di pagamento sopra indicati e per l’eventuale ritardo non potrà essere vantata nessuna produzione di interessi moratori.</text:p>
      <text:p text:style-name="Standard"/>
      <text:p text:style-name="P7">ARTICOLO 9 – SPESE CONTRATTUALI</text:p>
      <text:p text:style-name="P11">Il contratto è stipulato, per gli affidamenti di importo non superiore a 40.000 euro, mediante corrispondenza secondo l'uso del commercio consistente in un apposito scambio di lettere, anche tramite posta certificata, ai sensi dell'art. 32 comma 14.</text:p>
      <text:p text:style-name="Standard"><text:span text:style-name="T17">Al</text:span><text:span text:style-name="T18">l</text:span><text:span text:style-name="T19">'aggiudicatario</text:span><text:span text:style-name="T17"> spetta l'onere di dimostrare a questa P.A. l'assolvimento dell'imposta di bollo pari ad € 16,00 (un bollo ogni quattro fogli del presente capitolato) come previsto dalla <text:s/>risoluzione dell'Agenzia delle Entrate n. 96/E del 16/12/2013. In difetto di presentazione di un documento che attesti il pagamento questo ente invierà gli atti alla competente Agenzia delle Entrate.. </text:span></text:p>
      <text:p text:style-name="Standard"/>
      <text:p text:style-name="P7">ARTICOLO 10 – CODICE DI COMPORTAMENTO</text:p>
      <text:p text:style-name="Standard">L'appaltatore dichiara di aver preso visione sul sito istituzionale del Unione Comunale del Chianti Fiorentino <text:s/>sezione Amministrazione Trasparente del Piano triennale di prevenzione alla corruzione; </text:p>
      <text:p text:style-name="Standard"/>
      <text:p text:style-name="P7"><text:soft-page-break/>ARTICOLO 11 – TRACCIABILITA' FLUSSI FINANZIARI</text:p>
      <text:p text:style-name="Standard"><text:span text:style-name="T22">L’appaltatore si obbliga ad osservare le disposizioni contenute nell’art. 3 della legge n. 136/2010 in materia di tracciabilità dei flussi finanziari relativi all’appalto. Ai sensi dell’art.3, comma 9-bis, della legge n.136/2010, il mancato utilizzo del bonifico bancario o postale ovvero degli altri strumenti idonei a consentire la piena tracciabilità delle operazioni costituisce causa di risoluzione del contratto. La stazione appaltante verifica l’assolvimento da parte dell’appaltatore degli obblighi relativi alla tracciabilità dei flussi finanziari. Il presente appalto ha come: </text:span><text:span text:style-name="T21">CIG</text:span></text:p>
      <table:table table:name="Tabella1" table:style-name="Tabella1">
        <table:table-column table:style-name="Tabella1.A"/>
        <table:table-column table:style-name="Tabella1.B"/>
        <table:table-row>
          <table:table-cell table:style-name="Tabella1.A1" office:value-type="string">
            <text:p text:style-name="P17"/>
          </table:table-cell>
          <table:table-cell table:style-name="Tabella1.A1" office:value-type="string">
            <text:p text:style-name="Table_20_Contents"><text:span text:style-name="Strong_20_Emphasis">Z1528D8901</text:span></text:p>
          </table:table-cell>
        </table:table-row>
      </table:table>
      <text:p text:style-name="P24"/>
      <text:p text:style-name="Standard"/>
      <text:p text:style-name="P7">ARTICOLO 12 - RISOLUZIONE DEL CONTRATTO</text:p>
      <text:p text:style-name="Standard">Qualora la Ditta fornitrice risultasse inadempiente rispetto a qualcuno degli obblighi assunti, l’Ente si riserva la facoltà di risolvere il contratto mediante semplice dichiarazione stragiudiziale, intimata a mezzo raccomandata A.R., salvo in ogni caso il risarcimento danni.</text:p>
      <text:p text:style-name="Standard"/>
      <text:p text:style-name="P7">ARTICOLO 13 – DUVRI</text:p>
      <text:p text:style-name="Standard">Per l'espletamento del presente appalto non sono rilevabili rischi interferenti per i quali sia necessario adottare specifiche misure di sicurezza, e che pertanto non risulta necessario prevedere la predisposizione del DUVRI e non sussistono di conseguenza costi della sicurezza.</text:p>
      <text:p text:style-name="Standard"/>
      <text:p text:style-name="P7">ARTICOLO 14- DISPOSIZIONI FINALI</text:p>
      <text:p text:style-name="Standard">Per tutto quanto non previsto nel presente capitolato e suoi allegati si fa espresso riferimento alle norme legislative e regolamentari in vigore.</text:p>
      <text:p text:style-name="Standard">Per ogni controversia dovesse insorgere fra le parti si riconosce competente il foro di Firenze.</text:p>
      <text:p text:style-name="Standard"/>
      <text:p text:style-name="Standard"><text:tab/><text:tab/></text:p>
      <text:p text:style-name="Standard"/>
      <text:p text:style-name="Standard"/>
      <text:p text:style-name="Standard"/>
      <text:p text:style-name="P12"><text:tab/>LA STAZIONE APPALTANTE<text:tab/><text:tab/><text:tab/><text:tab/><text:tab/>L'APPALTATORE<text:tab/><text:tab/><text:tab/><text:tab/></text:p>
      <text:p text:style-name="Standard"/>
      <text:p text:style-name="Standard"/>
      <text:p text:style-name="Standard"><text:tab/></text:p>
      <text:p text:style-name="Standard"/>
      <text:p text:style-name="P18">Documento informatico firmato digitalmente ai sensi del testo unico DPR 445/2000 e del D. Lgs. 82/2005 e norme collegate il quale sostituisce il testo cartaceo e la firma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1" style:display-name="Titolo 11" style:family="paragraph" style:parent-style-name="Normale" style:next-style-name="Normale" style:default-outline-level="1">
      <style:paragraph-properties fo:hyphenation-ladder-count="no-limit" fo:keep-with-next="always"/>
      <style:text-properties style:font-name="Garamond" fo:text-shadow="1pt 1pt" fo:font-weight="bold" style:font-weight-asian="bold" style:font-name-complex="Garamond" fo:hyphenate="false" fo:hyphenation-remain-char-count="0" fo:hyphenation-push-char-count="0"/>
    </style:style>
    <style:style style:name="Normale" style:family="paragraph">
      <style:paragraph-properties style:line-height-at-least="0.176cm" fo:orphans="0" fo:widows="0" fo:hyphenation-ladder-count="no-limit" style:vertical-align="baseline"/>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Normale1" style:family="paragraph">
      <style:paragraph-properties style:line-height-at-least="0.176cm" fo:orphans="0" fo:widows="0" fo:hyphenation-ladder-count="no-limit" style:vertical-align="baseline"/>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Intestazione1" style:family="paragraph" style:parent-style-name="Normale">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ing" style:family="paragraph" style:parent-style-name="Normale"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21cm" fo:line-height="100%" fo:orphans="2" fo:widows="2" fo:hyphenation-ladder-count="no-limit" style:vertical-align="auto"/>
      <style:text-properties style:letter-kerning="false" style:font-name-asian="Times New Roman" style:language-asian="it" style:country-asian="IT" style:font-name-complex="Times New Roman" style:language-complex="ar" style:country-complex="SA" fo:hyphenate="false" fo:hyphenation-remain-char-count="0" fo:hyphenation-push-char-count="0"/>
    </style:style>
    <style:style style:name="Paragrafo_20_elenco" style:display-name="Paragrafo elenco" style:family="paragraph" style:parent-style-name="Normale">
      <style:paragraph-properties fo:margin-left="1.249cm" fo:margin-right="0cm" fo:line-height="100%" fo:hyphenation-ladder-count="no-limit" fo:text-indent="0cm" style:auto-text-indent="false" style:vertical-align="auto">
        <style:tab-stops/>
      </style:paragraph-properties>
      <style:text-properties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fo:text-indent="0cm" style:auto-text-indent="false"/>
    </style:style>
    <style:style style:name="Car._20_predefinito_20_paragrafo" style:display-name="Car. predefinito paragrafo" style:family="text"/>
    <style:style style:name="Car._20_predefinito_20_paragrafo1" style:display-name="Car. predefinito paragrafo1" style:family="text"/>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Enfasi_20__28_grassetto_29_" style:display-name="Enfasi (grassetto)" style:family="text">
      <style:text-properties fo:font-weight="bold" style:font-weight-asian="bold" style:font-weight-complex="bold"/>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Numbering_20_Symbols" style:display-name="Numbering Symbols" style:family="text"/>
    <style:style style:name="WW8Num2z0" style:family="text">
      <style:text-properties style:font-name="Times New Roman" fo:font-size="12pt" fo:font-style="normal" fo:font-weight="normal" style:font-size-asian="12pt" style:font-style-asian="normal" style:font-weight-asian="normal" style:font-name-complex="Times New Roman"/>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olo_20_11">
      <style:paragraph-properties fo:margin-left="0.026cm" fo:margin-right="0cm" fo:text-align="center" style:justify-single-word="false" fo:text-indent="0cm" style:auto-text-indent="false">
        <style:tab-stops>
          <style:tab-stop style:position="0cm"/>
        </style:tab-stops>
      </style:paragraph-properties>
    </style:style>
    <style:style style:name="MP2" style:family="paragraph" style:parent-style-name="Normale">
      <style:paragraph-properties fo:margin-left="0.026cm" fo:margin-right="0cm" fo:text-align="center" style:justify-single-word="false" fo:text-indent="-0.053cm" style:auto-text-indent="false">
        <style:tab-stops/>
      </style:paragraph-properties>
    </style:style>
    <style:style style:name="MP3" style:family="paragraph" style:parent-style-name="Footer">
      <style:paragraph-properties fo:text-align="center" style:justify-single-word="false"/>
      <style:text-properties style:font-name="Verdana" fo:font-size="8pt" style:font-size-asian="8pt" style:font-size-complex="8pt"/>
    </style:style>
    <style:style style:name="MP4" style:family="paragraph" style:parent-style-name="Footer">
      <style:paragraph-properties fo:text-align="center" style:justify-single-word="false"/>
    </style:style>
    <style:style style:name="MT1" style:family="text">
      <style:text-properties style:language-asian="it" style:country-asian="IT" style:language-complex="ar" style:country-complex="SA"/>
    </style:style>
    <style:style style:name="MT2" style:family="text">
      <style:text-properties style:font-name="Verdana" fo:font-weight="normal" style:font-weight-asian="normal" style:font-name-complex="Verdana"/>
    </style:style>
    <style:style style:name="MT3" style:family="text">
      <style:text-properties style:font-name="Verdana" fo:font-size="10pt" style:font-size-asian="10pt" style:font-name-complex="Verdana" style:font-size-complex="10pt"/>
    </style:style>
    <style:style style:name="MT4" style:family="text">
      <style:text-properties style:font-name="Verdana"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35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1"><text:span text:style-name="Car._20_predefinito_20_paragrafo"><text:span text:style-name="MT1"><draw:frame draw:style-name="Mfr1" draw:name="Immagine 1" text:anchor-type="as-char" svg:y="0cm" svg:width="10.954cm" style:rel-width="scale" svg:height="2.487cm" style:rel-height="scale" draw:z-index="5"><draw:image xlink:href="Pictures/100000000000019E0000005E99095114.png" xlink:type="simple" xlink:show="embed" xlink:actuate="onLoad"/></draw:frame></text:span></text:span></text:h>
        <text:h text:style-name="MP1" text:outline-level="1"><text:span text:style-name="Car._20_predefinito_20_paragrafo"><text:span text:style-name="MT2"><text:s text:c="2"/>UNIONE COMUNALE DEL CHIANTI FIORENTINO</text:span></text:span></text:h>
        <text:p text:style-name="MP2"><draw:connector text:anchor-type="paragraph" draw:z-index="2" draw:name="Connettore 1 4" draw:style-name="Mgr1" draw:type="line" svg:x1="0.046cm" svg:y1="0.25cm" svg:x2="17.03cm" svg:y2="0.25cm" svg:d="M46 250h16984"><text:p/></draw:connector><text:span text:style-name="Car._20_predefinito_20_paragrafo"><text:span text:style-name="MT1"/></text:span></text:p>
        <text:p text:style-name="MP2"><text:span text:style-name="Car._20_predefinito_20_paragrafo"><text:span text:style-name="MT3">Barberino Tavarnelle</text:span></text:span><text:span text:style-name="Car._20_predefinito_20_paragrafo"><text:span text:style-name="MT3"> – Greve in Chian</text:span></text:span><text:span text:style-name="Car._20_predefinito_20_paragrafo"><text:span text:style-name="MT3">ti - San Casciano Val di Pesa </text:span></text:span></text:p>
      </style:header>
      <style:footer>
        <text:p text:style-name="MP3">Unione Comunale del Chianti Fiorentino</text:p>
        <text:p text:style-name="MP3">Barberino Tavarnelle - Greve in Chianti - San Casciano Val di Pesa </text:p>
        <text:p text:style-name="MP4"><text:span text:style-name="Car._20_predefinito_20_paragrafo"><text:span text:style-name="MT4">Via Cassia n. 49 - 50021 Barberino Val d'Elsa (FI)</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ichela Mugnaini</meta:initial-creator>
    <dc:creator>Luana Paperini</dc:creator>
    <meta:creation-date>2019-01-03T17:54:00Z</meta:creation-date>
    <dc:date>2019-06-20T10:38:25.30</dc:date>
    <meta:print-date>2019-06-15T17:41:48.36</meta:print-date>
    <meta:editing-cycles>12</meta:editing-cycles>
    <meta:editing-duration>PT6H31M26S</meta:editing-duration>
    <meta:printed-by>Luana Paperini</meta:printed-by>
    <meta:document-statistic meta:table-count="2" meta:image-count="1" meta:object-count="0" meta:page-count="3" meta:paragraph-count="70" meta:word-count="1259" meta:character-count="8490"/>
    <meta:template xlink:type="simple" xlink:actuate="onRequest" xlink:title="" xlink:href="file:///C:/Users/PaperiniLuana/AppData/Local/Temp/notesA36C2E/carta_intestata_UNIONE_2019_new.odt/Normal.dotm"/>
  </office:meta>
</office:document-meta>
</file>