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Tahoma" svg:font-family="Tahoma" style:font-family-generic="swiss" style:font-pitch="variable"/>
    <style:font-face style:name="Vani" svg:font-family="Van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769cm" fo:margin-left="0.242cm" table:align="left" style:writing-mode="lr-tb"/>
    </style:style>
    <style:style style:name="Tabella1.A" style:family="table-column">
      <style:table-column-properties style:column-width="3.29cm"/>
    </style:style>
    <style:style style:name="Tabella1.B" style:family="table-column">
      <style:table-column-properties style:column-width="2.291cm"/>
    </style:style>
    <style:style style:name="Tabella1.C" style:family="table-column">
      <style:table-column-properties style:column-width="2.29cm"/>
    </style:style>
    <style:style style:name="Tabella1.F" style:family="table-column">
      <style:table-column-properties style:column-width="4.31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101cm" fo:keep-together="auto"/>
    </style:style>
    <style:style style:name="Tabella1.4" style:family="table-row">
      <style:table-row-properties style:min-row-height="1.229cm" fo:keep-together="auto"/>
    </style:style>
    <style:style style:name="Tabella2" style:family="table">
      <style:table-properties style:width="16.769cm" fo:margin-left="0.242cm" table:align="left" style:writing-mode="lr-tb"/>
    </style:style>
    <style:style style:name="Tabella2.A" style:family="table-column">
      <style:table-column-properties style:column-width="3.29cm"/>
    </style:style>
    <style:style style:name="Tabella2.B" style:family="table-column">
      <style:table-column-properties style:column-width="2.291cm"/>
    </style:style>
    <style:style style:name="Tabella2.C" style:family="table-column">
      <style:table-column-properties style:column-width="2.29cm"/>
    </style:style>
    <style:style style:name="Tabella2.F" style:family="table-column">
      <style:table-column-properties style:column-width="4.31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1.187cm" fo:keep-together="auto"/>
    </style:style>
    <style:style style:name="Tabella2.3" style:family="table-row">
      <style:table-row-properties style:min-row-height="1.101cm" fo:keep-together="auto"/>
    </style:style>
    <style:style style:name="Tabella3" style:family="table">
      <style:table-properties style:width="16.769cm" table:align="center" style:writing-mode="lr-tb"/>
    </style:style>
    <style:style style:name="Tabella3.A" style:family="table-column">
      <style:table-column-properties style:column-width="4.322cm"/>
    </style:style>
    <style:style style:name="Tabella3.B" style:family="table-column">
      <style:table-column-properties style:column-width="4.546cm"/>
    </style:style>
    <style:style style:name="Tabella3.C" style:family="table-column">
      <style:table-column-properties style:column-width="3.741cm"/>
    </style:style>
    <style:style style:name="Tabella3.D" style:family="table-column">
      <style:table-column-properties style:column-width="4.16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1.101cm" fo:keep-together="auto"/>
    </style:style>
    <style:style style:name="Tabella3.4" style:family="table-row">
      <style:table-row-properties style:min-row-height="1.229cm" fo:keep-together="auto"/>
    </style:style>
    <style:style style:name="Tabella4" style:family="table">
      <style:table-properties style:width="16.769cm" fo:margin-left="0.242cm" table:align="left" style:writing-mode="lr-tb"/>
    </style:style>
    <style:style style:name="Tabella4.A" style:family="table-column">
      <style:table-column-properties style:column-width="3.485cm"/>
    </style:style>
    <style:style style:name="Tabella4.B" style:family="table-column">
      <style:table-column-properties style:column-width="3.175cm"/>
    </style:style>
    <style:style style:name="Tabella4.D" style:family="table-column">
      <style:table-column-properties style:column-width="3.905cm"/>
    </style:style>
    <style:style style:name="Tabella4.E" style:family="table-column">
      <style:table-column-properties style:column-width="3.029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1.187cm" fo:keep-together="auto"/>
    </style:style>
    <style:style style:name="Tabella4.3" style:family="table-row">
      <style:table-row-properties style:min-row-height="1.101cm" fo:keep-together="auto"/>
    </style:style>
    <style:style style:name="Tabel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6.769cm" fo:margin-left="0.242cm" table:align="left" style:writing-mode="lr-tb"/>
    </style:style>
    <style:style style:name="Tabella5.A" style:family="table-column">
      <style:table-column-properties style:column-width="3.485cm"/>
    </style:style>
    <style:style style:name="Tabella5.B" style:family="table-column">
      <style:table-column-properties style:column-width="3.175cm"/>
    </style:style>
    <style:style style:name="Tabella5.D" style:family="table-column">
      <style:table-column-properties style:column-width="3.905cm"/>
    </style:style>
    <style:style style:name="Tabella5.E" style:family="table-column">
      <style:table-column-properties style:column-width="3.029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1.187cm" fo:keep-together="auto"/>
    </style:style>
    <style:style style:name="Tabella5.3" style:family="table-row">
      <style:table-row-properties style:min-row-height="1.101cm" fo:keep-together="auto"/>
    </style:style>
    <style:style style:name="Tabella5.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7.251cm" fo:margin-left="-0.123cm" table:align="left" fo:background-color="transparent" style:writing-mode="lr-tb">
        <style:background-image/>
      </style:table-properties>
    </style:style>
    <style:style style:name="Tabella6.A" style:family="table-column">
      <style:table-column-properties style:column-width="17.25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3" style:family="table-row">
      <style:table-row-properties fo:background-color="transparent" fo:keep-together="auto">
        <style:background-image/>
      </style:table-row-properties>
    </style:style>
    <style:style style:name="Tabella6.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7" style:family="table">
      <style:table-properties style:width="17.247cm" fo:margin-left="-0.123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autospace="none"/>
      <style:text-properties style:font-name="Garamond" fo:font-size="10pt" style:font-name-asian="Calibri" style:font-size-asian="10pt" style:language-asian="en" style:country-asian="US" style:font-name-complex="Tahoma" style:font-size-complex="10pt"/>
    </style:style>
    <style:style style:name="P7" style:family="paragraph" style:parent-style-name="Standard">
      <style:paragraph-properties fo:text-align="justify" style:justify-single-word="false" style:text-autospace="none" style:snap-to-layout-grid="false"/>
      <style:text-properties style:font-name="Garamond" fo:font-size="10pt" style:font-name-asian="Calibri" style:font-size-asian="10pt" style:language-asian="en" style:country-asian="US" style:font-name-complex="Tahoma" style:font-size-complex="10pt"/>
    </style:style>
    <style:style style:name="P8" style:family="paragraph" style:parent-style-name="Standard">
      <style:paragraph-properties fo:text-align="justify" style:justify-single-word="false" style:text-autospace="none"/>
      <style:text-properties style:font-name="Garamond" fo:font-size="10pt" fo:font-weight="bold" style:font-name-asian="Calibri" style:font-size-asian="10pt" style:language-asian="en" style:country-asian="US" style:font-weight-asian="bold" style:font-name-complex="Tahoma" style:font-size-complex="10pt"/>
    </style:style>
    <style:style style:name="P9" style:family="paragraph" style:parent-style-name="Standard">
      <style:paragraph-properties fo:text-align="justify" style:justify-single-word="false" style:text-autospace="none"/>
      <style:text-properties style:font-name="Garamond" fo:font-size="10pt" fo:language="none" fo:country="none" fo:font-weight="bold" style:font-name-asian="Calibri" style:font-size-asian="10pt" style:language-asian="en" style:country-asian="US" style:font-weight-asian="bold" style:font-name-complex="Tahoma" style:font-size-complex="10pt"/>
    </style:style>
    <style:style style:name="P10"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1" style:family="paragraph" style:parent-style-name="Standard">
      <style:paragraph-properties style:text-autospace="none"/>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ext-autospace="none"/>
      <style:text-properties style:font-name="Calibri" fo:font-size="11pt" style:font-name-asian="Calibri" style:font-size-asian="11pt" style:language-asian="en" style:country-asian="US" style:font-name-complex="Calibri" style:font-size-complex="11pt" style:font-weight-complex="normal"/>
    </style:style>
    <style:style style:name="P13" style:family="paragraph" style:parent-style-name="Standard">
      <style:paragraph-properties fo:line-height="150%" fo:text-align="justify" style:justify-single-word="false" style:text-autospace="none"/>
      <style:text-properties style:font-name="Calibri" fo:font-size="11pt" style:font-name-asian="Calibri" style:font-size-asian="11pt" style:language-asian="en" style:country-asian="US" style:font-name-complex="Calibri" style:font-size-complex="11pt" style:font-weight-complex="normal"/>
    </style:style>
    <style:style style:name="P14" style:family="paragraph" style:parent-style-name="Standard">
      <style:paragraph-properties style:text-autospace="none"/>
      <style:text-properties style:font-name="Calibri" fo:font-size="11pt" fo:font-style="italic" style:font-size-asian="11pt" style:font-style-asian="italic" style:font-name-complex="Calibri" style:font-size-complex="11pt"/>
    </style:style>
    <style:style style:name="P15" style:family="paragraph" style:parent-style-name="Standard">
      <style:paragraph-properties fo:line-height="200%" fo:text-align="justify" style:justify-single-word="false" style:text-autospace="none"/>
    </style:style>
    <style:style style:name="P16" style:family="paragraph" style:parent-style-name="Standard">
      <style:paragraph-properties fo:text-align="center" style:justify-single-word="false"/>
      <style:text-properties style:font-name="Arial" fo:font-size="13pt" fo:letter-spacing="0.212cm" fo:font-weight="bold" style:font-size-asian="13pt" style:font-weight-asian="bold" style:font-name-complex="Arial" style:font-size-complex="13pt" style:font-weight-complex="bold"/>
    </style:style>
    <style:style style:name="P17" style:family="paragraph" style:parent-style-name="Standard">
      <style:paragraph-properties fo:text-align="center" style:justify-single-word="false"/>
      <style:text-properties fo:font-size="14pt" fo:letter-spacing="0.212cm"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officeooo:paragraph-rsid="001beb1d" style:font-size-asian="14pt" style:font-size-complex="14pt"/>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autospace="none"/>
      <style:text-properties fo:font-size="10pt" style:font-size-asian="8.75pt" style:font-size-complex="10pt"/>
    </style:style>
    <style:style style:name="P22" style:family="paragraph" style:parent-style-name="Standard">
      <style:paragraph-properties fo:text-align="start" style:justify-single-word="false"/>
      <style:text-properties fo:font-size="10pt" style:font-size-asian="8.75pt" style:font-size-complex="10pt"/>
    </style:style>
    <style:style style:name="P23" style:family="paragraph" style:parent-style-name="Standard">
      <style:paragraph-properties fo:margin-left="8.742cm" fo:margin-right="0cm" fo:line-height="150%" fo:text-align="center" style:justify-single-word="false" fo:text-indent="-8.491cm" style:auto-text-indent="false"/>
    </style:style>
    <style:style style:name="P24" style:family="paragraph" style:parent-style-name="Standard">
      <style:paragraph-properties fo:margin-left="8.742cm" fo:margin-right="0cm" fo:line-height="150%" fo:text-indent="1.249cm" style:auto-text-indent="false"/>
    </style:style>
    <style:style style:name="P25" style:family="paragraph" style:parent-style-name="Standard">
      <style:paragraph-properties fo:margin-top="0cm" fo:margin-bottom="0.353cm" loext:contextual-spacing="false" fo:line-height="115%" fo:text-align="center" style:justify-single-word="false" style:snap-to-layout-grid="false"/>
      <style:text-properties style:font-name="Calibri" fo:font-size="11pt" style:font-name-asian="Calibri" style:font-size-asian="11pt" style:language-asian="en" style:country-asian="US" style:font-name-complex="Calibri" style:font-size-complex="11pt"/>
    </style:style>
    <style:style style:name="P26" style:family="paragraph" style:parent-style-name="Standard">
      <style:paragraph-properties fo:margin-top="0cm" fo:margin-bottom="0.353cm" loext:contextual-spacing="false" fo:line-height="115%" style:snap-to-layout-grid="false"/>
      <style:text-properties style:font-name="Calibri" fo:font-size="11pt" style:font-name-asian="Calibri" style:font-size-asian="11pt" style:language-asian="en" style:country-asian="US" style:font-name-complex="Calibri" style:font-size-complex="11pt"/>
    </style:style>
    <style:style style:name="P27" style:family="paragraph" style:parent-style-name="Standard">
      <style:paragraph-properties fo:margin-top="0cm" fo:margin-bottom="0.353cm" loext:contextual-spacing="false" fo:line-height="115%" fo:text-align="justify" style:justify-single-word="false"/>
      <style:text-properties style:font-name="Calibri" fo:font-size="11pt" style:font-name-asian="Calibri" style:font-size-asian="11pt" style:language-asian="en" style:country-asian="US" style:font-name-complex="Calibri" style:font-size-complex="11pt" style:font-weight-complex="normal"/>
    </style:style>
    <style:style style:name="P28" style:family="paragraph" style:parent-style-name="Standard">
      <style:paragraph-properties fo:margin-top="0cm" fo:margin-bottom="0.353cm" loext:contextual-spacing="false" fo:text-align="justify" style:justify-single-word="false"/>
      <style:text-properties style:font-name="Calibri" fo:font-size="11pt" style:font-name-asian="Calibri" style:font-size-asian="11pt" style:language-asian="en" style:country-asian="US" style:font-name-complex="Calibri" style:font-size-complex="11pt" style:font-weight-complex="normal"/>
    </style:style>
    <style:style style:name="P29" style:family="paragraph" style:parent-style-name="Standard">
      <style:paragraph-properties fo:margin-top="0cm" fo:margin-bottom="0.353cm" loext:contextual-spacing="false" fo:line-height="115%" fo:text-align="center" style:justify-single-word="false" style:snap-to-layout-grid="false"/>
      <style:text-properties style:font-name="Calibri" fo:font-size="11pt" fo:letter-spacing="-0.025cm" style:font-name-asian="Calibri" style:font-size-asian="11pt" style:language-asian="en" style:country-asian="US" style:font-name-complex="Calibri" style:font-size-complex="11pt"/>
    </style:style>
    <style:style style:name="P30" style:family="paragraph" style:parent-style-name="Standard">
      <style:paragraph-properties fo:margin-left="0.63cm" fo:margin-right="0cm" fo:margin-top="0cm" fo:margin-bottom="0.353cm" loext:contextual-spacing="false" fo:text-align="justify" style:justify-single-word="false" fo:text-indent="0cm" style:auto-text-indent="false"/>
    </style:style>
    <style:style style:name="P31" style:family="paragraph" style:parent-style-name="Standard">
      <style:paragraph-properties fo:margin-left="0.63cm" fo:margin-right="0cm" fo:margin-top="0cm" fo:margin-bottom="0.353cm" loext:contextual-spacing="false" fo:text-align="justify" style:justify-single-word="false" fo:text-indent="0cm" style:auto-text-indent="false"/>
      <style:text-properties style:font-name="Calibri" fo:font-size="11pt" style:font-name-asian="Calibri" style:font-size-asian="11pt" style:language-asian="en" style:country-asian="US" style:font-name-complex="Calibri" style:font-size-complex="11pt" style:font-weight-complex="normal"/>
    </style:style>
    <style:style style:name="P32" style:family="paragraph" style:parent-style-name="Standard">
      <style:paragraph-properties fo:margin-left="0.63cm" fo:margin-right="0cm" fo:margin-top="0cm" fo:margin-bottom="0.353cm" loext:contextual-spacing="false" fo:text-align="end" style:justify-single-word="false" fo:text-indent="0cm" style:auto-text-indent="false"/>
      <style:text-properties style:font-name="Calibri" fo:font-size="11pt" style:font-name-asian="Calibri" style:font-size-asian="11pt" style:language-asian="en" style:country-asian="US" style:font-name-complex="Calibri" style:font-size-complex="11pt" style:font-weight-complex="normal"/>
    </style:style>
    <style:style style:name="P33" style:family="paragraph" style:parent-style-name="Standard">
      <style:paragraph-properties fo:margin-left="0.63cm" fo:margin-right="0cm" fo:margin-top="0cm" fo:margin-bottom="0.353cm" loext:contextual-spacing="false" fo:text-align="justify" style:justify-single-word="false" fo:text-indent="0cm" style:auto-text-indent="false"/>
      <style:text-properties style:font-name="Calibri" fo:font-size="11pt" fo:font-style="italic" style:font-name-asian="Calibri" style:font-size-asian="11pt" style:language-asian="en" style:country-asian="US" style:font-style-asian="italic" style:font-name-complex="Calibri" style:font-size-complex="11pt" style:font-weight-complex="normal"/>
    </style:style>
    <style:style style:name="P34" style:family="paragraph" style:parent-style-name="Standard">
      <style:paragraph-properties fo:margin-left="0.63cm" fo:margin-right="0cm" fo:margin-top="0cm" fo:margin-bottom="0.33cm" loext:contextual-spacing="false" fo:text-align="justify" style:justify-single-word="false" fo:text-indent="0cm" style:auto-text-indent="false"/>
      <style:text-properties style:font-name="Calibri" fo:font-size="11pt" style:font-name-asian="Calibri" style:font-size-asian="11pt" style:language-asian="en" style:country-asian="US" style:font-name-complex="Calibri" style:font-size-complex="11pt" style:font-weight-complex="normal"/>
    </style:style>
    <style:style style:name="P35" style:family="paragraph" style:parent-style-name="Standard">
      <style:paragraph-properties fo:margin-left="0.63cm" fo:margin-right="0cm" fo:margin-top="0cm" fo:margin-bottom="0.3cm" loext:contextual-spacing="false" fo:text-align="justify" style:justify-single-word="false" fo:text-indent="0cm" style:auto-text-indent="false"/>
      <style:text-properties style:font-name="Calibri" fo:font-size="11pt" style:font-name-asian="Calibri" style:font-size-asian="11pt" style:language-asian="en" style:country-asian="US" style:font-name-complex="Calibri" style:font-size-complex="11pt" style:font-weight-complex="normal"/>
    </style:style>
    <style:style style:name="P36" style:family="paragraph" style:parent-style-name="Standard">
      <style:paragraph-properties fo:margin-left="0.63cm" fo:margin-right="0cm" fo:margin-top="0cm" fo:margin-bottom="0.21cm" loext:contextual-spacing="false" fo:text-align="justify" style:justify-single-word="false" fo:text-indent="0cm" style:auto-text-indent="false"/>
      <style:text-properties style:font-name="Calibri" fo:font-size="11pt" fo:font-weight="bold" style:font-name-asian="Calibri" style:font-size-asian="11pt" style:language-asian="en" style:country-asian="US" style:font-weight-asian="bold" style:font-name-complex="Calibri" style:font-size-complex="11pt" style:font-weight-complex="normal"/>
    </style:style>
    <style:style style:name="P37" style:family="paragraph" style:parent-style-name="Standard">
      <style:paragraph-properties fo:margin-left="0.63cm" fo:margin-right="0cm" fo:margin-top="0.21cm" fo:margin-bottom="0.21cm" loext:contextual-spacing="false" fo:text-align="justify" style:justify-single-word="false" fo:text-indent="0cm" style:auto-text-indent="false"/>
      <style:text-properties style:font-name="Calibri" fo:font-size="11pt" fo:font-weight="bold" style:font-name-asian="Calibri" style:font-size-asian="11pt" style:language-asian="en" style:country-asian="US" style:font-weight-asian="bold" style:font-name-complex="Calibri" style:font-size-complex="11pt" style:font-weight-complex="normal"/>
    </style:style>
    <style:style style:name="P38" style:family="paragraph" style:parent-style-name="Standard">
      <style:paragraph-properties fo:margin-left="1.884cm" fo:margin-right="0cm" fo:text-align="justify" style:justify-single-word="false" fo:text-indent="0cm" style:auto-text-indent="false" style:text-autospace="none"/>
      <style:text-properties style:font-name="Garamond" fo:font-size="10pt" style:font-name-asian="Calibri" style:font-size-asian="10pt" style:language-asian="en" style:country-asian="US" style:font-name-complex="Tahoma" style:font-size-complex="10pt"/>
    </style:style>
    <style:style style:name="P39" style:family="paragraph" style:parent-style-name="Standard">
      <style:paragraph-properties fo:margin-top="0.212cm" fo:margin-bottom="0cm" loext:contextual-spacing="false"/>
      <style:text-properties style:font-name="Garamond" fo:letter-spacing="-0.009cm" fo:font-style="italic" style:font-style-asian="italic" style:font-name-complex="Arial" style:font-size-complex="11pt"/>
    </style:style>
    <style:style style:name="P40" style:family="paragraph" style:parent-style-name="Standard">
      <style:paragraph-properties fo:margin-top="0.212cm" fo:margin-bottom="0cm" loext:contextual-spacing="false" style:snap-to-layout-grid="false"/>
      <style:text-properties style:font-name="Garamond" fo:letter-spacing="-0.009cm" fo:font-style="italic" style:font-style-asian="italic" style:font-name-complex="Arial" style:font-size-complex="11pt"/>
    </style:style>
    <style:style style:name="P41" style:family="paragraph" style:parent-style-name="Standard">
      <style:paragraph-properties fo:margin-top="0.212cm" fo:margin-bottom="0cm" loext:contextual-spacing="false" fo:text-align="justify" style:justify-single-word="false"/>
      <style:text-properties style:font-name="Garamond" fo:letter-spacing="-0.009cm" fo:font-style="italic" fo:font-weight="bold" officeooo:rsid="001beb1d" officeooo:paragraph-rsid="001beb1d" style:font-style-asian="italic" style:font-weight-asian="bold" style:font-name-complex="Arial" style:font-size-complex="11pt" style:font-weight-complex="bold"/>
    </style:style>
    <style:style style:name="P42" style:family="paragraph" style:parent-style-name="Standard" style:master-page-name="">
      <style:paragraph-properties fo:margin-left="0cm" fo:margin-right="0cm" fo:margin-top="0cm" fo:margin-bottom="0.353cm" loext:contextual-spacing="false" fo:line-height="115%" fo:orphans="2" fo:widows="2" fo:text-indent="0cm" style:auto-text-indent="false" style:page-number="auto" style:writing-mode="lr-tb"/>
      <style:text-properties style:font-name="Calibri" fo:font-size="11pt" fo:font-weight="bold" style:font-name-asian="Calibri" style:font-size-asian="11pt" style:language-asian="en" style:country-asian="US" style:font-weight-asian="bold" style:font-name-complex="Calibri" style:font-size-complex="11pt" style:font-weight-complex="normal"/>
    </style:style>
    <style:style style:name="P43"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style>
    <style:style style:name="P44" style:family="paragraph" style:parent-style-name="Standard" style:master-page-name="">
      <style:paragraph-properties fo:margin-left="0cm" fo:margin-right="0cm" fo:text-align="justify" style:justify-single-word="false" fo:orphans="2" fo:widows="2" fo:text-indent="0cm" style:auto-text-indent="false" style:page-number="auto" style:text-autospace="none" style:writing-mode="lr-tb"/>
      <style:text-properties style:font-name="Garamond" fo:font-size="10pt" fo:font-style="italic" fo:font-weight="bold" style:font-name-asian="Calibri" style:font-size-asian="10pt" style:language-asian="en" style:country-asian="US" style:font-style-asian="italic" style:font-weight-asian="bold" style:font-name-complex="Tahoma" style:font-size-complex="10pt"/>
    </style:style>
    <style:style style:name="P45"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0cm" style:auto-text-indent="false" fo:background-color="transparent" style:writing-mode="lr-tb">
        <style:tab-stops>
          <style:tab-stop style:position="-3.05cm"/>
          <style:tab-stop style:position="-2.027cm"/>
          <style:tab-stop style:position="-1.039cm"/>
          <style:tab-stop style:position="-0.051cm"/>
          <style:tab-stop style:position="0.972cm"/>
          <style:tab-stop style:position="1.96cm"/>
          <style:tab-stop style:position="2.947cm"/>
          <style:tab-stop style:position="3.971cm"/>
          <style:tab-stop style:position="4.958cm"/>
          <style:tab-stop style:position="5.946cm"/>
          <style:tab-stop style:position="6.934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fo:font-variant="small-caps" style:font-name="Times New Roman" fo:font-size="12pt" officeooo:rsid="000b4f68" officeooo:paragraph-rsid="000b4f68" style:font-name-asian="Times New Roman" style:font-size-asian="12pt" style:font-name-complex="Book Antiqua" style:font-size-complex="12pt" fo:hyphenate="false" fo:hyphenation-remain-char-count="2" fo:hyphenation-push-char-count="2"/>
    </style:style>
    <style:style style:name="P46" style:family="paragraph" style:parent-style-name="Standard">
      <style:paragraph-properties fo:margin-left="0.201cm" fo:margin-right="0cm" fo:line-height="200%" fo:text-align="justify" style:justify-single-word="false" fo:orphans="2" fo:widows="2" fo:text-indent="0cm" style:auto-text-indent="false" style:text-autospace="none" style:writing-mode="lr-tb"/>
    </style:style>
    <style:style style:name="P47" style:family="paragraph" style:parent-style-name="Standard" style:master-page-name="">
      <style:paragraph-properties fo:margin-left="0.201cm" fo:margin-right="0cm" fo:line-height="200%" fo:text-align="justify" style:justify-single-word="false" fo:orphans="2" fo:widows="2" fo:text-indent="0cm" style:auto-text-indent="false" style:page-number="auto" style:text-autospace="none" style:writing-mode="lr-tb"/>
    </style:style>
    <style:style style:name="P48" style:family="paragraph" style:parent-style-name="Standard" style:master-page-name="">
      <style:paragraph-properties fo:margin-left="0.219cm" fo:margin-right="0cm" fo:margin-top="0cm" fo:margin-bottom="0.353cm" loext:contextual-spacing="false" fo:text-align="justify" style:justify-single-word="false" fo:orphans="2" fo:widows="2" fo:text-indent="0cm" style:auto-text-indent="false" style:page-number="auto" style:writing-mode="lr-tb"/>
      <style:text-properties style:font-name="Calibri" fo:font-size="11pt" style:font-name-asian="Calibri" style:font-size-asian="11pt" style:language-asian="en" style:country-asian="US" style:font-name-complex="Calibri" style:font-size-complex="11pt" style:font-weight-complex="normal"/>
    </style:style>
    <style:style style:name="P49" style:family="paragraph" style:parent-style-name="Standard">
      <style:paragraph-properties fo:margin-top="0cm" fo:margin-bottom="0.21cm" loext:contextual-spacing="false" fo:line-height="115%" fo:text-align="justify" style:justify-single-word="false"/>
      <style:text-properties style:font-name="Calibri" fo:font-size="11pt" style:font-name-asian="Calibri" style:font-size-asian="11pt" style:language-asian="en" style:country-asian="US" style:font-name-complex="Calibri" style:font-size-complex="11pt" style:font-weight-complex="normal"/>
    </style:style>
    <style:style style:name="P50" style:family="paragraph" style:parent-style-name="Standard" style:master-page-name="">
      <style:paragraph-properties fo:margin-left="-0.018cm" fo:margin-right="0cm" fo:margin-top="0cm" fo:margin-bottom="0.353cm" loext:contextual-spacing="false" fo:text-align="justify" style:justify-single-word="false" fo:orphans="2" fo:widows="2" fo:text-indent="0cm" style:auto-text-indent="false" style:page-number="auto" style:writing-mode="lr-tb"/>
      <style:text-properties style:font-name="Calibri" fo:font-size="11pt" style:font-name-asian="Calibri" style:font-size-asian="11pt" style:language-asian="en" style:country-asian="US" style:font-name-complex="Calibri" style:font-size-complex="11pt" style:font-weight-complex="normal"/>
    </style:style>
    <style:style style:name="P51" style:family="paragraph" style:parent-style-name="Standard" style:master-page-name="">
      <style:paragraph-properties fo:margin-left="0.256cm" fo:margin-right="0cm" fo:margin-top="0cm" fo:margin-bottom="0.353cm" loext:contextual-spacing="false" fo:text-align="justify" style:justify-single-word="false" fo:orphans="2" fo:widows="2" fo:text-indent="-0.256cm" style:auto-text-indent="false" style:page-number="auto" style:writing-mode="lr-tb"/>
      <style:text-properties style:font-name="Calibri" fo:font-size="11pt" style:font-name-asian="Calibri" style:font-size-asian="11pt" style:language-asian="en" style:country-asian="US" style:font-name-complex="Calibri" style:font-size-complex="11pt" style:font-weight-complex="normal"/>
    </style:style>
    <style:style style:name="P52" style:family="paragraph" style:parent-style-name="Standard">
      <style:paragraph-properties fo:margin-left="0.256cm" fo:margin-right="0cm" fo:margin-top="0cm" fo:margin-bottom="0.353cm" loext:contextual-spacing="false" fo:text-align="justify" style:justify-single-word="false" fo:orphans="2" fo:widows="2" fo:text-indent="-0.256cm" style:auto-text-indent="false" style:writing-mode="lr-tb"/>
      <style:text-properties style:font-name="Calibri" fo:font-size="11pt" style:font-name-asian="Calibri" style:font-size-asian="11pt" style:language-asian="en" style:country-asian="US" style:font-name-complex="Calibri" style:font-size-complex="11pt" style:font-weight-complex="normal"/>
    </style:style>
    <style:style style:name="P53" style:family="paragraph" style:parent-style-name="Standard">
      <style:paragraph-properties fo:margin-left="0.256cm" fo:margin-right="0cm" fo:margin-top="0cm" fo:margin-bottom="0.353cm" loext:contextual-spacing="false" fo:text-align="justify" style:justify-single-word="false" fo:orphans="2" fo:widows="2" fo:text-indent="-0.256cm" style:auto-text-indent="false" style:writing-mode="lr-tb"/>
      <style:text-properties style:font-name="Calibri" fo:font-size="11pt" officeooo:rsid="001f3c82" officeooo:paragraph-rsid="001f3c82" style:font-name-asian="Calibri" style:font-size-asian="11pt" style:language-asian="en" style:country-asian="US" style:font-name-complex="Calibri" style:font-size-complex="11pt" style:font-weight-complex="normal"/>
    </style:style>
    <style:style style:name="P54" style:family="paragraph" style:parent-style-name="Text_20_body">
      <style:paragraph-properties fo:margin-left="0.256cm" fo:margin-right="0cm" fo:margin-top="0cm" fo:margin-bottom="0.353cm" loext:contextual-spacing="false" fo:text-align="justify" style:justify-single-word="false" fo:orphans="2" fo:widows="2" fo:text-indent="-0.256cm" style:auto-text-indent="false" style:writing-mode="lr-tb"/>
      <style:text-properties style:font-name="Times New Roman" fo:font-size="12pt" officeooo:rsid="001f3c82" officeooo:paragraph-rsid="001f3c82" style:font-name-asian="Calibri" style:font-size-asian="12pt" style:language-asian="en" style:country-asian="US" style:font-name-complex="Book Antiqua" style:font-size-complex="12pt" style:font-weight-complex="normal"/>
    </style:style>
    <style:style style:name="P55" style:family="paragraph" style:parent-style-name="Text_20_body">
      <style:text-properties style:font-name="Times New Roman" fo:font-size="12pt" officeooo:paragraph-rsid="000b4f68" style:font-size-asian="12pt" style:font-name-complex="Book Antiqua" style:font-size-complex="12pt"/>
    </style:style>
    <style:style style:name="P56" style:family="paragraph" style:parent-style-name="Text_20_body">
      <style:paragraph-properties fo:margin-left="2.54cm" fo:margin-right="0cm" fo:text-indent="0cm" style:auto-text-indent="false"/>
      <style:text-properties style:font-name="Times New Roman" fo:font-size="12pt" officeooo:paragraph-rsid="000b4f68" style:font-size-asian="12pt" style:font-name-complex="Book Antiqua" style:font-size-complex="12pt"/>
    </style:style>
    <style:style style:name="P57" style:family="paragraph" style:parent-style-name="Text_20_body">
      <style:paragraph-properties fo:margin-left="2.54cm" fo:margin-right="0cm" fo:text-indent="0cm" style:auto-text-indent="false"/>
      <style:text-properties style:font-name="Times New Roman" fo:font-size="12pt" fo:font-style="italic" style:text-underline-style="solid" style:text-underline-width="auto" style:text-underline-color="font-color" officeooo:paragraph-rsid="000b4f68" style:font-size-asian="12pt" style:font-style-asian="italic" style:font-name-complex="Book Antiqua" style:font-size-complex="12pt" style:font-style-complex="italic"/>
    </style:style>
    <style:style style:name="P58" style:family="paragraph" style:parent-style-name="Text_20_body">
      <style:text-properties style:font-name="Times New Roman" fo:font-size="12pt" officeooo:paragraph-rsid="000b4f68" style:font-size-asian="12pt" style:font-name-complex="Book Antiqua" style:font-size-complex="12pt"/>
    </style:style>
    <style:style style:name="P59" style:family="paragraph" style:parent-style-name="Text_20_body">
      <style:paragraph-properties fo:margin-left="2.54cm" fo:margin-right="0cm" fo:text-indent="0cm" style:auto-text-indent="false"/>
      <style:text-properties style:font-name="Times New Roman" fo:font-size="12pt" officeooo:paragraph-rsid="000b4f68" style:font-size-asian="12pt" style:font-name-complex="Book Antiqua" style:font-size-complex="12pt"/>
    </style:style>
    <style:style style:name="P60" style:family="paragraph" style:parent-style-name="Standard" style:master-page-name="Standard">
      <style:paragraph-properties fo:margin-left="8.742cm" fo:margin-right="0cm" fo:line-height="150%" fo:text-align="center" style:justify-single-word="false" fo:text-indent="-8.491cm" style:auto-text-indent="false" style:page-number="auto"/>
      <style:text-properties fo:font-size="16pt" fo:font-weight="bold" style:font-size-asian="16pt" style:font-weight-asian="bold" style:font-size-complex="16pt" style:font-weight-complex="bold"/>
    </style:style>
    <style:style style:name="P61" style:family="paragraph" style:parent-style-name="Standard" style:list-style-name="WW8Num7">
      <style:paragraph-properties fo:text-align="justify" style:justify-single-word="false"/>
    </style:style>
    <style:style style:name="P62" style:family="paragraph" style:parent-style-name="Standard" style:list-style-name="WW8Num7">
      <style:paragraph-properties fo:margin-top="0.101cm" fo:margin-bottom="0cm" loext:contextual-spacing="false" fo:text-align="justify" style:justify-single-word="false"/>
    </style:style>
    <style:style style:name="P63" style:family="paragraph" style:parent-style-name="Standard" style:list-style-name="WW8Num7">
      <style:paragraph-properties fo:margin-left="2.752cm" fo:margin-right="0cm" fo:margin-top="0.101cm" fo:margin-bottom="0cm" loext:contextual-spacing="false" fo:text-align="justify" style:justify-single-word="false" fo:text-indent="-0.635cm" style:auto-text-indent="false">
        <style:tab-stops/>
      </style:paragraph-properties>
    </style:style>
    <style:style style:name="P64" style:family="paragraph" style:parent-style-name="Standard" style:list-style-name="WW8Num1">
      <style:paragraph-properties fo:margin-top="0cm" fo:margin-bottom="0.21cm" loext:contextual-spacing="false" fo:line-height="115%" fo:text-align="justify" style:justify-single-word="false" style:text-autospace="none"/>
      <style:text-properties fo:color="#ff0000" style:font-name="Garamond" fo:font-weight="bold" style:font-name-asian="Calibri" style:language-asian="en" style:country-asian="US" style:font-weight-asian="bold" style:font-name-complex="Tahoma"/>
    </style:style>
    <style:style style:name="P65" style:family="paragraph" style:parent-style-name="Standard" style:list-style-name="WW8Num1">
      <style:paragraph-properties fo:margin-top="0cm" fo:margin-bottom="0.353cm" loext:contextual-spacing="false" fo:line-height="100%" fo:text-align="justify" style:justify-single-word="false" style:text-autospace="none"/>
      <style:text-properties fo:color="#ff0000" style:font-name="Garamond" fo:font-weight="bold" style:font-name-asian="Calibri" style:language-asian="en" style:country-asian="US" style:font-weight-asian="bold" style:font-name-complex="Tahoma"/>
    </style:style>
    <style:style style:name="P66" style:family="paragraph" style:parent-style-name="Standard" style:list-style-name="WW8Num1">
      <style:paragraph-properties fo:margin-top="0cm" fo:margin-bottom="0.353cm" loext:contextual-spacing="false" fo:line-height="115%" fo:text-align="justify" style:justify-single-word="false" style:text-autospace="none"/>
      <style:text-properties fo:color="#ff0000" style:font-name="Garamond" fo:font-weight="bold" style:font-name-asian="Calibri" style:language-asian="en" style:country-asian="US" style:font-weight-asian="bold" style:font-name-complex="Tahoma"/>
    </style:style>
    <style:style style:name="P67" style:family="paragraph" style:parent-style-name="Standard">
      <style:paragraph-properties fo:margin-left="0.63cm" fo:margin-right="0cm" fo:margin-top="0cm" fo:margin-bottom="0.353cm" loext:contextual-spacing="false" fo:text-align="justify" style:justify-single-word="false" fo:text-indent="0cm" style:auto-text-indent="false"/>
      <style:text-properties style:font-name="Calibri" fo:font-size="11pt" style:font-name-asian="Calibri" style:font-size-asian="11pt" style:language-asian="en" style:country-asian="US" style:font-name-complex="Calibri" style:font-size-complex="11pt" style:font-weight-complex="normal"/>
    </style:style>
    <style:style style:name="P68" style:family="paragraph" style:parent-style-name="Standard" style:master-page-name="">
      <loext:graphic-properties draw:fill="none"/>
      <style:paragraph-properties fo:margin-left="0cm" fo:margin-right="0cm" fo:margin-top="0.21cm" fo:margin-bottom="0.349cm" loext:contextual-spacing="false" fo:text-align="justify" style:justify-single-word="false" fo:orphans="2" fo:widows="2" fo:text-indent="2cm" style:auto-text-indent="false" style:page-number="auto" fo:background-color="transparent" style:writing-mode="lr-tb"/>
      <style:text-properties style:font-name="Calibri" fo:font-size="11pt" style:font-name-asian="Calibri" style:font-size-asian="11pt" style:language-asian="en" style:country-asian="US" style:font-name-complex="Calibri" style:font-size-complex="11pt" style:font-weight-complex="normal"/>
    </style:style>
    <style:style style:name="P69" style:family="paragraph" style:parent-style-name="Standard" style:master-page-name="">
      <loext:graphic-properties draw:fill="none"/>
      <style:paragraph-properties fo:margin-left="0cm" fo:margin-right="0cm" fo:margin-top="0cm" fo:margin-bottom="0.353cm" loext:contextual-spacing="false" fo:text-align="justify" style:justify-single-word="false" fo:orphans="2" fo:widows="2" fo:text-indent="2cm" style:auto-text-indent="false" style:page-number="auto" fo:background-color="transparent" style:writing-mode="lr-tb"/>
      <style:text-properties style:font-name="Calibri" fo:font-size="11pt" style:font-name-asian="Calibri" style:font-size-asian="11pt" style:language-asian="en" style:country-asian="US" style:font-name-complex="Calibri"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fo:font-weight="bold" officeooo:rsid="001beb1d" style:font-style-asian="italic" style:font-weight-asian="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Calibri" fo:font-size="11pt" style:font-name-asian="Calibri" style:font-size-asian="11pt" style:language-asian="en" style:country-asian="US" style:font-name-complex="Calibri" style:font-size-complex="11pt" style:font-weight-complex="normal"/>
    </style:style>
    <style:style style:name="T7" style:family="text">
      <style:text-properties style:font-name="Calibri" fo:font-size="11pt" fo:font-weight="bold" style:font-name-asian="Calibri" style:font-size-asian="11pt" style:language-asian="en" style:country-asian="US" style:font-weight-asian="bold" style:font-name-complex="Calibri" style:font-size-complex="11pt" style:font-weight-complex="normal"/>
    </style:style>
    <style:style style:name="T8" style:family="text">
      <style:text-properties fo:letter-spacing="-0.011cm"/>
    </style:style>
    <style:style style:name="T9" style:family="text">
      <style:text-properties officeooo:rsid="001ac1f8"/>
    </style:style>
    <style:style style:name="T10" style:family="text">
      <style:text-properties style:use-window-font-color="true" style:font-name="Times New Roman" fo:language="it" fo:country="IT" fo:font-weight="bold" style:font-name-asian="Times New Roman" style:language-asian="zh" style:country-asian="CN" style:font-weight-asian="bold" style:font-name-complex="Book Antiqua" style:language-complex="ar" style:country-complex="SA" style:font-weight-complex="bold"/>
    </style:style>
    <style:style style:name="T11" style:family="text">
      <style:text-properties style:use-window-font-color="true" style:font-name="Times New Roman" fo:language="it" fo:country="IT" style:text-underline-style="none" fo:font-weight="bold" style:font-name-asian="Times New Roman" style:language-asian="zh" style:country-asian="CN" style:font-weight-asian="bold" style:font-name-complex="Book Antiqua" style:language-complex="ar" style:country-complex="SA" style:font-weight-complex="bold"/>
    </style:style>
    <style:style style:name="T12" style:family="text">
      <style:text-properties style:use-window-font-color="true" style:font-name="Times New Roman" fo:letter-spacing="-0.007cm" fo:language="it" fo:country="IT" fo:font-weight="bold" style:font-name-asian="Times New Roman" style:language-asian="zh" style:country-asian="CN" style:font-weight-asian="bold" style:font-name-complex="Book Antiqua" style:language-complex="ar" style:country-complex="SA" style:font-weight-complex="bold"/>
    </style:style>
    <style:style style:name="T13" style:family="text">
      <style:text-properties style:use-window-font-color="true" style:font-name="Times New Roman" fo:letter-spacing="-0.007cm" fo:language="it" fo:country="IT" style:text-underline-style="none" fo:font-weight="bold" style:font-name-asian="Times New Roman" style:language-asian="zh" style:country-asian="CN" style:font-weight-asian="bold" style:font-name-complex="Book Antiqua" style:language-complex="ar" style:country-complex="SA" style:font-weight-complex="bold"/>
    </style:style>
    <style:style style:name="T14" style:family="text">
      <style:text-properties style:use-window-font-color="true" style:font-name="Times New Roman" fo:letter-spacing="-0.011cm" fo:language="it" fo:country="IT" fo:font-weight="bold" style:font-name-asian="Times New Roman" style:language-asian="zh" style:country-asian="CN" style:font-weight-asian="bold" style:font-name-complex="Book Antiqua" style:language-complex="ar" style:country-complex="SA" style:font-weight-complex="bold"/>
    </style:style>
    <style:style style:name="T15" style:family="text">
      <style:text-properties style:use-window-font-color="true" style:font-name="Times New Roman" fo:letter-spacing="-0.011cm" fo:language="it" fo:country="IT" style:text-underline-style="none" fo:font-weight="bold" style:font-name-asian="Times New Roman" style:language-asian="zh" style:country-asian="CN" style:font-weight-asian="bold" style:font-name-complex="Book Antiqua" style:language-complex="ar" style:country-complex="SA" style:font-weight-complex="bold"/>
    </style:style>
    <style:style style:name="T16" style:family="text">
      <style:text-properties style:use-window-font-color="true" style:font-name="Times New Roman" fo:letter-spacing="-0.004cm" fo:language="it" fo:country="IT" fo:font-weight="bold" style:font-name-asian="Times New Roman" style:language-asian="zh" style:country-asian="CN" style:font-weight-asian="bold" style:font-name-complex="Book Antiqua" style:language-complex="ar" style:country-complex="SA" style:font-weight-complex="bold"/>
    </style:style>
    <style:style style:name="T17" style:family="text">
      <style:text-properties style:use-window-font-color="true" style:font-name="Times New Roman" fo:letter-spacing="-0.004cm" fo:language="it" fo:country="IT" style:text-underline-style="none" fo:font-weight="bold" style:font-name-asian="Times New Roman" style:language-asian="zh" style:country-asian="CN" style:font-weight-asian="bold" style:font-name-complex="Book Antiqua" style:language-complex="ar" style:country-complex="SA" style:font-weight-complex="bold"/>
    </style:style>
    <style:style style:name="T18" style:family="text">
      <style:text-properties style:use-window-font-color="true" style:font-name="Times New Roman" fo:letter-spacing="normal" fo:language="it" fo:country="IT" fo:font-weight="bold" style:font-name-asian="Times New Roman" style:language-asian="zh" style:country-asian="CN" style:font-weight-asian="bold" style:font-name-complex="Book Antiqua" style:language-complex="ar" style:country-complex="SA" style:font-weight-complex="bold"/>
    </style:style>
    <style:style style:name="T19" style:family="text">
      <style:text-properties officeooo:rsid="001e2665"/>
    </style:style>
    <style:style style:name="gr1" style:family="graphic">
      <style:graphic-properties draw:textarea-horizontal-align="justify" draw:textarea-vertical-align="middle" draw:auto-grow-height="false" fo:min-height="0.256cm" fo:min-width="0.25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7" draw:z-index="0" draw:name="Forma1" draw:style-name="gr1" svg:width="0.341cm" svg:height="0.341cm" svg:x="1.954cm" svg:y="9.571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 draw:name="Forma1" draw:style-name="gr1" svg:width="0.341cm" svg:height="0.341cm" svg:x="1.954cm" svg:y="19.7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2" draw:name="Forma1" draw:style-name="gr1" svg:width="0.341cm" svg:height="0.341cm" svg:x="1.954cm" svg:y="19.27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3" draw:name="Forma1" draw:style-name="gr1" svg:width="0.341cm" svg:height="0.341cm" svg:x="1.954cm" svg:y="18.79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4" draw:name="Forma1" draw:style-name="gr1" svg:width="0.341cm" svg:height="0.341cm" svg:x="1.954cm" svg:y="18.30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5" draw:name="Forma1" draw:style-name="gr1" svg:width="0.341cm" svg:height="0.341cm" svg:x="1.954cm" svg:y="17.82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6" draw:name="Forma1" draw:style-name="gr1" svg:width="0.341cm" svg:height="0.341cm" svg:x="1.954cm" svg:y="17.33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7" draw:name="Forma1" draw:style-name="gr1" svg:width="0.341cm" svg:height="0.341cm" svg:x="1.954cm" svg:y="16.37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8" draw:name="Forma1" draw:style-name="gr1" svg:width="0.341cm" svg:height="0.341cm" svg:x="1.954cm" svg:y="13.929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9" draw:name="Forma1" draw:style-name="gr1" svg:width="0.341cm" svg:height="0.341cm" svg:x="1.954cm" svg:y="13.411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0" draw:name="Forma1" draw:style-name="gr1" svg:width="0.341cm" svg:height="0.341cm" svg:x="1.954cm" svg:y="12.94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1" draw:name="Forma1" draw:style-name="gr1" svg:width="0.341cm" svg:height="0.341cm" svg:x="1.954cm" svg:y="12.4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2" draw:name="Forma1" draw:style-name="gr1" svg:width="0.341cm" svg:height="0.341cm" svg:x="1.954cm" svg:y="11.95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3" draw:name="Forma1" draw:style-name="gr1" svg:width="0.341cm" svg:height="0.341cm" svg:x="1.954cm" svg:y="11.47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4" draw:name="Forma1" draw:style-name="gr1" svg:width="0.341cm" svg:height="0.341cm" svg:x="1.954cm" svg:y="11.02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5" draw:name="Forma1" draw:style-name="gr1" svg:width="0.341cm" svg:height="0.341cm" svg:x="1.954cm" svg:y="10.54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6" draw:name="Forma1" draw:style-name="gr1" svg:width="0.341cm" svg:height="0.341cm" svg:x="1.954cm" svg:y="10.01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text:anchor-type="page" text:anchor-page-number="7" draw:z-index="17" draw:name="Forma1" draw:style-name="gr1" svg:width="0.341cm" svg:height="0.341cm" svg:x="1.954cm" svg:y="20.27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text:p text:style-name="P60">Allegato <text:span text:style-name="T19">B</text:span></text:p>
      <text:p text:style-name="P23">(su carta intestata dell'operatore economico)</text:p>
      <text:p text:style-name="P24"/>
      <text:p text:style-name="P19"><text:span text:style-name="T16">AVVISO PUBBLICO PER </text:span><text:span text:style-name="T17">LA CREAZIONE</text:span><text:span text:style-name="T16"> DELL’ELENCO DEI PROFES-</text:span><text:span text:style-name="T18">SIONISTI QUALIFICATI PER IL CONFERIMENTO DI INCARICHI INERENTI</text:span><text:span text:style-name="T10"> LAVORI PUBBLICI E OPERE PUBBLICHE, DI IMPORTO INFERIORE A 40.000,00 EURO</text:span><text:span text:style-name="T1">.</text:span></text:p>
      <text:p text:style-name="P3"/>
      <text:p text:style-name="P3"/>
      <text:p text:style-name="P3"/>
      <text:p text:style-name="P43">Il sottoscritto ____________________________________________________________________</text:p>
      <text:p text:style-name="P2">nato il<text:tab/>__________ a __________________<text:span text:style-name="T9">(</text:span>__<text:span text:style-name="T9">) e </text:span>residente in comune di ________________ <text:span text:style-name="T9">(__) località ____________________________ </text:span>via ________________________<text:span text:style-name="T9">civico </text:span>____</text:p>
      <text:p text:style-name="P3"/>
      <text:p text:style-name="P3">in qualità di</text:p>
      <text:p text:style-name="P5"/>
      <text:list xml:id="list765604045" text:style-name="WW8Num7">
        <text:list-item>
          <text:p text:style-name="P62">libero professionista individuale</text:p>
        </text:list-item>
        <text:list-item>
          <text:p text:style-name="P62">libero professionista associato</text:p>
        </text:list-item>
        <text:list-item>
          <text:p text:style-name="P62">legale rappresentante di società di professionisti</text:p>
        </text:list-item>
        <text:list-item>
          <text:p text:style-name="P62">legale rappresentante di società di ingegneria</text:p>
        </text:list-item>
        <text:list-item>
          <text:p text:style-name="P62">componente di raggruppamento temporaneo di operatori economici (RTOE):</text:p>
        </text:list-item>
        <text:list-item>
          <text:p text:style-name="P63">costituito</text:p>
        </text:list-item>
        <text:list-item>
          <text:p text:style-name="P63">da costituire</text:p>
        </text:list-item>
        <text:list-item>
          <text:p text:style-name="P62">legale rappresentante di consorzio stabile di società di professionisti e di società di ingegneria o misti</text:p>
        </text:list-item>
        <text:list-item>
          <text:p text:style-name="P62">prestatori di servizi di ingegneria e architettura di cui all’art. 46 co. 1 lett. d del D.lgs 50/16</text:p>
        </text:list-item>
      </text:list>
      <text:p text:style-name="P3"/>
      <text:p text:style-name="P3">Denominazione studio/società/consorzio/prestatore di servizi: </text:p>
      <text:p text:style-name="P3"/>
      <text:p text:style-name="P3">__________________________________________________</text:p>
      <text:p text:style-name="P3"/>
      <text:p text:style-name="P3">Luogo ____________________________________________________ Prov. ___ </text:p>
      <text:p text:style-name="P3"/>
      <text:p text:style-name="P3">Sede legale _____________________________________________ </text:p>
      <text:p text:style-name="P3"/>
      <text:p text:style-name="P3">CAP____________ Codice fiscale______________ Partita IVA </text:p>
      <text:p text:style-name="P3"/>
      <text:p text:style-name="P3">Tel. <text:tab/>________________<text:tab/><text:tab/>Fax<text:tab/>______________e-mail<text:tab/>_____________________</text:p>
      <text:p text:style-name="P3"/>
      <text:p text:style-name="P3">PEC: ___________________________</text:p>
      <text:p text:style-name="P3"/>
      <text:p text:style-name="P3">con riferimento all’avviso esplorativo richiamato in oggetto</text:p>
      <text:p text:style-name="P3"/>
      <text:p text:style-name="P18"><text:soft-page-break/>MANIFESTA IL PROPRIO INTERESSE</text:p>
      <text:p text:style-name="P3"/>
      <text:p text:style-name="P3">all’affidamento, secondo le procedure di gara previste dall’articolo 36, comma 2, lett. a) del D.lgs 50/16, dell’incarico (anche in forma disgiunta) <text:span text:style-name="T3">inerenti </text:span><text:span text:style-name="T4">lavori pubblici e opere pubbliche</text:span><text:span text:style-name="T3"> del Comune di </text:span><text:span text:style-name="T4">Montopoli in val d’Arno (PI)</text:span></text:p>
      <text:p text:style-name="P3"/>
      <text:p text:style-name="P3">A tal fine, ai sensi dell’artt. 46 e 47 del DPR n. 445/20000, consapevole delle sanzioni penali previste dall’art. 76 del DPR n. 445/2000 per le ipotesi di falsità in atti e dichiarazioni mendaci ivi indicate, nei casi sottoelencati</text:p>
      <text:p text:style-name="P17">DICHIARA</text:p>
      <text:p text:style-name="P22"/>
      <text:list xml:id="list3710332571" text:style-name="WW8Num1">
        <text:list-item>
          <text:p text:style-name="P64">Nel caso di società di professionisti:</text:p>
        </text:list-item>
      </text:list>
      <text:p text:style-name="P4">- che la società di professionisti che rappresenta è costituita dai seguenti soci</text:p>
      <text:p text:style-name="P6"/>
      <table:table table:name="Tabella1" table:style-name="Tabella1">
        <table:table-column table:style-name="Tabella1.A"/>
        <table:table-column table:style-name="Tabella1.B"/>
        <table:table-column table:style-name="Tabella1.C"/>
        <table:table-column table:style-name="Tabella1.B"/>
        <table:table-column table:style-name="Tabella1.C"/>
        <table:table-column table:style-name="Tabella1.F"/>
        <table:table-row table:style-name="Tabella1.1">
          <table:table-cell table:style-name="Tabella1.A1" office:value-type="string">
            <text:p text:style-name="P6">Cognome e Nome</text:p>
          </table:table-cell>
          <table:table-cell table:style-name="Tabella1.A1" office:value-type="string">
            <text:p text:style-name="P6">Luogo e data di nascita</text:p>
          </table:table-cell>
          <table:table-cell table:style-name="Tabella1.A1" office:value-type="string">
            <text:p text:style-name="P6">Residenza</text:p>
          </table:table-cell>
          <table:table-cell table:style-name="Tabella1.A1" office:value-type="string">
            <text:p text:style-name="P6">Ordine/Collegio e provincia</text:p>
          </table:table-cell>
          <table:table-cell table:style-name="Tabella1.A1" office:value-type="string">
            <text:p text:style-name="P6"><text:span text:style-name="T8">Numero e data</text:span> di iscrizione</text:p>
          </table:table-cell>
          <table:table-cell table:style-name="Tabella1.F1" office:value-type="string">
            <text:p text:style-name="P6">Ruolo ricoperto nella società</text:p>
          </table:table-cell>
        </table:table-row>
        <table:table-row table:style-name="Tabella1.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F1" office:value-type="string">
            <text:p text:style-name="P7"/>
          </table:table-cell>
        </table:table-row>
        <table:table-row table:style-name="Tabella1.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F1" office:value-type="string">
            <text:p text:style-name="P7"/>
          </table:table-cell>
        </table:table-row>
        <table:table-row table:style-name="Tabella1.4">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F1" office:value-type="string">
            <text:p text:style-name="P7"/>
          </table:table-cell>
        </table:table-row>
      </table:table>
      <text:p text:style-name="P9"/>
      <text:p text:style-name="P4">- che la società di professionisti è in possesso dei requisiti di cui all’art. 255 del DPR 207/10.</text:p>
      <text:p text:style-name="P6"/>
      <text:list xml:id="list115605814574890" text:continue-numbering="true" text:style-name="WW8Num1">
        <text:list-item>
          <text:p text:style-name="P65">Nel caso di società di ingegneria</text:p>
        </text:list-item>
      </text:list>
      <text:p text:style-name="P4">- che la società di ingegneria che rappresenta è costituita dai seguenti soci professionisti </text:p>
      <text:p text:style-name="P8"/>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F"/>
        <table:table-row table:style-name="Tabella2.1">
          <table:table-cell table:style-name="Tabella2.A1" office:value-type="string">
            <text:p text:style-name="P6">Cognome e Nome</text:p>
          </table:table-cell>
          <table:table-cell table:style-name="Tabella2.A1" office:value-type="string">
            <text:p text:style-name="P6">Luogo e data di nascita</text:p>
          </table:table-cell>
          <table:table-cell table:style-name="Tabella2.A1" office:value-type="string">
            <text:p text:style-name="P6">Residenza</text:p>
          </table:table-cell>
          <table:table-cell table:style-name="Tabella2.A1" office:value-type="string">
            <text:p text:style-name="P6">Ordine/Collegio e provincia</text:p>
          </table:table-cell>
          <table:table-cell table:style-name="Tabella2.A1" office:value-type="string">
            <text:p text:style-name="P6">Numero e data di iscrizione</text:p>
          </table:table-cell>
          <table:table-cell table:style-name="Tabella2.F1" office:value-type="string">
            <text:p text:style-name="P6">Ruolo ricoperto nella società</text:p>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row table:style-name="Tabella2.3">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
      <text:p text:style-name="P13"/>
      <text:p text:style-name="P4">- che gli amministratori della società <text:span text:style-name="T1">non professionisti</text:span> muniti di potere di rappresentanza sono:</text:p>
      <text:p text:style-name="P2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5">Cognome e Nome</text:p>
          </table:table-cell>
          <table:table-cell table:style-name="Tabella3.A1" office:value-type="string">
            <text:p text:style-name="P25">Luogo e data di nascita</text:p>
          </table:table-cell>
          <table:table-cell table:style-name="Tabella3.A1" office:value-type="string">
            <text:p text:style-name="P25">Residenza</text:p>
          </table:table-cell>
          <table:table-cell table:style-name="Tabella3.D1" office:value-type="string">
            <text:p text:style-name="P29">Carica ricoperta nella società</text:p>
          </table:table-cell>
        </table:table-row>
        <table:table-row table:style-name="Tabella3.2">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D1" office:value-type="string">
            <text:p text:style-name="P26"/>
          </table:table-cell>
        </table:table-row>
        <table:table-row table:style-name="Tabella3.2">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D1" office:value-type="string">
            <text:p text:style-name="P26"/>
          </table:table-cell>
        </table:table-row>
        <table:table-row table:style-name="Tabella3.4">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D1" office:value-type="string">
            <text:p text:style-name="P26"/>
          </table:table-cell>
        </table:table-row>
      </table:table>
      <text:p text:style-name="P4"><text:soft-page-break/>- che il/i direttore /i tecnico/i in possesso dei requisiti di cui all’art. 254 del DPR 207/10. è/sono il/i seguente/i</text:p>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25">Cognome e Nome</text:p>
          </table:table-cell>
          <table:table-cell table:style-name="Tabella4.A1" office:value-type="string">
            <text:p text:style-name="P25">Luogo e data di nascita</text:p>
          </table:table-cell>
          <table:table-cell table:style-name="Tabella4.A1" office:value-type="string">
            <text:p text:style-name="P25">Residenza</text:p>
          </table:table-cell>
          <table:table-cell table:style-name="Tabella4.A1" office:value-type="string">
            <text:p text:style-name="P25">Ordine/Collegio e provincia</text:p>
          </table:table-cell>
          <table:table-cell table:style-name="Tabella4.E1" office:value-type="string">
            <text:p text:style-name="P25">Numero e data di iscrizione</text:p>
          </table:table-cell>
        </table:table-row>
        <table:table-row table:style-name="Tabella4.2">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E1" office:value-type="string">
            <text:p text:style-name="P26"/>
          </table:table-cell>
        </table:table-row>
        <table:table-row table:style-name="Tabella4.3">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E1" office:value-type="string">
            <text:p text:style-name="P26"/>
          </table:table-cell>
        </table:table-row>
        <table:table-row table:style-name="Tabella4.3">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E1" office:value-type="string">
            <text:p text:style-name="P26"/>
          </table:table-cell>
        </table:table-row>
        <table:table-row table:style-name="Tabella4.3">
          <table:table-cell table:style-name="Tabella4.A5" office:value-type="string">
            <text:p text:style-name="P26"/>
          </table:table-cell>
          <table:table-cell table:style-name="Tabella4.A5" office:value-type="string">
            <text:p text:style-name="P26"/>
          </table:table-cell>
          <table:table-cell table:style-name="Tabella4.A5" office:value-type="string">
            <text:p text:style-name="P26"/>
          </table:table-cell>
          <table:table-cell table:style-name="Tabella4.A5" office:value-type="string">
            <text:p text:style-name="P26"/>
          </table:table-cell>
          <table:table-cell table:style-name="Tabella4.E5" office:value-type="string">
            <text:p text:style-name="P26"/>
          </table:table-cell>
        </table:table-row>
      </table:table>
      <text:p text:style-name="P42"/>
      <text:p text:style-name="P15">- di essere in possesso dei requisiti di cui all’art. <text:s/>254 del DPR 207/10.</text:p>
      <text:list xml:id="list115606056288369" text:continue-numbering="true" text:style-name="WW8Num1">
        <text:list-item>
          <text:p text:style-name="P66">Nel caso di liberi professionisti associati nelle forme di cui alla Legge 1815/1939</text:p>
        </text:list-item>
      </text:list>
      <text:p text:style-name="P15">Che l’associazione ha i seguenti estremi:</text:p>
      <text:p text:style-name="P31">Denominazione ____________________________________</text:p>
      <text:p text:style-name="P31">Luogo ____________________________________________________ Prov. ___ </text:p>
      <text:p text:style-name="P31">Sede legale _____________________________________________ </text:p>
      <text:p text:style-name="P31">CAP____________ Codice fiscale______________ Partita IVA </text:p>
      <text:p text:style-name="P31">Tel. <text:tab/>________________<text:tab/><text:tab/>Fax<text:tab/>______________</text:p>
      <text:p text:style-name="P31">e-mail<text:tab/>_____________________</text:p>
      <text:p text:style-name="P31">PEC: ___________________________</text:p>
      <text:p text:style-name="P12"/>
      <text:p text:style-name="P15">che i professionisti facenti parte dell’associazione sono:</text:p>
      <text:p text:style-name="P38"/>
      <table:table table:name="Tabella5" table:style-name="Tabella5">
        <table:table-column table:style-name="Tabella5.A"/>
        <table:table-column table:style-name="Tabella5.B" table:number-columns-repeated="2"/>
        <table:table-column table:style-name="Tabella5.D"/>
        <table:table-column table:style-name="Tabella5.E"/>
        <table:table-row table:style-name="Tabella5.1">
          <table:table-cell table:style-name="Tabella5.A1" office:value-type="string">
            <text:p text:style-name="P25">Cognome e Nome</text:p>
          </table:table-cell>
          <table:table-cell table:style-name="Tabella5.A1" office:value-type="string">
            <text:p text:style-name="P25">Luogo e data di nascita</text:p>
          </table:table-cell>
          <table:table-cell table:style-name="Tabella5.A1" office:value-type="string">
            <text:p text:style-name="P25">Residenza</text:p>
          </table:table-cell>
          <table:table-cell table:style-name="Tabella5.A1" office:value-type="string">
            <text:p text:style-name="P25">Ordine/Collegio e provincia</text:p>
          </table:table-cell>
          <table:table-cell table:style-name="Tabella5.E1" office:value-type="string">
            <text:p text:style-name="P25">Numero e data di iscrizione</text:p>
          </table:table-cell>
        </table:table-row>
        <table:table-row table:style-name="Tabella5.2">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E1" office:value-type="string">
            <text:p text:style-name="P26"/>
          </table:table-cell>
        </table:table-row>
        <table:table-row table:style-name="Tabella5.3">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E1" office:value-type="string">
            <text:p text:style-name="P26"/>
          </table:table-cell>
        </table:table-row>
        <table:table-row table:style-name="Tabella5.3">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E1" office:value-type="string">
            <text:p text:style-name="P26"/>
          </table:table-cell>
        </table:table-row>
        <table:table-row table:style-name="Tabella5.3">
          <table:table-cell table:style-name="Tabella5.A5" office:value-type="string">
            <text:p text:style-name="P26"/>
          </table:table-cell>
          <table:table-cell table:style-name="Tabella5.A5" office:value-type="string">
            <text:p text:style-name="P26"/>
          </table:table-cell>
          <table:table-cell table:style-name="Tabella5.A5" office:value-type="string">
            <text:p text:style-name="P26"/>
          </table:table-cell>
          <table:table-cell table:style-name="Tabella5.A5" office:value-type="string">
            <text:p text:style-name="P26"/>
          </table:table-cell>
          <table:table-cell table:style-name="Tabella5.E5" office:value-type="string">
            <text:p text:style-name="P26"/>
          </table:table-cell>
        </table:table-row>
      </table:table>
      <text:p text:style-name="P44"/>
      <text:list xml:id="list115605871754054" text:continue-numbering="true" text:style-name="WW8Num1">
        <text:list-item>
          <text:p text:style-name="P66"><text:soft-page-break/>Nel caso di consorzio stabile di società di professionisti e di società di ingegneria</text:p>
        </text:list-item>
      </text:list>
      <text:p text:style-name="P15">- che il consorzio stabile che rappresenta è costituita dai seguenti soggetti:</text:p>
      <text:p text:style-name="P47">………………………......................................................................………………………………..</text:p>
      <text:p text:style-name="P46">………………..................................................................…………………………………………..</text:p>
      <text:p text:style-name="P46">……………………………......................................................................…………………………..</text:p>
      <text:p text:style-name="P15">- che il consorzio <text:s/>è in possesso dei requisiti di cui all’art. 256 del DPR 207/10.</text:p>
      <text:p text:style-name="P15">- che i consorziati per cui si concorre sono:</text:p>
      <text:p text:style-name="P48">1. Denominazione studio/società: ____________________________________</text:p>
      <text:p text:style-name="P31">Luogo ____________________________________________________ Prov. ___ </text:p>
      <text:p text:style-name="P31">Sede legale _____________________________________________ </text:p>
      <text:p text:style-name="P31">CAP____________ Codice fiscale______________ Partita IVA </text:p>
      <text:p text:style-name="P31">Tel. <text:tab/>________________<text:tab/><text:tab/>Fax<text:tab/>______________</text:p>
      <text:p text:style-name="P31">e-mail<text:tab/>_____________________</text:p>
      <text:p text:style-name="P31">PEC: ___________________________</text:p>
      <text:p text:style-name="P48">2. Denominazione studio/società: ____________________________________</text:p>
      <text:p text:style-name="P31">Luogo ____________________________________________________ Prov. ___ </text:p>
      <text:p text:style-name="P31">Sede legale _____________________________________________ </text:p>
      <text:p text:style-name="P31">CAP____________ Codice fiscale______________ Partita IVA </text:p>
      <text:p text:style-name="P31">Tel. <text:tab/>________________<text:tab/><text:tab/>Fax<text:tab/>______________</text:p>
      <text:p text:style-name="P31">e-mail<text:tab/>_____________________</text:p>
      <text:p text:style-name="P31">PEC: ___________________________</text:p>
      <text:p text:style-name="P11"/>
      <text:p text:style-name="P11">(ripetere quanto serve)</text:p>
      <text:p text:style-name="P10"/>
      <text:list xml:id="list115606067202108" text:continue-numbering="true" text:style-name="WW8Num1">
        <text:list-item>
          <text:p text:style-name="P66">Raggruppamento temporaneo tra operatori</text:p>
        </text:list-item>
      </text:list>
      <text:list xml:id="list115605954892417" text:continue-list="list765604045" text:style-name="WW8Num7">
        <text:list-item>
          <text:p text:style-name="P61">già costituito da _____________</text:p>
        </text:list-item>
      </text:list>
      <text:p text:style-name="P11"/>
      <text:p text:style-name="P11">oppure</text:p>
      <text:p text:style-name="P11"/>
      <text:list xml:id="list115606918939180" text:continue-numbering="true" text:style-name="WW8Num7">
        <text:list-item>
          <text:p text:style-name="P61">da costituirsi tra i seguenti operatori economici:</text:p>
        </text:list-item>
      </text:list>
      <text:p text:style-name="P11"/>
      <text:p text:style-name="P30"><text:span text:style-name="T6">1. Denominazione studio/società: ____________________________________ <text:s/></text:span><text:span text:style-name="T7">(mandatario)</text:span></text:p>
      <text:p text:style-name="P31">Luogo ____________________________________________________ Prov. ___ </text:p>
      <text:p text:style-name="P31"><text:soft-page-break/>Sede legale _____________________________________________ </text:p>
      <text:p text:style-name="P31">CAP____________ Codice fiscale______________ Partita IVA </text:p>
      <text:p text:style-name="P31">Tel. <text:tab/>________________<text:tab/><text:tab/>Fax<text:tab/>______________</text:p>
      <text:p text:style-name="P31">e-mail<text:tab/>_____________________</text:p>
      <text:p text:style-name="P31">PEC: ___________________________</text:p>
      <table:table table:name="Tabella6" table:style-name="Tabella6">
        <table:table-column table:style-name="Tabella6.A"/>
        <table:table-row table:style-name="Tabella6.1">
          <table:table-cell table:style-name="Tabella6.A1" office:value-type="string">
            <text:p text:style-name="P41">N.B.: ALLEGARE CONTRATTO O DICHIARAZIONE DI IMPEGNO A CONSEGNARE CONTRATTO PRIMA DI EVENTUALE AFFIDAMENTO</text:p>
          </table:table-cell>
        </table:table-row>
        <table:table-row table:style-name="Tabella6.1">
          <table:table-cell table:style-name="Tabella6.A1" office:value-type="string">
            <text:p text:style-name="P40"/>
          </table:table-cell>
        </table:table-row>
        <table:table-row table:style-name="Tabella6.3">
          <table:table-cell table:style-name="Tabella6.A3" office:value-type="string">
            <text:p text:style-name="P39">Quota di partecipazione (in percentuale):</text:p>
          </table:table-cell>
        </table:table-row>
        <table:table-row table:style-name="Tabella6.1">
          <table:table-cell table:style-name="Tabella6.A1" office:value-type="string">
            <text:p text:style-name="P40"/>
          </table:table-cell>
        </table:table-row>
      </table:table>
      <text:p text:style-name="P30"><text:span text:style-name="T6">2. Denominazione studio/società: ____________________________________ <text:s/></text:span><text:span text:style-name="T7">(mandante)</text:span></text:p>
      <text:p text:style-name="P31">Luogo ____________________________________________________ Prov. ___ </text:p>
      <text:p text:style-name="P31">Sede legale _____________________________________________ </text:p>
      <text:p text:style-name="P31">CAP____________ Codice fiscale______________ Partita IVA </text:p>
      <text:p text:style-name="P31">Tel. <text:tab/>________________<text:tab/><text:tab/>Fax<text:tab/>______________</text:p>
      <text:p text:style-name="P31">e-mail<text:tab/>_____________________</text:p>
      <text:p text:style-name="P31">PEC: ___________________________</text:p>
      <table:table table:name="Tabella7" table:style-name="Tabella7">
        <table:table-column table:style-name="Tabella7.A"/>
        <table:table-row table:style-name="Tabella7.1">
          <table:table-cell table:style-name="Tabella7.A1" office:value-type="string">
            <text:p text:style-name="P41">N.B.: ALLEGARE CONTRATTO O DICHIARAZIONE DI IMPEGNO A CONSEGNARE CONTRATTO PRIMA DI EVENTUALE AFFIDAMENTO</text:p>
          </table:table-cell>
        </table:table-row>
        <table:table-row table:style-name="Tabella7.1">
          <table:table-cell table:style-name="Tabella7.A1" office:value-type="string">
            <text:p text:style-name="P40"/>
          </table:table-cell>
        </table:table-row>
        <table:table-row table:style-name="Tabella7.1">
          <table:table-cell table:style-name="Tabella7.A1" office:value-type="string">
            <text:p text:style-name="P39">Quota di partecipazione (in percentuale):</text:p>
          </table:table-cell>
        </table:table-row>
        <table:table-row table:style-name="Tabella7.1">
          <table:table-cell table:style-name="Tabella7.A1" office:value-type="string">
            <text:p text:style-name="P40"/>
          </table:table-cell>
        </table:table-row>
      </table:table>
      <text:p text:style-name="P14">(ripetere quanto serve)</text:p>
      <text:p text:style-name="P14"/>
      <text:list xml:id="list115606184336389" text:continue-list="list115606067202108" text:style-name="WW8Num1">
        <text:list-item>
          <text:p text:style-name="P66">altre forme di partecipazione previste dall’art. 46 del D.Lgs 50/16</text:p>
        </text:list-item>
      </text:list>
      <text:p text:style-name="P34">1. Denominazione studio/società: ____________________________________</text:p>
      <text:p text:style-name="P34">Luogo ____________________________________________________ Prov. ___ </text:p>
      <text:p text:style-name="P34">Sede legale _____________________________________________ </text:p>
      <text:p text:style-name="P34">CAP____________ Codice fiscale______________ Partita IVA </text:p>
      <text:p text:style-name="P34">Tel. <text:tab/>________________<text:tab/><text:tab/>Fax<text:tab/>______________</text:p>
      <text:p text:style-name="P34">e-mail<text:tab/>_____________________</text:p>
      <text:p text:style-name="P34">PEC: ___________________________</text:p>
      <text:p text:style-name="P14">(ripetere o adattare le informazioni)</text:p>
      <text:p text:style-name="P6"/>
      <text:p text:style-name="P16"><text:soft-page-break/>INDICA</text:p>
      <text:p text:style-name="P49"/>
      <text:p text:style-name="P27">i seguenti professionisti quali esecutori della prestazione:</text:p>
      <text:p text:style-name="P35">(TITOLO E NOME) ............................................................ nato a .........</text:p>
      <text:p text:style-name="P35">Prov.............. il ............................... Codice Fiscale ...........................</text:p>
      <text:p text:style-name="P35">Residente a ................................................ Via ......................................................</text:p>
      <text:p text:style-name="P35">n........... CAP ................ Tel............................................. e-mail..................................... </text:p>
      <text:p text:style-name="P35">Laurea in…………………………..</text:p>
      <text:p text:style-name="P35">Iscritto all’ordine/Albo/Collegio …………………………………………………………………al n. ………………………</text:p>
      <text:p text:style-name="P33"/>
      <text:p text:style-name="P35">(TITOLO E NOME) ............................................................ nato a .........</text:p>
      <text:p text:style-name="P35">Prov.............. il ............................... Codice Fiscale ...........................</text:p>
      <text:p text:style-name="P35">Residente a ................................................ Via ......................................................</text:p>
      <text:p text:style-name="P35">n........... CAP ................ Tel............................................. e-mail..................................... </text:p>
      <text:p text:style-name="P35">Laurea in…………………………..</text:p>
      <text:p text:style-name="P35">Iscritto all’ordine/Albo/Collegio …………………………………………………………………al n. ………………………</text:p>
      <text:p text:style-name="P31"/>
      <text:p text:style-name="P31"/>
      <text:p text:style-name="P31"/>
      <text:p text:style-name="P68">In caso di Raggruppamento Temporaneo di concorrenti o consorzio non ancora costituito i professionisti o legali rappresentanti di tutti i soggetti raggruppati dichiarano che, in caso di aggiudicazione, sarà conferito mandato speciale con rappresentanza o funzioni di capogruppo all’operatore:</text:p>
      <text:p text:style-name="P35">Denominazione studio/società: ____________________________________</text:p>
      <text:p text:style-name="P35">Luogo ____________________________________________________ Prov. ___ </text:p>
      <text:p text:style-name="P35">Sede legale _____________________________________________ </text:p>
      <text:p text:style-name="P35">CAP____________ Codice fiscale______________ Partita IVA </text:p>
      <text:p text:style-name="P35">Tel. <text:tab/>________________<text:tab/><text:tab/>Fax<text:tab/>______________e-mail<text:tab/>_____________________</text:p>
      <text:p text:style-name="P35">PEC: ___________________________</text:p>
      <text:p text:style-name="P28">e dichiara di assumere l’impegno, in caso di aggiudicazione, ad uniformarsi alla disciplina prevista dall’art. 48 del <text:s/>D.Lgs 50/2016 e s.m.i. e dal D.P.R. 207/2010 e s.m.i. per le parti ancora in vigore. </text:p>
      <text:p text:style-name="P28">Inoltre prendono atto che è vietata qualsiasi modificazione alla composizione delle associazioni temporanee e dei consorzi rispetto a quella risultante presentato in sede di candidatura.</text:p>
      <text:p text:style-name="P69">Il sottoscritto dichiara , altresì:</text:p>
      <text:p text:style-name="P51"><text:soft-page-break/>-<text:tab/>di essere a conoscenza che, ai sensi dell’art. 75 del DPR n. 445/2000, qualora dal controllo delle dichiarazioni rese nel presenta atto dovesse emergere la non veridicità delle dichiarazioni stesse, sarà dichiarato decaduto dai benefici eventualmente conseguiti dal provvedimento emanato sulla base della dichiarazione non veritiera e sottoposto ai provvedimenti consequenziali previsti;</text:p>
      <text:p text:style-name="P52">-<text:tab/>di essere informato e di acconsentire che ai sensi del decreto legislativo n. 196/2003 , i dati personali raccolti saranno trattai anche con strumenti informatici, nell’ambito del procedimento per il quale viene resa la presente dichiarazione;</text:p>
      <text:p text:style-name="P52">-<text:tab/>di impegnarsi a comunicare tempestivamente a codesta Amministrazione qualsiasi variazione e/o modifica delle situazioni e condizioni riportate nella presente richiesta.</text:p>
      <text:p text:style-name="P53">-<text:tab/>Dichiara di volersi iscrivere per le seguenti categorie di prestazioni professionali:</text:p>
      <text:p text:style-name="P54"><text:span text:style-name="T5">A - Progettazione direzione contabilità lavori :</text:span> </text:p>
      <text:p text:style-name="P56"/>
      <text:p text:style-name="P55"><text:tab/>A.1) opere edili; </text:p>
      <text:p text:style-name="P55"><text:tab/>A.2) opere strutturali; </text:p>
      <text:p text:style-name="P55"><text:tab/>A.3) opere stradali; </text:p>
      <text:p text:style-name="P55"><text:tab/>A.4) opere di adeguamento alle normative antincendio e di sicurezza; </text:p>
      <text:p text:style-name="P55"><text:tab/>A.5) opere idrauliche e fognature urbane; </text:p>
      <text:p text:style-name="P55"><text:tab/>A.6) impianti elettrici e speciali, trasmissione dati e fonia; </text:p>
      <text:p text:style-name="P55"><text:tab/>A.7) impianti idraulici e termici; </text:p>
      <text:p text:style-name="P55"><text:tab/>A.8) impianti per fonti di energia rinnovabile; </text:p>
      <text:p text:style-name="P55"><text:tab/>A.9) impianti sportivi; </text:p>
      <text:p text:style-name="P55"><text:tab/>A.10) aree a verde attrezzato e percorsi naturalistici;</text:p>
      <text:p text:style-name="P55"/>
      <text:p text:style-name="P55"/>
      <text:p text:style-name="P56"><text:span text:style-name="T5">B - Attività specialistiche e di supporto: </text:span></text:p>
      <text:p text:style-name="P57"/>
      <text:p text:style-name="P55"><text:tab/>B.1) Coordinamento della sicurezza per la fase della progettazione e dell'esecuzione dei lavori; </text:p>
      <text:p text:style-name="P55"><text:tab/>B.2) studi ed indagini geologiche e geotecniche; </text:p>
      <text:p text:style-name="P55"><text:tab/>B.3) Rilievi topografici, verifiche-indagini-pratiche catastali, frazionamento terreni;</text:p>
      <text:p text:style-name="P55"><text:tab/>B.4) Collaudi tecnico-amministrativi - statici – tecnici e funzionali;</text:p>
      <text:p text:style-name="P55"><text:tab/>B.5) elaborati grafici, rendering, fotorendering, editing;</text:p>
      <text:p text:style-name="P55"><text:tab/>B.6) indagini illuminotecniche ed impiantistiche e relativi elaborati;</text:p>
      <text:p text:style-name="P55"><text:tab/>B.7) pratiche prevenzione incendi;</text:p>
      <text:p text:style-name="P55"><text:tab/>B.8) Altre attività di supporto al Responsabile del Procedimento (stime, perizie, consulenze, studi di fattibilità, validazione progetti; collaborazioni e consulenze di ordine economico-finanziario, legale-amministrativo, ecc. ).</text:p>
      <text:p text:style-name="P55"/>
      <text:p text:style-name="P55"/>
      <text:p text:style-name="P45"><text:span text:style-name="T2">N.B.: </text:span>Nell’ambito delle suddette specializzazioni, potranno essere richieste prestazioni anche parziali o di supporto. </text:p>
      <text:p text:style-name="P31">Si allega la seguente documentazione:</text:p>
      <text:p text:style-name="P30"><text:span text:style-name="T6">- </text:span><text:span text:style-name="T7">Allegato 2</text:span><text:span text:style-name="T6">: DGUE compilato </text:span></text:p>
      <text:p text:style-name="P30"><text:span text:style-name="T6">- </text:span><text:span text:style-name="T7">Allegato 3 </text:span><text:span text:style-name="T6">(se dovuto): dichiarazione per RTI da costituirsi </text:span></text:p>
      <text:p text:style-name="P50">Data _____________</text:p>
      <text:p text:style-name="P32"><text:soft-page-break/>Firma <text:s text:c="16"/></text:p>
      <text:p text:style-name="P32">___________________</text:p>
      <text:p text:style-name="P20"/>
      <text:p text:style-name="P37">DA ALLEGARE INOLTRE ALLA DOMANDA:</text:p>
      <text:p text:style-name="P36">- curriculum vitae in formato europeo degli esecutori materiali della prestazione (almeno il professionista incaricato delle verifiche e il geologo)</text:p>
      <text:p text:style-name="P36">- procura in copia conforme all’originale nel caso la dichiarazione venga sottoscritta da procuratore;</text:p>
      <text:p text:style-name="P36">- atto costitutivo del Consorzio o dell’RTP già costituit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Tahoma" svg:font-family="Tahoma" style:font-family-generic="swiss" style:font-pitch="variable"/>
    <style:font-face style:name="Vani" svg:font-family="Van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normal"/>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next-style-name="Standard" style:class="extra">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normal"/>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style>
    <style:style style:name="Footnote" style:family="paragraph" style:parent-style-name="Standard" style:class="extra">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text-align="justify" style:justify-single-word="false">
        <style:tab-stops>
          <style:tab-stop style:position="-2cm"/>
          <style:tab-stop style:position="0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style:font-size-asian="11pt"/>
    </style:style>
    <style:style style:name="Corpo_20_del_20_testo_20_3" style:display-name="Corpo del testo 3" style:family="paragraph" style:parent-style-name="Standard">
      <style:paragraph-properties fo:text-align="justify" style:justify-single-word="false">
        <style:tab-stops>
          <style:tab-stop style:position="-2cm"/>
          <style:tab-stop style:position="0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End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547cm" fo:margin-right="0cm" style:line-height-at-least="0.423cm" fo:text-align="justify" style:justify-single-word="false" fo:text-indent="0cm" style:auto-text-indent="false">
        <style:tab-stops>
          <style:tab-stop style:position="-2.099cm"/>
          <style:tab-stop style:position="-1.429cm"/>
          <style:tab-stop style:position="-0.123cm"/>
          <style:tab-stop style:position="0.547cm"/>
          <style:tab-stop style:position="1.57cm"/>
          <style:tab-stop style:position="2.558cm"/>
          <style:tab-stop style:position="3.545cm"/>
          <style:tab-stop style:position="4.568cm"/>
          <style:tab-stop style:position="5.556cm"/>
          <style:tab-stop style:position="6.544cm"/>
          <style:tab-stop style:position="7.567cm"/>
          <style:tab-stop style:position="8.555cm"/>
          <style:tab-stop style:position="9.543cm"/>
          <style:tab-stop style:position="10.53cm"/>
          <style:tab-stop style:position="11.553cm"/>
          <style:tab-stop style:position="12.541cm"/>
          <style:tab-stop style:position="13.529cm"/>
          <style:tab-stop style:position="14.552cm"/>
          <style:tab-stop style:position="15.54cm"/>
          <style:tab-stop style:position="16.528cm"/>
          <style:tab-stop style:position="17.551cm"/>
          <style:tab-stop style:position="18.538cm"/>
          <style:tab-stop style:position="19.526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dent8"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7"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6"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5"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4"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3"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2"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Indent1"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Footer_20__28_user_29_" style:display-name="Footer (user)" style:family="paragraph">
      <style:paragraph-properties fo:orphans="2" fo:widows="2" fo:hyphenation-ladder-count="no-limit"/>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Document" style:family="paragraph" style:parent-style-name="WP_20_Defaults">
      <style:paragraph-properties fo:margin-left="-0.54cm" fo:margin-right="55.259cm" fo:text-indent="0cm" style:auto-text-indent="false">
        <style:tab-stops>
          <style:tab-stop style:position="-2.551cm"/>
          <style:tab-stop style:position="-2.54cm"/>
          <style:tab-stop style:position="-1.528cm"/>
          <style:tab-stop style:position="-1.27cm"/>
          <style:tab-stop style:position="-0.54cm"/>
          <style:tab-stop style:position="0.448cm"/>
          <style:tab-stop style:position="1.471cm"/>
          <style:tab-stop style:position="2.459cm"/>
          <style:tab-stop style:position="3.447cm"/>
          <style:tab-stop style:position="4.47cm"/>
          <style:tab-stop style:position="5.457cm"/>
          <style:tab-stop style:position="6.445cm"/>
          <style:tab-stop style:position="7.433cm"/>
          <style:tab-stop style:position="8.456cm"/>
          <style:tab-stop style:position="9.444cm"/>
          <style:tab-stop style:position="10.432cm"/>
          <style:tab-stop style:position="11.455cm"/>
          <style:tab-stop style:position="12.442cm"/>
          <style:tab-stop style:position="13.43cm"/>
          <style:tab-stop style:position="14.453cm"/>
          <style:tab-stop style:position="15.441cm"/>
          <style:tab-stop style:position="16.429cm"/>
          <style:tab-stop style:position="17.452cm"/>
          <style:tab-stop style:position="18.44cm"/>
          <style:tab-stop style:position="19.427cm"/>
        </style:tab-stops>
      </style:paragraph-properties>
    </style:style>
    <style:style style:name="WP_20_Defaults" style:display-name="WP Defaults" style:family="paragraph">
      <style:paragraph-properties fo:orphans="2" fo:widows="2" fo:hyphenation-ladder-count="no-limit">
        <style:tab-stops>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Geneva" fo:font-family="Genev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neva" style:font-family-complex="Geneva" style:font-family-generic-complex="swiss" style:font-pitch-complex="variable" style:font-size-complex="10pt" style:language-complex="ar" style:country-complex="SA"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style:tab-stops>
          <style:tab-stop style:position="12.472cm"/>
          <style:tab-stop style:position="12.931cm"/>
          <style:tab-stop style:position="14.201cm"/>
          <style:tab-stop style:position="15.612cm" style:type="right"/>
        </style:tab-stops>
      </style:paragraph-propertie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Title" style:family="paragraph" style:parent-style-name="Standard" style:next-style-name="Text_20_body" style:class="chapter">
      <style:paragraph-properties style:line-height-at-least="0.423cm" fo:text-align="center" style:justify-single-word="false">
        <style:tab-stops>
          <style:tab-stop style:position="-3.05cm"/>
          <style:tab-stop style:position="-2.027cm"/>
          <style:tab-stop style:position="-1.039cm"/>
          <style:tab-stop style:position="-0.051cm"/>
          <style:tab-stop style:position="0.972cm"/>
          <style:tab-stop style:position="1.96cm"/>
          <style:tab-stop style:position="2.947cm"/>
          <style:tab-stop style:position="3.971cm"/>
          <style:tab-stop style:position="4.958cm"/>
          <style:tab-stop style:position="5.946cm"/>
          <style:tab-stop style:position="6.934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s>
      </style:paragraph-properties>
      <style:text-properties fo:font-variant="small-cap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s>
      </style:paragraph-properties>
      <style:text-properties fo:color="#008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style:line-height-at-least="0.423cm" fo:text-align="justify" style:justify-single-word="false" fo:keep-with-next="always">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style:line-height-at-least="0.423cm" fo:text-align="end" style:justify-single-word="false" fo:keep-with-next="always">
        <style:tab-stops>
          <style:tab-stop style:position="-2.838cm"/>
          <style:tab-stop style:position="-2.027cm"/>
          <style:tab-stop style:position="-1.039cm"/>
          <style:tab-stop style:position="-0.051cm"/>
          <style:tab-stop style:position="1.466cm" style:type="right"/>
          <style:tab-stop style:position="1.96cm"/>
          <style:tab-stop style:position="2.947cm"/>
          <style:tab-stop style:position="3.971cm"/>
          <style:tab-stop style:position="4.958cm"/>
          <style:tab-stop style:position="5.946cm"/>
          <style:tab-stop style:position="6.969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style:line-height-at-least="0.423cm" fo:text-align="center" style:justify-single-word="false" fo:keep-with-next="always">
        <style:tab-stops>
          <style:tab-stop style:position="-1.674cm"/>
          <style:tab-stop style:position="-0.404cm"/>
          <style:tab-stop style:position="0.866cm"/>
          <style:tab-stop style:position="1.254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ab-stops>
          <style:tab-stop style:position="-2.838cm"/>
          <style:tab-stop style:position="-2.027cm"/>
          <style:tab-stop style:position="-1.039cm"/>
          <style:tab-stop style:position="-0.051cm"/>
          <style:tab-stop style:position="1.251cm"/>
          <style:tab-stop style:position="2.752cm" style:type="right"/>
          <style:tab-stop style:position="3.971cm"/>
          <style:tab-stop style:position="4.958cm"/>
          <style:tab-stop style:position="5.946cm"/>
          <style:tab-stop style:position="6.969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W8Num1z0" style:family="text">
      <style:text-properties fo:font-style="normal" fo:font-weight="normal" style:font-style-asian="normal" style:font-weight-asian="normal"/>
    </style:style>
    <style:style style:name="WW8Num2z0" style:family="text">
      <style:text-properties style:font-name="Vani" fo:font-family="Vani" style:font-family-generic="swiss" style:font-pitch="variable" style:font-name-complex="Vani" style:font-family-complex="Van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2" fo:font-family="'Wingdings 2'"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weight-complex="bold"/>
    </style:style>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Symbol" style:display-name="End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13z0" style:family="text">
      <style:text-properties style:font-name="Symbol1" fo:font-family="Symbol" style:font-family-generic="roman" style:font-pitch="variable" fo:font-size="18pt" style:font-size-asian="18pt" style:font-name-complex="Symbol1" style:font-family-complex="Symbol" style:font-family-generic-complex="roman" style:font-pitch-complex="variable"/>
    </style:style>
    <style:style style:name="WW8Num12z0" style:family="text">
      <style:text-properties style:use-window-font-color="true" style:font-name="Symbol1" fo:font-family="Symbol" style:font-family-generic="roman" style:font-pitch="variable" fo:font-size="18pt" style:font-size-asian="18pt"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Symbol1" fo:font-family="Symbol" style:font-family-generic="roman" style:font-pitch="variable" fo:font-size="18pt" style:font-size-asian="18pt" style:font-name-complex="Symbol1" style:font-family-complex="Symbol" style:font-family-generic-complex="roman" style:font-pitch-complex="variable"/>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Vani"/>
      </text:list-level-style-bullet>
      <text:list-level-style-bullet text:level="2" text:style-name="WW8Num2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907cm" fo:text-indent="-0.635cm" fo:margin-left="2.907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177cm" fo:text-indent="-0.635cm" fo:margin-left="4.17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447cm" fo:text-indent="-0.635cm" fo:margin-left="5.447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7cm" fo:text-indent="-0.635cm" fo:margin-left="6.717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87cm" fo:text-indent="-0.635cm" fo:margin-left="7.98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7cm" fo:text-indent="-0.635cm" fo:margin-left="9.257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7cm" fo:text-indent="-0.635cm" fo:margin-left="10.527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97cm"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fo:font-weight="bold" style:font-size-asian="10.5pt" style:font-weight-asian="bold" style:font-size-complex="10.5pt" style:font-weight-complex="bold"/>
    </style:style>
    <style:page-layout style:name="Mpm1">
      <style:page-layout-properties fo:page-width="21.001cm" fo:page-height="29.7cm" style:num-format="1" style:print-orientation="portrait" fo:margin-top="2cm" fo:margin-bottom="1.8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useppina Falbo</meta:initial-creator>
    <meta:creation-date>2016-10-21T15:22:00</meta:creation-date>
    <dc:date>2019-07-15T11:56:04.530000000</dc:date>
    <meta:print-date>2019-07-15T11:55:30.729000000</meta:print-date>
    <meta:editing-cycles>27</meta:editing-cycles>
    <meta:editing-duration>PT2H56M</meta:editing-duration>
    <meta:generator>LibreOffice/6.2.4.2$Windows_X86_64 LibreOffice_project/2412653d852ce75f65fbfa83fb7e7b669a126d64</meta:generator>
    <meta:document-statistic meta:table-count="7" meta:image-count="0" meta:object-count="0" meta:page-count="8" meta:paragraph-count="185" meta:word-count="1291" meta:character-count="11517" meta:non-whitespace-character-count="10326"/>
  </office:meta>
</office:document-meta>
</file>