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1" svg:font-family="Mangal"/>
    <style:font-face style:name="Symbol" svg:font-family="Symbol"/>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Calibri1" fo:font-size="12pt" fo:font-weight="bold" style:font-name-asian="Helvetica-Bold" style:font-size-asian="12pt" style:font-weight-asian="bold" style:font-name-complex="Helvetica-Bold" style:font-size-complex="12pt" style:font-weight-complex="bold"/>
    </style:style>
    <style:style style:name="P2" style:family="paragraph" style:parent-style-name="Standard">
      <style:paragraph-properties fo:text-align="justify" style:justify-single-word="false" style:text-autospace="none"/>
      <style:text-properties fo:color="#000000" style:font-name="Calibri1" fo:font-size="12pt" style:font-name-asian="Times-Roman" style:font-size-asian="12pt" style:font-name-complex="Times-Roman" style:font-size-complex="12pt"/>
    </style:style>
    <style:style style:name="P3" style:family="paragraph" style:parent-style-name="Standard">
      <style:text-properties style:font-name="Calibri1"/>
    </style:style>
    <style:style style:name="P4" style:family="paragraph" style:parent-style-name="Standard">
      <style:paragraph-properties fo:text-align="justify" style:justify-single-word="false" style:text-autospace="none"/>
      <style:text-properties style:font-name="Calibri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justify" style:justify-single-word="false" style:text-autospace="none"/>
      <style:text-properties style:font-name="Calibri1"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ext-autospace="none"/>
      <style:text-properties style:font-name="Calibri1"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Calibri1" fo:font-size="12pt"/>
    </style:style>
    <style:style style:name="P8" style:family="paragraph" style:parent-style-name="Standard">
      <style:paragraph-properties fo:text-align="justify" style:justify-single-word="false" style:text-autospace="none"/>
      <style:text-properties style:font-name="Calibri1" fo:font-size="12pt" style:font-name-asian="Times New Roman1" style:font-size-asian="12pt" style:font-name-complex="Times New Roman1" style:font-size-complex="12pt"/>
    </style:style>
    <style:style style:name="P9" style:family="paragraph" style:parent-style-name="Standard">
      <style:paragraph-properties fo:text-align="justify" style:justify-single-word="false" style:text-autospace="none"/>
      <style:text-properties style:font-name="Calibri1" fo:font-size="12pt" style:font-name-asian="Symbol" style:font-size-asian="12pt" style:font-name-complex="Symbol" style:font-size-complex="12pt"/>
    </style:style>
    <style:style style:name="T1" style:family="text">
      <style:text-properties fo:font-weight="bold" style:font-weight-asian="bold" style:font-weight-complex="bold"/>
    </style:style>
    <style:style style:name="T2" style:family="text">
      <style:text-properties style:font-name-asian="Arial1" style:font-size-asian="12pt" style:font-name-complex="Arial1" style:font-size-complex="12pt"/>
    </style:style>
    <style:style style:name="T3" style:family="text">
      <style:text-properties style:font-name-asian="Arial1" style:font-name-complex="Arial1"/>
    </style:style>
    <style:style style:name="T4" style:family="text">
      <style:text-properties fo:font-weight="normal" style:font-size-asian="12pt" style:font-weight-asian="normal" style:font-size-complex="12pt" style:font-weight-complex="normal"/>
    </style:style>
    <style:style style:name="T5" style:family="text">
      <style:text-properties fo:font-weight="normal" style:font-name-asian="Arial1" style:font-size-asian="12pt" style:font-weight-asian="normal" style:font-name-complex="Arial1" style:font-size-complex="12pt" style:font-weight-complex="normal"/>
    </style:style>
    <style:style style:name="T6" style:family="text">
      <style:text-properties style:font-name-asian="Symbol" style:font-name-complex="Symbol"/>
    </style:style>
    <style:style style:name="T7" style:family="text">
      <style:text-properties style:font-name="Calibri" fo:font-weight="bold" style:font-name-asian="Times New Roman2" style:font-weight-asian="bold" style:font-name-complex="Times New Roman2" style:font-weight-complex="bold"/>
    </style:style>
    <style:style style:name="T8" style:family="text">
      <style:text-properties style:font-name="Calibri" fo:font-weight="bold" style:font-name-asian="Arial2" style:font-weight-asian="bold" style:font-weight-complex="bold"/>
    </style:style>
    <style:style style:name="T9" style:family="text">
      <style:text-properties style:font-name="Calibri" fo:font-weight="bold" style:font-name-asian="Arial2" style:font-weight-asian="bold" style:font-name-complex="Times New Roman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tab/><text:tab/><text:tab/><text:tab/><text:span text:style-name="T1">AL COMUNE DI SAN CASCIANO V.P.</text:span></text:p>
      <text:p text:style-name="P5"><text:tab/><text:tab/>SERVIZIO <text:s/>AFFARI LEGALI <text:s/>EDUCATIVI E DEMOGRAFICI</text:p>
      <text:p text:style-name="P5"/>
      <text:p text:style-name="P5"><text:tab/><text:tab/><text:tab/><text:tab/>DOMANDA DI PARTECIPAZIONE</text:p>
      <text:p text:style-name="P5"><text:span text:style-name="Strong_20_Emphasis"><text:span text:style-name="T7">Manifestazione d'interesse per l'affidamento del progetto progetto della Zona Fiorentina Sud-Est </text:span></text:span><text:span text:style-name="Strong_20_Emphasis"><text:span text:style-name="T9">volto al CONTRASTO DELLA DISPERSIONE SCOLASTICA rivolto a </text:span></text:span><text:span text:style-name="Strong_20_Emphasis"><text:span text:style-name="T7">12 scuole secondarie di primo grado e 2 scuole secondarie di secondo grado per l'anno scolastico 2019/2020</text:span></text:span><text:span text:style-name="Strong_20_Emphasis"><text:span text:style-name="T8"> smart Cig ZEF2929FFA</text:span></text:span></text:p>
      <text:p text:style-name="P5"/>
      <text:p text:style-name="P5"/>
      <text:p text:style-name="P6">Il/La sottoscritto/a ____________________________________________________________</text:p>
      <text:p text:style-name="P6">nato/a ________________________________________il ____________________________</text:p>
      <text:p text:style-name="P6">residente in____________________________via____________________</text:p>
      <text:p text:style-name="P6">codice fiscale ________________________________________________________________</text:p>
      <text:p text:style-name="P6">nella sua qualità di ___________________________________________________________</text:p>
      <text:p text:style-name="P6">dell’Impresa/Cooperativa/Associazione</text:p>
      <text:p text:style-name="P6">con sede Legale a _________________________________________________ via ______________________________________________________n°___</text:p>
      <text:p text:style-name="P6">con sede Operativa a __________________________________________________via __________________________n° ___</text:p>
      <text:p text:style-name="P6">recapito corrispondenza presso:</text:p>
      <text:p text:style-name="P6">Sede Legale</text:p>
      <text:p text:style-name="P6">Sede Operativa</text:p>
      <text:p text:style-name="P6">telefono __________________ telefax _________________</text:p>
      <text:p text:style-name="P6">Posta elettronica _______________________________________________________________</text:p>
      <text:p text:style-name="P6">Posta elettronica certificata _______________________________________________________</text:p>
      <text:p text:style-name="P6">con codice fiscale _______________________________________________________________</text:p>
      <text:p text:style-name="P6">P. IVA ________________________________________________________________________</text:p>
      <text:p text:style-name="P6">N. matricola INPS______________________________________________</text:p>
      <text:p text:style-name="P6">N. matricola INAIL_____________________________________________</text:p>
      <text:p text:style-name="P6"/>
      <text:p text:style-name="P6"><text:tab/><text:tab/><text:tab/><text:tab/><text:tab/>CHIEDE</text:p>
      <text:p text:style-name="P6">di essere invitato alla procedura di affidamento del servizio in oggetto.</text:p>
      <text:p text:style-name="P6">A tal fine, ai sensi degli artt. 46 e 47 del D.P.R. 28 dicembre 2000 n° 445, consapevole della responsabilità penale in cui può incorrere in caso di dichiarazione mendace, di formazione di atti falsi o di uso dei medesimi, consapevole delle pene stabilite dall’art. 496 Codice Penale combinato con l’art. 76 del DPR 445/00;</text:p>
      <text:p text:style-name="P6"><text:tab/><text:tab/><text:tab/><text:tab/><text:tab/>DICHIARA</text:p>
      <text:p text:style-name="P6">A. che la Ditta è iscritta al Registro delle Imprese presso la competente CCIAA di</text:p>
      <text:p text:style-name="P6">______________________________ al n. ____________ in data ________________, per l’attività oggetto dell’affidamento e che applicherà per lo svolgimento del servizio la seguente<text:span text:style-name="T1"> aliquota IVA__________ (campo obbligatorio pena esclusione);</text:span></text:p>
      <text:p text:style-name="P6">B. (nel caso di cooperativa) che la ditta è iscritta all’Albo Nazionale delle Cooperative tenuto</text:p>
      <text:p text:style-name="P6">presso la CCIAA al n. ___________________ dal_______________________ e (nel caso sia previsto dalla Regione ove ha sede legale la cooperativa) al registro regionale al n.</text:p>
      <text:p text:style-name="P6">___________________ dal_______________________;</text:p>
      <text:p text:style-name="P6">C. di aver svolto, con buon esito e senza contestazioni, nel triennio immediatamente antecedente alla pubblicazione dell’avviso, servizi analoghi a quelli oggetto dell’affidamento (durata <text:soft-page-break/>contrattuale, soggetto contraente ed importo)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D. che non ricorrono, nei confronti del concorrente e delle persone fisiche sopra indicate, alcune delle cause di esclusione dalla partecipazione alle procedure di affidamento o di subappalti degli appalti pubblici di cui all’art. 80 D.Lgs. n. 50/2016 e successive modifiche e integrazioni, espressamente riferite alla persona fisica all’Impresa/Associazione/Cooperativa e a tutti i suoi legali rappresentanti, nonché ai direttori tecnici;</text:p>
      <text:p text:style-name="P6">E. che la persona fisica/l’Impresa/Associazione/Cooperativa e a tutti i suoi legali rappresentanti, nonché i direttori tecnici soddisfa/soddisfano i criteri di selezione definiti a norma dell'art. 83 D.lgs 50/2016;</text:p>
      <text:p text:style-name="P7"><text:span text:style-name="T2">F. che il soggetto partecipante alla gara non risulta destinataria di alcun provvedimento interdittivo di cui all’art. 14 del D.Lgs. 9 Aprile 2008 n° 81 "</text:span><text:span text:style-name="T4">Disposizioni per il contrasto del lavoro irregolare e per la tutela della salute e sicurezza dei lavoratori"</text:span><text:span text:style-name="T5">;</text:span></text:p>
      <text:p text:style-name="P6">G. che non ricorrono, nei confronti del soggetto partecipante, alcuna situazione che determini l’esclusione dalla gara e/o l’incapacità a contrattare con la Pubblica Amministrazione;</text:p>
      <text:p text:style-name="P6">H. l’inesistenza di condanne penali o di provvedimenti che riguardano l’attuazione di misure di prevenzione, espressamente riferite ai soggetti dell’impresa, di cui all’art.2, comma 3, del DPR 252/1998;</text:p>
      <text:p text:style-name="P6">I. di essere a conoscenza di quanto disposto dal D.Lgs. 09.04.2008 n. 81 e di aver</text:p>
      <text:p text:style-name="P6">adempiuto, all'interno della propria azienda, agli obblighi di sicurezza previsti dalla vigente normativa;</text:p>
      <text:p text:style-name="P6">L. che il concorrente è in possesso del/i seguente/i titoli di studio e di servizi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text:tab/><text:tab/><text:tab/><text:tab/><text:tab/><text:tab/>PRENDE ATTO</text:p>
      <text:p text:style-name="P6"/>
      <text:p text:style-name="P8"><text:span text:style-name="T6">· </text:span><text:span text:style-name="T3">che i dati sopra riportati, forniti in occasione della partecipazione alla presente procedura di selezione, saranno trattati esclusivamente ai fini dello svolgimento della attività istituzionale del Comune di San Casciano Val di Pesa, ai sensi di quanto disposto dalle vigenti norme di legge.</text:span></text:p>
      <text:p text:style-name="P9"/>
      <text:p text:style-name="P6">Letto, confermato e sottoscritto <text:s text:c="29"/></text:p>
      <text:p text:style-name="P6"><text:tab/><text:tab/><text:tab/><text:tab/><text:tab/><text:tab/><text:tab/><text:tab/> Il Dichiarante</text:p>
      <text:p text:style-name="P2"><field:fieldmark-start text:name="__Fieldmark__435_1190531252" field:type=""/><field:fieldmark-end/></text:p>
      <text:p text:style-name="P2"/>
      <text:p text:style-name="P3"><text:tab/></text:p>
      <text:p text:style-name="P2"><field:fieldmark-start text:name="__Fieldmark__444_1190531252" field:type=""/><field:fieldmark-end/></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1" svg:font-family="Mangal"/>
    <style:font-face style:name="Symbol" svg:font-family="Symbol"/>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bandini</meta:initial-creator>
    <meta:creation-date>2018-07-30T14:03:41.85</meta:creation-date>
    <dc:date>2019-07-11T11:03:19.77</dc:date>
    <dc:creator>laura bandini</dc:creator>
    <meta:editing-duration>PT1H42M31S</meta:editing-duration>
    <meta:editing-cycles>6</meta:editing-cycles>
    <meta:generator>OpenOffice/4.1.2$Win32 OpenOffice.org_project/412m3$Build-9782</meta:generator>
    <meta:document-statistic meta:table-count="0" meta:image-count="0" meta:object-count="0" meta:page-count="2" meta:paragraph-count="47" meta:word-count="579" meta:character-count="5560"/>
  </office:meta>
</office:document-meta>
</file>