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Italic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RomanC" svg:font-family="RomanC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RomanC" fo:font-size="14pt" fo:font-weight="bold" style:font-size-asian="14pt" style:font-weight-asian="bold" style:font-name-complex="RomanC" style:font-size-complex="14pt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variant="small-caps"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Calibri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504cm"/>
        </style:tab-stops>
      </style:paragraph-properties>
      <style:text-properties fo:text-transform="uppercase" fo:color="#000000" style:font-name="Calibri" fo:font-size="12pt" fo:font-weight="bold" style:letter-kerning="true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/>
      <style:text-properties fo:text-transform="uppercase" style:font-name="Calibri" fo:font-size="12pt" style:font-size-asian="12pt" style:font-name-complex="Calibri" style:font-size-complex="12pt"/>
    </style:style>
    <style:style style:name="P13" style:family="paragraph" style:parent-style-name="Heading">
      <style:paragraph-properties fo:text-align="justify" style:justify-single-word="false"/>
    </style:style>
    <style:style style:name="P14" style:family="paragraph" style:parent-style-name="Heading">
      <style:paragraph-properties fo:text-align="justify" style:justify-single-word="false"/>
      <style:text-properties fo:font-variant="normal" fo:text-transform="none" style:font-name="Calibri" fo:font-size="16pt" style:font-size-asian="16pt" style:font-name-complex="Calibri" style:font-size-complex="16pt"/>
    </style:style>
    <style:style style:name="P15" style:family="paragraph" style:parent-style-name="Heading" style:master-page-name="Standard">
      <style:paragraph-properties style:page-number="auto"/>
      <style:text-properties fo:font-variant="normal" fo:text-transform="none" style:font-name="Calibri" fo:font-size="16pt" style:font-size-asian="16pt" style:font-name-complex="Calibri" style:font-size-complex="16pt"/>
    </style:style>
    <style:style style:name="T1" style:family="text">
      <style:text-properties fo:font-variant="normal" fo:text-transform="none"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it" fo:country="IT" fo:font-style="normal" fo:text-shadow="none" fo:font-weight="bold" style:letter-kerning="true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3" style:family="text">
      <style:text-properties fo:font-variant="normal" fo:text-transform="none" fo:color="#000099" style:text-outline="false" style:text-line-through-style="none" style:text-line-through-type="none" style:font-name="Calibri" fo:font-size="12pt" fo:language="it" fo:country="IT" fo:font-style="normal" fo:text-shadow="none" fo:font-weight="bold" style:letter-kerning="true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4" style:family="text">
      <style:text-properties fo:font-variant="normal" fo:text-transform="none" fo:color="#000099" style:text-outline="false" style:text-line-through-style="none" style:text-line-through-type="none" style:font-name="Calibri" fo:font-size="11pt" fo:language="it" fo:country="IT" fo:font-style="normal" fo:text-shadow="none" fo:font-weight="bold" style:letter-kerning="true" fo:background-color="transparent" loext:char-shading-value="0" style:font-name-asian="Calibri" style:font-size-asian="11pt" style:language-asian="en" style:country-asian="US" style:font-style-asian="normal" style:font-weight-asian="bold" style:font-name-complex="Calibri" style:font-size-complex="11pt" style:language-complex="hi" style:country-complex="IN" style:font-style-complex="normal" style:font-weight-complex="bold" style:text-emphasize="none"/>
    </style:style>
    <style:style style:name="T5" style:family="text">
      <style:text-properties fo:font-variant="normal" fo:text-transform="none" fo:color="#0000ff" style:text-outline="false" style:text-line-through-style="none" style:text-line-through-type="none" style:font-name="Calibri" fo:font-size="12pt" fo:language="it" fo:country="IT" fo:font-style="normal" fo:text-shadow="none" fo:font-weight="bold" style:letter-kerning="true" style:font-name-asian="Calibri" style:font-size-asian="12pt" style:language-asian="en" style:country-asian="US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6" style:family="text">
      <style:text-properties fo:font-variant="normal" fo:text-transform="none" fo:color="#0000ff" style:text-outline="false" style:text-line-through-style="none" style:text-line-through-type="none" style:font-name="Calibri" fo:font-size="11pt" fo:language="it" fo:country="IT" fo:font-style="normal" fo:text-shadow="none" fo:font-weight="bold" style:letter-kerning="true" fo:background-color="transparent" loext:char-shading-value="0" style:font-name-asian="Calibri" style:font-size-asian="11pt" style:language-asian="en" style:country-asian="US" style:font-style-asian="normal" style:font-weight-asian="bold" style:font-name-complex="Calibri" style:font-size-complex="11pt" style:language-complex="hi" style:country-complex="IN" style:font-style-complex="normal" style:font-weight-complex="bold" style:text-emphasize="none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fo:font-variant="small-caps" style:font-name="Calibri" fo:font-size="12pt" style:font-size-asian="12pt" style:font-name-complex="Calibri" style:font-size-complex="12pt"/>
    </style:style>
    <style:style style:name="T9" style:family="text">
      <style:text-properties fo:font-variant="small-caps" style:font-name="Calibri" fo:font-size="12pt" fo:font-style="italic" style:font-size-asian="12pt" style:font-style-asian="italic" style:font-name-complex="Calibri" style:font-size-complex="12pt"/>
    </style:style>
    <style:style style:name="T10" style:family="text">
      <style:text-properties fo:font-variant="small-caps" fo:color="#0000ff" style:font-name="Calibri" fo:font-size="12pt" style:font-size-asian="12pt" style:font-name-complex="Calibri" style:font-size-complex="12pt"/>
    </style:style>
    <style:style style:name="T11" style:family="text">
      <style:text-properties style:use-window-font-color="true" style:font-name="Calibri" fo:font-size="11pt" fo:font-weight="bold" fo:background-color="transparent" loext:char-shading-value="0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12" style:family="text">
      <style:text-properties fo:color="#ff0000" style:font-name="Calibri" fo:font-size="11pt" fo:font-weight="bold" fo:background-color="transparent" loext:char-shading-value="0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11.682cm" svg:y="-1.997cm" svg:width="6.75cm" svg:height="1.249cm" draw:z-index="0"><draw:text-box><text:p text:style-name="P1">Allegato 1</text:p></draw:text-box></draw:frame>MANIFESTAZIONE DI INTERESSE </text:p>
      <text:p text:style-name="P14"><text:span text:style-name="Corpo_20_del_20_testo_20__28_3_29__5f_"><text:span text:style-name="T11">PER LA CONCESSIONE DI SPAZI PER L’INSTALLAZIONE, MANUTENZIONE E RIFORNIMENTO DI <text:s/>DISTRIBUTORI AUTOMATICI DI BEVANDE CALDE E FREDDE E ALTRI PRODOTTI ALIMENTARI NEI LOCALI DEL COMUNE DI PONTASSIEVE (NR. 3 DISTRIBUTORI AUTOMATICI DI BEVANDE CALDE E <text:s/>DI NR. 2 DISTRIBUTORE DI BEVANDE FREDDE ED ALIMENTI) – PERIODO 1 OTTOBRE 2019 – 30 SETTEMBRE 2022 - RINNOVABILE PER UN ULTERIORE PERIODO DI DUE ANNI.</text:span></text:span><text:span text:style-name="Corpo_20_del_20_testo_20__28_3_29__5f_"><text:span text:style-name="T12"> </text:span></text:span><text:span text:style-name="Corpo_20_del_20_testo_20__28_3_29__5f_"><text:span text:style-name="T11"><text:s/></text:span></text:span></text:p>
      <text:p text:style-name="P13"/>
      <text:p text:style-name="P2"/>
      <text:p text:style-name="P6">il sottoscritto ___________________________________________ nato a ____________________ </text:p>
      <text:p text:style-name="P6"/>
      <text:p text:style-name="P6">il __________________, residente in _______________ indirizzo ___________________________ </text:p>
      <text:p text:style-name="P6"/>
      <text:p text:style-name="P6">numero____________ cap__________provincia ___________codice fiscale___________________</text:p>
      <text:p text:style-name="P6"/>
      <text:p text:style-name="P5"><text:span text:style-name="T8">nella sua qualità di___________________________ <text:s/></text:span><text:span text:style-name="T9">(eventualmente</text:span><text:span text:style-name="T8">) giusta procura </text:span></text:p>
      <text:p text:style-name="P3"/>
      <text:p text:style-name="P6">(generale/speciale) ________________________________in data _____________________________ </text:p>
      <text:p text:style-name="P6"/>
      <text:p text:style-name="P5"><text:span text:style-name="T8">a rogito del notaio _________________________</text:span><text:span text:style-name="T7"> </text:span><text:span text:style-name="T8">n. rep</text:span><text:span text:style-name="T7">.___________ </text:span><text:span text:style-name="T8">del </text:span><text:span text:style-name="T7">______________________</text:span></text:p>
      <text:p text:style-name="P6"/>
      <text:p text:style-name="P6">autorizzato a rappresentare legalmente il seguente soggetto: 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con sede legale in __________________________ <text:s/>indirizzo _____________________________________ </text:p>
      <text:p text:style-name="P6"/>
      <text:p text:style-name="P6">numero__________ cap__________ provincia ___________codice fiscale____________________________ </text:p>
      <text:p text:style-name="P6"/>
      <text:p text:style-name="P5"><text:span text:style-name="T8">partita iva _________________________________ n. di tel. _________________ e.mail: ______________________ cell. ___________________________</text:span><text:span text:style-name="T10">PEC: ___________________________</text:span></text:p>
      <text:p text:style-name="P4"/>
      <text:p text:style-name="P7">MANIFESTA IL PROPRIO INTERESSE </text:p>
      <text:p text:style-name="P7">a partecipare al presente appalto </text:p>
      <text:p text:style-name="P9">E</text:p>
      <text:p text:style-name="P8">AI SENSI DEGLI ART. 46 E 47 DEL DPR 445/2000,</text:p>
      <text:p text:style-name="P10">Consapevole della responsabilità penale cui può andare incontro nel caso di affermazioni mendaci e delle relative sanzioni penali di cui all’art. 76 del dpr <text:s/>445/2000</text:p>
      <text:p text:style-name="P7">DICHIARA:</text:p>
      <text:p text:style-name="P5"><text:span text:style-name="T1">- di impegnarsi a possedere i requisiti minimi di capacità richiesti dall’avviso di manifestazione di interesse nelle modalità previste dalla legge, per l’appalto relativo alla </text:span><text:span text:style-name="Corpo_20_del_20_testo_20__28_3_29__5f_"><text:span text:style-name="T2"><text:s/></text:span></text:span><text:span text:style-name="Corpo_20_del_20_testo_20__28_3_29__5f_"><text:span text:style-name="T5">CONCESSIONE DI SPAZI </text:span></text:span><text:span text:style-name="Corpo_20_del_20_testo_20__28_3_29__5f_"><text:span text:style-name="T6">PER L’INSTALLAZIONE, MANUTENZIONE E RIFORNIMENTO DI <text:s/>DISTRIBUTORI AUTOMATICI DI BEVANDE CALDE E FREDDE E ALTRI PRODOTTI ALIMENTARI NEI LOCALI DEL COMUNE DI PONTASSIEVE (NR. 3 DISTRIBUTORI AUTOMATICI DI BEVANDE CALDE E <text:s/>DI NR. 2 DISTRIBUTORE DI BEVANDE FREDDE ED ALIMENTI) – PERIODO 1 OTTOBRE 2019 – 30 SETTEMBRE 2022 - RINNOVABILE PER UN ULTERIORE PERIODO DI DUE ANNI. <text:s/></text:span></text:span></text:p>
      <text:p text:style-name="P12">LI__________________________</text:p>
      <text:p text:style-name="P11"><text:tab/>i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Italic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RomanC" svg:font-family="RomanC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paragraph-properties fo:margin-top="0.423cm" fo:margin-bottom="0cm" loext:contextual-spacing="false" fo:orphans="0" fo:widows="0"/>
      <style:text-properties style:font-name="Courier New" fo:font-family="'Courier New'" style:font-family-generic="modern" fo:font-size="10pt" fo:language="zxx" fo:country="none" style:font-size-asian="10pt" style:font-name-complex="Courier New" style:font-family-complex="'Courier New'" style:font-family-generic-complex="modern" style:font-size-complex="10pt"/>
    </style:style>
    <style:style style:name="Corpo_20_testo1" style:display-name="Corpo testo1" style:family="paragraph" style:parent-style-name="Standard">
      <style:paragraph-properties fo:text-align="justify" style:justify-single-word="false" style:text-autospace="none"/>
      <style:text-properties fo:color="#000000" style:font-name="Arial1" fo:font-family="Arial, Italic" style:font-family-generic="swiss" style:font-name-complex="Arial1" style:font-family-complex="Arial, Italic" style:font-family-generic-complex="swis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20pt" fo:font-weight="normal" style:letter-kerning="true" style:font-name-asian="Times New Roman" style:font-family-asian="'Times New Roman'" style:font-family-generic-asian="roman" style:font-pitch-asian="variable" style:font-size-asian="20pt" style:language-asian="it" style:country-asian="IT" style:font-weight-asian="normal" style:font-name-complex="Symbol" style:font-family-complex="Symbol" style:font-family-generic-complex="roman" style:font-pitch-complex="variable" style:font-size-complex="20pt" style:language-complex="ar" style:country-complex="SA"/>
    </style:style>
    <style:style style:name="WW8Num3z0" style:family="text">
      <style:text-properties fo:text-transform="uppercase" style:font-name="Symbol" fo:font-family="Symbol" style:font-family-generic="roman" style:font-pitch="variable" fo:font-size="9pt" fo:language="it" fo:country="IT" style:font-name-asian="Times-Roman" style:font-family-asian="Times-Roman, 'Times New Roman'" style:font-family-generic-asian="roman" style:font-size-asian="9pt" style:font-name-complex="Symbol" style:font-family-complex="Symbol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20pt" fo:font-weight="normal" style:font-size-asian="20pt" style:font-weight-asian="normal" style:font-name-complex="Symbol" style:font-family-complex="Symbol" style:font-family-generic-complex="roman" style:font-pitch-complex="variable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text-transform="uppercase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_28_3_29__5f_" style:display-name="Corpo del testo (3)_" style:family="text" style:parent-style-name="Car._20_predefinito_20_paragrafo">
      <style:text-properties style:font-name="Times New Roman" fo:font-family="'Times New Roman'" style:font-family-generic="roman" style:font-pitch="variable" fo:font-size="22pt" style:text-underline-style="none" fo:font-weight="bold" style:font-size-asian="22pt" style:font-weight-asian="bold" style:font-name-complex="Times New Roman" style:font-family-complex="'Times New Roman'" style:font-family-generic-complex="roman" style:font-pitch-complex="variable" style:font-size-complex="2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07-16T16:41:26.742000000</dc:date>
    <meta:print-date>2018-02-03T10:02:00</meta:print-date>
    <meta:editing-cycles>45</meta:editing-cycles>
    <meta:editing-duration>PT3H17M44S</meta:editing-duration>
    <meta:generator>LibreOffice/4.4.0.3$Windows_x86 LibreOffice_project/de093506bcdc5fafd9023ee680b8c60e3e0645d7</meta:generator>
    <meta:document-statistic meta:table-count="0" meta:image-count="0" meta:object-count="0" meta:page-count="1" meta:paragraph-count="23" meta:word-count="270" meta:character-count="2409" meta:non-whitespace-character-count="2136"/>
  </office:meta>
</office:document-meta>
</file>