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officeooo:paragraph-rsid="00107d2e"/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14" style:family="paragraph" style:parent-style-name="Heading_20_1">
      <style:text-properties officeooo:paragraph-rsid="0019cd31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fo:text-transform="uppercase" fo:color="#0000ff" style:font-name="Calibri" fo:font-size="11pt" fo:font-weight="bold" officeooo:rsid="00064bb3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text-transform="uppercase" fo:color="#0000ff" style:font-name="Calibri" fo:font-size="11pt" fo:font-weight="bold" officeooo:rsid="000e4921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text-transform="uppercase" fo:color="#0000ff" style:font-name="Calibri" fo:font-size="11pt" fo:font-weight="bold" officeooo:rsid="0017e609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11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2" style:family="text">
      <style:text-properties fo:text-transform="uppercase" fo:color="#0000ff" style:font-name="Calibri" fo:font-size="12pt" fo:background-color="transparent" loext:char-shading-value="0" style:font-size-asian="12pt" style:font-name-complex="Calibri" style:font-size-complex="12pt"/>
    </style:style>
    <style:style style:name="T13" style:family="text">
      <style:text-properties fo:text-transform="uppercase" fo:color="#0000ff" style:font-name="Calibri" fo:font-size="12pt" fo:background-color="#fff200" loext:char-shading-value="0" style:font-size-asian="12pt" style:font-name-complex="Calibri" style:font-size-complex="12pt"/>
    </style:style>
    <style:style style:name="T14" style:family="text">
      <style:text-properties fo:text-transform="uppercase" fo:color="#0000ff" style:font-name="Calibri" fo:font-size="12pt" officeooo:rsid="0012782a" fo:background-color="#fff200" loext:char-shading-value="0" style:font-size-asian="12pt" style:font-name-complex="Calibri" style:font-size-complex="12pt"/>
    </style:style>
    <style:style style:name="T15" style:family="text">
      <style:text-properties fo:text-transform="uppercase" fo:color="#0000ff" style:font-name="Calibri" fo:font-size="12pt" officeooo:rsid="000ed1f2" fo:background-color="#fff200" loext:char-shading-value="0" style:font-name-asian="Calibri" style:font-size-asian="12pt" style:font-name-complex="Calibri" style:font-size-complex="12pt" style:font-style-complex="italic"/>
    </style:style>
    <style:style style:name="T16" style:family="text">
      <style:text-properties fo:text-transform="uppercase" style:font-name="Calibri" fo:font-size="12pt" style:font-size-asian="12pt" style:font-name-complex="Calibri" style:font-size-complex="12pt"/>
    </style:style>
    <style:style style:name="T17" style:family="text">
      <style:text-properties fo:text-transform="uppercase" style:font-name="Calibri" fo:font-size="11pt" style:font-size-asian="11pt" style:font-name-complex="Calibri" style:font-size-complex="11pt"/>
    </style:style>
    <style:style style:name="T18" style:family="text">
      <style:text-properties fo:text-transform="uppercase" style:font-name="Calibri" fo:font-size="11pt" style:font-size-asian="11pt" style:font-name-complex="SimSun1" style:font-size-complex="11pt"/>
    </style:style>
    <style:style style:name="T19" style:family="text">
      <style:text-properties fo:font-variant="small-caps" style:font-name="Calibri" style:font-name-complex="Calibri"/>
    </style:style>
    <style:style style:name="T20" style:family="text">
      <style:text-properties fo:font-variant="small-caps" style:font-name="Calibri" fo:font-style="italic" style:font-style-asian="italic" style:font-name-complex="Calibri"/>
    </style:style>
    <style:style style:name="T21" style:family="text">
      <style:text-properties fo:font-variant="small-caps" style:font-name="Calibri" fo:font-weight="bold" style:font-weight-asian="bold" style:font-name-complex="Calibri"/>
    </style:style>
    <style:style style:name="T22" style:family="text">
      <style:text-properties fo:font-variant="small-caps" fo:color="#0000ff" style:font-name="Calibri" fo:font-weight="bold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P14" text:outline-level="1"><text:span text:style-name="T16">per l’appalto relativo a</text:span><text:span text:style-name="T3"> </text:span><text:span text:style-name="Car._20_predefinito_20_paragrafo3"><text:span text:style-name="T6">LAVORI DI </text:span></text:span><text:span text:style-name="Car._20_predefinito_20_paragrafo3"><text:span text:style-name="T9">MANUTENZIONE STRAORDINARIA ED ADEGUAMENTO IMPIANTI ALLE NORME DI SICUREZZA E DI PREVENZIONE INCENDI SCUOLA MEDIA GHIBERTI-FRAZ. DI SAN FRANCESCO</text:span></text:span><text:span text:style-name="Car._20_predefinito_20_paragrafo3"><text:span text:style-name="T5"> </text:span></text:span><text:span text:style-name="Car._20_predefinito_20_paragrafo3"><text:span text:style-name="T7">nel comune di </text:span></text:span><text:span text:style-name="Car._20_predefinito_20_paragrafo3"><text:span text:style-name="T8">P</text:span></text:span><text:span text:style-name="Car._20_predefinito_20_paragrafo3"><text:span text:style-name="T9">ELAGO (FI)</text:span></text:span></text:h>
      <text:h text:style-name="P14" text:outline-level="1"><text:span text:style-name="Car._20_predefinito_20_paragrafo3"><text:span text:style-name="T9">CIG 8003876F68<text:line-break/>CUP E79H17000040002 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9">nella sua qualità di___________________________ <text:s/></text:span><text:span text:style-name="T20">(eventualmente</text:span><text:span text:style-name="T19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9">a rogito del notaio _________________________</text:span><text:span text:style-name="T4"> </text:span><text:span text:style-name="T19">n. rep</text:span><text:span text:style-name="T4">.___________ </text:span><text:span text:style-name="T19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9">partita iva _________________________________</text:span><text:span text:style-name="T21"> </text:span><text:span text:style-name="T22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2"><text:span text:style-name="T17">di impegnarsi a possedere i requisiti minimi di capacità richiesti dall’avviso di manifestazione d</text:span><text:span text:style-name="T18">’</text:span><text:span text:style-name="T17">interesse nelle modalità previste dalla legge, per l’appalto relativo AI </text:span><text:span text:style-name="Car._20_predefinito_20_paragrafo3"><text:span text:style-name="T6">LAVORI DI </text:span></text:span><text:span text:style-name="Car._20_predefinito_20_paragrafo3"><text:span text:style-name="T9">MANUTENZIONE STRAORDINARIA ED ADEGUAMENTO IMPIANTI ALLE NORME DI SICUREZZA E DI PREVENZIONE INCENDI SCUOLA MEDIA GHIBERTI-FRAZ. DI SAN FRANCESCO</text:span></text:span><text:span text:style-name="Car._20_predefinito_20_paragrafo3"><text:span text:style-name="T5"> </text:span></text:span><text:span text:style-name="Car._20_predefinito_20_paragrafo3"><text:span text:style-name="T7">nel comune di </text:span></text:span><text:span text:style-name="Car._20_predefinito_20_paragrafo3"><text:span text:style-name="T8">P</text:span></text:span><text:span text:style-name="Car._20_predefinito_20_paragrafo3"><text:span text:style-name="T9">ELAGO (FI)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4"><text:soft-page-break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8-08T12:35:40.177000000</dc:date>
    <meta:print-date>2018-02-03T10:02:00</meta:print-date>
    <meta:editing-cycles>24</meta:editing-cycles>
    <meta:editing-duration>PT25M21S</meta:editing-duration>
    <meta:generator>LibreOffice/6.0.2.1$Windows_X86_64 LibreOffice_project/f7f06a8f319e4b62f9bc5095aa112a65d2f3ac89</meta:generator>
    <meta:document-statistic meta:table-count="0" meta:image-count="0" meta:object-count="0" meta:page-count="2" meta:paragraph-count="26" meta:word-count="202" meta:character-count="2018" meta:non-whitespace-character-count="1704"/>
  </office:meta>
</office:document-meta>
</file>