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3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4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147cf8" style:font-size-asian="11pt" style:font-weight-asian="bold" style:font-size-complex="11pt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1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b13e" fo:background-color="transparent" loext:char-shading-value="0"/>
    </style:style>
    <style:style style:name="T14" style:family="text">
      <style:text-properties officeooo:rsid="006d2a3b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29">OGGETTO: <text:span text:style-name="T2">MANIFESTAZIONE DI INTERESSE </text:span><text:span text:style-name="T1">A</text:span><text:span text:style-name="T3">LLA PROCEDURA DENOMINATA <text:s text:c="2"/></text:span><text:span text:style-name="T14">accordo quadro per fornitura di VIAL e CAP da utilizzare su strumentazione AGILENT <text:s/>per Laboratorio di AREA VASTA CENTRO, </text:span><text:span text:style-name="T3">CIG </text:span><text:span text:style-name="T12"><text:s/></text:span><text:a xlink:type="simple" xlink:href="https://smartcig.anticorruzione.it/AVCP-SmartCig/preparaDettaglioComunicazioneOS.action?codDettaglioCarnet=43504814" text:style-name="Internet_20_link" text:visited-style-name="Visited_20_Internet_20_Link"><text:span text:style-name="T3">Z09297D531</text:span></text:a><text:span text:style-name="T3"> </text:span></text:p>
      <text:p text:style-name="P10"/>
      <text:p text:style-name="P10"/>
      <text:p text:style-name="P18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1">chiede</text:span><text:span text:style-name="T6"> di partecipare alla consultazione preliminare di mercato </text:span><text:span text:style-name="T7">di cui all’oggetto</text:span><text:span text:style-name="T9">, </text:span><text:span text:style-name="T8">su piattaforma START, </text:span><text:span text:style-name="T9">secondo le modalità prestabilite dalla stazione appaltante</text:span><text:span text:style-name="T8">, </text:span><text:span text:style-name="T10">e </text:span><text:span text:style-name="T8">ai sensi del D.lgvo 50/2016 e smi,</text:span><text:span text:style-name="T1"> </text:span></text:p>
      <text:p text:style-name="P19"/>
      <text:p text:style-name="P19"/>
      <text:p text:style-name="P17"><text:span text:style-name="T13">Il sottoscritto d</text:span><text:span text:style-name="T12">ichiara:</text:span></text:p>
      <text:list xml:id="list616902987" text:style-name="L1">
        <text:list-item>
          <text:p text:style-name="P26"><text:span text:style-name="T18">di essere abilitato </text:span><text:span text:style-name="T19">per le iniziative sulla piattaforma START;</text:span></text:p>
        </text:list-item>
        <text:list-item>
          <text:p text:style-name="P26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7">di essere <text:s/>consapevole:</text:p>
          <text:list>
            <text:list-item>
              <text:p text:style-name="P28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8">della normativa vigente in materia di partecipazione alle gare di cui al D.Lgs. n. 50/2016;</text:p>
            </text:list-item>
            <text:list-item>
              <text:p text:style-name="P28">dei requisiti necessari per partecipare alle gare, di cui all’articolo 80 d.lgs 50/2016.</text:p>
            </text:list-item>
          </text:list>
        </text:list-item>
      </text:list>
      <text:p text:style-name="P20"/>
      <text:p text:style-name="P25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4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2"/>
      <text:p text:style-name="P21"/>
      <text:p text:style-name="P23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8-14T14:33:33.168000000</dc:date>
    <meta:editing-duration>PT19M40S</meta:editing-duration>
    <meta:editing-cycles>4</meta:editing-cycles>
    <meta:generator>LibreOffice/6.1.5.2$Windows_X86_64 LibreOffice_project/90f8dcf33c87b3705e78202e3df5142b201bd805</meta:generator>
    <meta:print-date>2018-09-13T09:21:02.876000000</meta:print-date>
    <meta:document-statistic meta:table-count="0" meta:image-count="0" meta:object-count="0" meta:page-count="1" meta:paragraph-count="22" meta:word-count="361" meta:character-count="2614" meta:non-whitespace-character-count="2265"/>
  </office:meta>
</office:document-meta>
</file>