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0pt" officeooo:paragraph-rsid="0003ddf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Palatino Linotype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212cm" fo:margin-bottom="0cm" loext:contextual-spacing="false" fo:text-align="end" style:justify-single-word="false"/>
      <style:text-properties fo:text-transform="uppercase" style:use-window-font-color="true" style:font-name="Palatino Linotype" fo:font-size="9pt" fo:language="it" fo:country="IT" fo:font-weight="bold" officeooo:rsid="0015d938" officeooo:paragraph-rsid="0003ddf4" style:font-size-asian="9pt" style:font-weight-asian="bold" style:font-size-complex="9pt"/>
    </style:style>
    <style:style style:name="P5" style:family="paragraph" style:parent-style-name="CM11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Palatino Linotype" fo:font-size="10pt" officeooo:paragraph-rsid="0003ddf4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style:font-name="Palatino Linotype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text-transform="uppercase" style:use-window-font-color="true" style:font-name="Palatino Linotype" fo:font-size="9pt" fo:language="it" fo:country="IT" style:text-underline-style="none" fo:font-weight="bold" officeooo:rsid="0015d938" officeooo:paragraph-rsid="0003ddf4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d2718" style:font-weight-asian="bold"/>
    </style:style>
    <style:style style:name="T4" style:family="text">
      <style:text-properties fo:text-transform="lowercase" style:text-line-through-style="none" style:text-line-through-type="none" fo:font-size="10pt" fo:font-style="normal" style:text-underline-style="none" officeooo:rsid="00d9120b" style:font-size-asian="10pt" style:font-style-asian="normal" style:font-name-complex="Arial" style:font-size-complex="10pt"/>
    </style:style>
    <style:style style:name="T5" style:family="text">
      <style:text-properties fo:text-transform="lowercase" style:text-line-through-style="none" style:text-line-through-type="none" fo:font-size="10pt" fo:font-style="normal" style:text-underline-style="none" officeooo:rsid="00d9120b" style:font-size-asian="10pt" style:font-style-asian="normal" style:font-name-complex="Arial" style:font-size-complex="10pt" style:font-style-complex="normal"/>
    </style:style>
    <style:style style:name="T6" style:family="text">
      <style:text-properties fo:text-transform="uppercase" style:use-window-font-color="true" style:text-line-through-style="none" style:text-line-through-type="none" fo:language="it" fo:country="IT" fo:font-style="normal" style:text-underline-style="none" fo:font-weight="bold" officeooo:rsid="0015d938" style:font-style-asian="normal" style:font-weight-asian="bold" style:font-name-complex="Arial"/>
    </style:style>
    <style:style style:name="T7" style:family="text">
      <style:text-properties fo:text-transform="uppercase" style:use-window-font-color="true" style:text-line-through-style="none" style:text-line-through-type="none" fo:language="it" fo:country="IT" fo:font-style="normal" style:text-underline-style="none" fo:font-weight="bold" officeooo:rsid="0003ddf4" style:font-style-asian="normal" style:font-weight-asian="bold" style:font-name-complex="Arial"/>
    </style:style>
    <style:style style:name="T8" style:family="text">
      <style:text-properties officeooo:rsid="0003ddf4"/>
    </style:style>
    <style:style style:name="T9" style:family="text">
      <style:text-properties fo:font-style="normal" style:text-underline-style="none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Allegato </text:span><text:span text:style-name="T7">b</text:span><text:span text:style-name="T6"> – </text:span><text:span text:style-name="T7">comunicazione di variazione</text:span></text:p>
      <text:p text:style-name="P7">Stazione Unica appaltante</text:p>
      <text:p text:style-name="P7">provincia di pistoia </text:p>
      <text:p text:style-name="P7">p.za san leone, 1</text:p>
      <text:p text:style-name="P7">51100 – pistoia</text:p>
      <text:p text:style-name="P4"><text:span text:style-name="T9">pec <text:s text:c="2"/></text:span><text:a xlink:type="simple" xlink:href="mailto:provincia.pistoia@postacert.toscana.pt.it" text:style-name="Internet_20_link" text:visited-style-name="Visited_20_Internet_20_Link"><text:span text:style-name="T5">p</text:span></text:a><text:a xlink:type="simple" xlink:href="mailto:provincia.pistoia@postacert.toscana.pt.it" text:style-name="Internet_20_link" text:visited-style-name="Visited_20_Internet_20_Link"><text:span text:style-name="T4">rovincia.pistoia@postacert.toscana.it</text:span></text:a></text:p>
      <text:p text:style-name="P1"/>
      <text:p text:style-name="P2"><text:s/></text:p>
      <text:p text:style-name="P2">OGGETTO: <text:span text:style-name="T2">COMUNICAZIONE DI VARIAZIONE </text:span><text:span text:style-name="T3">DATI </text:span></text:p>
      <text:p text:style-name="P1"/>
      <text:p text:style-name="P8">La Società ………………………………………...............................................................………....................................</text:p>
      <text:p text:style-name="P8">con sede in ……………………………...............................................................................………..................................</text:p>
      <text:p text:style-name="P8">qui rappresentata dal Sig. …………………………………..............................................………............................….</text:p>
      <text:p text:style-name="P8">in qualità di Legale Rappresentante, domiciliato presso la sede della stessa in via……….…….………………..</text:p>
      <text:p text:style-name="P8">…………….................... tel. ………….....................................e-mail ………………….…….….……………………...</text:p>
      <text:p text:style-name="P8"><text:span text:style-name="T8">PEC</text:span>….…………………...........................................................,</text:p>
      <text:p text:style-name="P8">iscritta nell’ Elenco Operatori economici nella Sezione (<text:span text:style-name="T1">Riportare la Sezione e la relativa denominazione</text:span>)</text:p>
      <text:p text:style-name="P8">............................................................................................................................................................................,</text:p>
      <text:p text:style-name="P8">Categoria ........................................ (<text:span text:style-name="T1">eventuale</text:span>) nonché nella Sezione ..................................... Categoria/e</text:p>
      <text:p text:style-name="P1">.....................................</text:p>
      <text:p text:style-name="P3"/>
      <text:p text:style-name="P3">comunica</text:p>
      <text:p text:style-name="P3"/>
      <text:p text:style-name="P6">che nell’ambito societario in data ...................................................... è intervenuta la seguente variazione - rispetto a quanto già dichiarato e rispetto alla documentazione già <text:s/>presentata <text:s text:c="2"/>Codesto Ufficio <text:s/>in <text:s/>sede <text:s/>di</text:p>
      <text:p text:style-name="P1">domanda di iscrizione Elenco Operatori economici:</text:p>
      <text:p text:style-name="P1">…………………………………………………………………………………………………........................................</text:p>
      <text:p text:style-name="P1">…………………………………………………………………………………………………........................................</text:p>
      <text:p text:style-name="P1">…………………………………………………………………………………………………........................................</text:p>
      <text:p text:style-name="P1">A tal fine <text:span text:style-name="T2">allega </text:span>la seguente documentazione in corso di validità:</text:p>
      <text:p text:style-name="P1">– …………………………………………………………………………………………................................................</text:p>
      <text:p text:style-name="P1">– …………………………………………………………………………………………................................................</text:p>
      <text:p text:style-name="P1">– …………………………………………………………………………………………................................................</text:p>
      <text:p text:style-name="P1">– …………………………………………………………………………………………................................................</text:p>
      <text:p text:style-name="P1">– …………………………………………………………………………………………................................................</text:p>
      <text:p text:style-name="P1"/>
      <text:p text:style-name="P1"/>
      <text:p text:style-name="P1">Data .....................................</text:p>
      <text:p text:style-name="P1"/>
      <text:p text:style-name="P1"/>
      <text:p text:style-name="P1">Il Legale Rappresentante</text:p>
      <text:p text:style-name="P1">.......................................................</text:p>
      <text:p text:style-name="P1"/>
      <text:p text:style-name="P1"/>
      <text:p text:style-name="P1"/>
      <text:p text:style-name="P1">ALLEGARE pena l’esclusione fotocopia di un documento d’identità, in corso di validità,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M11" style:family="paragraph" style:parent-style-name="Default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05:49.786000000</meta:creation-date>
    <dc:date>2019-08-20T09:49:47.787000000</dc:date>
    <meta:editing-duration>PT13M44S</meta:editing-duration>
    <meta:editing-cycles>9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4" meta:word-count="152" meta:character-count="2550" meta:non-whitespace-character-count="2413"/>
  </office:meta>
</office:document-meta>
</file>