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sans-serif" svg:font-family="sans-serif"/>
    <style:font-face style:name="verdana" svg:font-family="verdana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ystem"/>
    <style:font-face style:name="Arial Unicode MS" svg:font-family="'Arial Unicode MS'" style:font-family-generic="system"/>
    <style:font-face style:name="Courier New1" svg:font-family="'Courier New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14017"/>
    </style:style>
    <style:style style:name="P3" style:family="paragraph" style:parent-style-name="Text_20_body">
      <style:paragraph-properties fo:text-align="justify" style:justify-single-word="false"/>
      <style:text-properties officeooo:paragraph-rsid="00248385"/>
    </style:style>
    <style:style style:name="P4" style:family="paragraph" style:parent-style-name="Text_20_body">
      <style:paragraph-properties fo:text-align="justify" style:justify-single-word="false"/>
      <style:text-properties officeooo:paragraph-rsid="002ce0ba"/>
    </style:style>
    <style:style style:name="P5" style:family="paragraph" style:parent-style-name="Text_20_body">
      <style:paragraph-properties fo:text-align="justify" style:justify-single-word="false"/>
      <style:text-properties officeooo:paragraph-rsid="0031cd60"/>
    </style:style>
    <style:style style:name="P6" style:family="paragraph" style:parent-style-name="Text_20_body">
      <style:paragraph-properties fo:text-align="justify" style:justify-single-word="false"/>
      <style:text-properties officeooo:paragraph-rsid="0025bc55"/>
    </style:style>
    <style:style style:name="P7" style:family="paragraph" style:parent-style-name="Text_20_body">
      <style:paragraph-properties fo:text-align="justify" style:justify-single-word="false"/>
      <style:text-properties officeooo:paragraph-rsid="003f17f9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paragraph-properties fo:text-align="center" style:justify-single-word="false"/>
      <style:text-properties fo:font-weight="bold" officeooo:rsid="003ca394" officeooo:paragraph-rsid="003ca394" style:font-weight-asian="bold" style:font-weight-complex="bold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center" style:justify-single-word="false"/>
      <style:text-properties officeooo:rsid="001df77b" officeooo:paragraph-rsid="0028b092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1fc189"/>
    </style:style>
    <style:style style:name="P1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fo:language="it" fo:country="IT" fo:font-weight="normal" officeooo:rsid="003e08a2" officeooo:paragraph-rsid="003e08a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tyle="italic" fo:font-weight="bold" officeooo:paragraph-rsid="0031cd60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fo:language="zxx" fo:country="none" officeooo:paragraph-rsid="0031cd60" style:language-asian="zxx" style:country-asian="none" style:language-complex="zxx" style:country-complex="none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0pt" fo:language="zxx" fo:country="none" officeooo:paragraph-rsid="00401678" style:language-asian="zxx" style:country-asian="none" style:language-complex="zxx" style:country-complex="none"/>
    </style:style>
    <style:style style:name="P19" style:family="paragraph" style:parent-style-name="Text_20_body">
      <style:paragraph-properties fo:text-align="justify" style:justify-single-word="false"/>
      <style:text-properties style:font-name="sans-serif" fo:font-size="12pt" fo:language="zxx" fo:country="none" fo:font-weight="bold" officeooo:rsid="002b94c3" officeooo:paragraph-rsid="0031cd60" style:language-asian="zxx" style:country-asian="none" style:language-complex="zxx" style:country-complex="none"/>
    </style:style>
    <style:style style:name="P20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214017"/>
    </style:style>
    <style:style style:name="P2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248385"/>
    </style:style>
    <style:style style:name="P2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3e08a2"/>
    </style:style>
    <style:style style:name="P2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31cd60"/>
    </style:style>
    <style:style style:name="P2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fo:language="it" fo:country="IT" officeooo:paragraph-rsid="00214017" style:letter-kerning="true" style:font-size-asian="12pt" style:language-asian="it" style:country-asian="IT" style:font-name-complex="Times New Roman3" style:font-size-complex="12pt" style:language-complex="ar" style:country-complex="SA" style:font-weight-complex="bold"/>
    </style:style>
    <style:style style:name="P26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2" fo:font-size="12pt" fo:font-weight="bold"/>
    </style:style>
    <style:style style:name="P2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it" fo:country="IT" officeooo:rsid="003e08a2" officeooo:paragraph-rsid="003e08a2" style:language-asian="zxx" style:country-asian="none" style:language-complex="zxx" style:country-complex="none"/>
    </style:style>
    <style:style style:name="P29" style:family="paragraph" style:parent-style-name="Text_20_body">
      <style:paragraph-properties fo:margin-left="11.24cm" fo:margin-right="0cm" fo:line-height="200%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11.24cm" fo:margin-right="0cm" fo:line-height="200%" fo:text-align="justify" style:justify-single-word="false" fo:text-indent="1.249cm" style:auto-text-indent="false"/>
      <style:text-properties officeooo:paragraph-rsid="00214017"/>
    </style:style>
    <style:style style:name="P31" style:family="paragraph" style:parent-style-name="Text_20_body">
      <style:paragraph-properties fo:margin-top="0cm" fo:margin-bottom="0cm" loext:contextual-spacing="false"/>
    </style:style>
    <style:style style:name="P32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/>
      <style:text-properties officeooo:paragraph-rsid="001fc189"/>
    </style:style>
    <style:style style:name="P33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/>
      <style:text-properties fo:font-variant="normal" fo:text-transform="none" officeooo:paragraph-rsid="001fc189"/>
    </style:style>
    <style:style style:name="P34" style:family="paragraph" style:parent-style-name="Text_20_body" style:master-page-name="">
      <style:paragraph-properties fo:margin-left="1.3cm" fo:margin-right="0cm" fo:margin-top="0cm" fo:margin-bottom="0.212cm" loext:contextual-spacing="false" fo:line-height="150%" fo:text-align="justify" style:justify-single-word="false" fo:text-indent="-1.3cm" style:auto-text-indent="false" style:page-number="auto">
        <style:tab-stops>
          <style:tab-stop style:position="-1.296cm"/>
        </style:tab-stops>
      </style:paragraph-properties>
      <style:text-properties officeooo:paragraph-rsid="001fc189"/>
    </style:style>
    <style:style style:name="P35" style:family="paragraph" style:parent-style-name="Text_20_body">
      <style:paragraph-properties fo:margin-left="1.3cm" fo:margin-right="0cm" fo:margin-top="0cm" fo:margin-bottom="0.212cm" loext:contextual-spacing="false" fo:line-height="150%" fo:text-align="justify" style:justify-single-word="false" fo:text-indent="-1.3cm" style:auto-text-indent="false">
        <style:tab-stops>
          <style:tab-stop style:position="-1.296cm"/>
        </style:tab-stops>
      </style:paragraph-properties>
      <style:text-properties fo:font-variant="normal" fo:text-transform="none" officeooo:paragraph-rsid="001fc189"/>
    </style:style>
    <style:style style:name="P36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1fc189"/>
    </style:style>
    <style:style style:name="P37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fo:font-variant="normal" fo:text-transform="none" officeooo:paragraph-rsid="001fc189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officeooo:paragraph-rsid="0031cd60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fo:font-weight="bold" officeooo:rsid="002b94c3" officeooo:paragraph-rsid="0031cd60" style:font-size-asian="12pt" style:language-asian="zxx" style:country-asian="none" style:font-size-complex="12pt" style:language-complex="zxx" style:country-complex="none"/>
    </style:style>
    <style:style style:name="P40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officeooo:paragraph-rsid="0031cd60"/>
    </style:style>
    <style:style style:name="P41" style:family="paragraph" style:parent-style-name="Text_20_body">
      <style:paragraph-properties fo:margin-left="0cm" fo:margin-right="0cm" fo:text-align="justify" style:justify-single-word="false" fo:text-indent="-0.499cm" style:auto-text-indent="false"/>
      <style:text-properties officeooo:paragraph-rsid="0031cd60"/>
    </style:style>
    <style:style style:name="P42" style:family="paragraph" style:parent-style-name="Text_20_body">
      <style:paragraph-properties fo:margin-left="0cm" fo:margin-right="0cm" fo:text-align="justify" style:justify-single-word="false" fo:text-indent="-0.499cm" style:auto-text-indent="false"/>
      <style:text-properties style:font-name="verdana" fo:font-size="10pt" fo:language="zxx" fo:country="none" officeooo:paragraph-rsid="0031cd60" style:language-asian="zxx" style:country-asian="none" style:language-complex="zxx" style:country-complex="none"/>
    </style:style>
    <style:style style:name="P43" style:family="paragraph" style:parent-style-name="Text_20_body">
      <style:paragraph-properties fo:margin-left="0cm" fo:margin-right="0cm" fo:text-align="justify" style:justify-single-word="false" fo:text-indent="-1.752cm" style:auto-text-indent="false"/>
      <style:text-properties officeooo:paragraph-rsid="0031cd60"/>
    </style:style>
    <style:style style:name="P44" style:family="paragraph" style:parent-style-name="Text_20_body">
      <style:paragraph-properties fo:margin-left="0.953cm" fo:margin-right="0cm" fo:text-align="justify" style:justify-single-word="false" fo:text-indent="-0.953cm" style:auto-text-indent="false"/>
    </style:style>
    <style:style style:name="P45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officeooo:rsid="00214017" officeooo:paragraph-rsid="00214017"/>
    </style:style>
    <style:style style:name="P46" style:family="paragraph" style:parent-style-name="Normale1">
      <style:paragraph-properties fo:text-align="justify" style:justify-single-word="false"/>
      <style:text-properties officeooo:paragraph-rsid="0025bc55"/>
    </style:style>
    <style:style style:name="P47" style:family="paragraph" style:parent-style-name="Text_20_body" style:list-style-name="L1">
      <style:paragraph-properties fo:text-align="justify" style:justify-single-word="false"/>
      <style:text-properties officeooo:rsid="002089dc" officeooo:paragraph-rsid="00248385"/>
    </style:style>
    <style:style style:name="P48" style:family="paragraph" style:parent-style-name="Text_20_body">
      <style:paragraph-properties fo:text-align="justify" style:justify-single-word="false"/>
      <style:text-properties officeooo:paragraph-rsid="0025bc55"/>
    </style:style>
    <style:style style:name="P49" style:family="paragraph" style:parent-style-name="Text_20_body" style:list-style-name="L2" style:master-page-name="">
      <loext:graphic-properties draw:fill="none"/>
      <style:paragraph-properties fo:margin-left="2.101cm" fo:margin-right="0cm" fo:margin-top="0cm" fo:margin-bottom="0.212cm" loext:contextual-spacing="false" fo:text-align="justify" style:justify-single-word="false" fo:text-indent="-0.101cm" style:auto-text-indent="false" style:page-number="auto" fo:background-color="transparent"/>
      <style:text-properties officeooo:rsid="00401678" officeooo:paragraph-rsid="00401678"/>
    </style:style>
    <style:style style:name="P50" style:family="paragraph" style:parent-style-name="Text_20_body" style:list-style-name="L2">
      <loext:graphic-properties draw:fill="none"/>
      <style:paragraph-properties fo:margin-left="2.6cm" fo:margin-right="0cm" fo:margin-top="0cm" fo:margin-bottom="0.212cm" loext:contextual-spacing="false" fo:text-align="justify" style:justify-single-word="false" fo:text-indent="-0.6cm" style:auto-text-indent="false" fo:background-color="transparent"/>
      <style:text-properties officeooo:paragraph-rsid="00401678"/>
    </style:style>
    <style:style style:name="T1" style:family="text">
      <style:text-properties fo:font-size="18pt" fo:font-weight="bold"/>
    </style:style>
    <style:style style:name="T2" style:family="text">
      <style:text-properties fo:font-size="18pt" fo:font-weight="bold" officeooo:rsid="001df77b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officeooo:rsid="001fc189"/>
    </style:style>
    <style:style style:name="T5" style:family="text">
      <style:text-properties fo:font-variant="normal" fo:text-transform="none" style:font-name="Times New Roman" officeooo:rsid="003e08a2"/>
    </style:style>
    <style:style style:name="T6" style:family="text">
      <style:text-properties fo:font-style="italic"/>
    </style:style>
    <style:style style:name="T7" style:family="text">
      <style:text-properties fo:font-style="italic" fo:font-weight="bold" officeooo:rsid="0025bc55" style:font-style-asian="italic" style:font-weight-asian="bold" style:font-style-complex="italic" style:font-weight-complex="bold"/>
    </style:style>
    <style:style style:name="T8" style:family="text">
      <style:text-properties officeooo:rsid="001df77b"/>
    </style:style>
    <style:style style:name="T9" style:family="text">
      <style:text-properties fo:color="#000000" style:font-name="Times New Roman" fo:font-size="12pt" fo:language="it" fo:country="IT" style:letter-kerning="true" style:font-size-asian="12pt" style:language-asian="it" style:country-asian="IT" style:font-name-complex="Times New Roman3" style:font-size-complex="12pt" style:language-complex="ar" style:country-complex="SA" style:font-weight-complex="bold"/>
    </style:style>
    <style:style style:name="T10" style:family="text">
      <style:text-properties officeooo:rsid="002089dc"/>
    </style:style>
    <style:style style:name="T11" style:family="text">
      <style:text-properties officeooo:rsid="00214017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2089dc"/>
    </style:style>
    <style:style style:name="T14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Times New Roman" fo:font-style="normal" fo:font-weight="bold" officeooo:rsid="001cc290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tyle="normal" fo:font-weight="bold" officeooo:rsid="0031cd60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normal" fo:font-weight="bold" officeooo:rsid="003ca394" style:font-style-asian="normal" style:font-weight-asian="bold" style:font-style-complex="normal" style:font-weight-complex="bold"/>
    </style:style>
    <style:style style:name="T18" style:family="text">
      <style:text-properties style:font-name="Times New Roman" officeooo:rsid="003e08a2"/>
    </style:style>
    <style:style style:name="T19" style:family="text">
      <style:text-properties style:font-name="Times New Roman" fo:font-size="12pt" fo:language="it" fo:country="IT" officeooo:rsid="003e08a2" style:language-asian="zxx" style:country-asian="none" style:language-complex="zxx" style:country-complex="none"/>
    </style:style>
    <style:style style:name="T20" style:family="text">
      <style:text-properties style:font-name="Times New Roman" fo:font-size="12pt" fo:language="zxx" fo:country="none" officeooo:rsid="0031cd60" style:font-size-asian="12pt" style:language-asian="zxx" style:country-asian="none" style:font-size-complex="12pt" style:language-complex="zxx" style:country-complex="none"/>
    </style:style>
    <style:style style:name="T21" style:family="text">
      <style:text-properties style:font-name="Times New Roman" fo:font-size="12pt" fo:language="zxx" fo:country="none" officeooo:rsid="002b94c3" style:font-size-asian="12pt" style:language-asian="zxx" style:country-asian="none" style:font-size-complex="12pt" style:language-complex="zxx" style:country-complex="none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31cd60" style:font-size-asian="12pt" style:font-size-complex="12pt"/>
    </style:style>
    <style:style style:name="T24" style:family="text">
      <style:text-properties officeooo:rsid="0025bc55"/>
    </style:style>
    <style:style style:name="T25" style:family="text">
      <style:text-properties officeooo:rsid="00295778"/>
    </style:style>
    <style:style style:name="T26" style:family="text">
      <style:text-properties officeooo:rsid="0031cd60"/>
    </style:style>
    <style:style style:name="T27" style:family="text">
      <style:text-properties style:font-name="verdana" fo:font-size="10pt" fo:language="zxx" fo:country="none" style:language-asian="zxx" style:country-asian="none" style:language-complex="zxx" style:country-complex="none"/>
    </style:style>
    <style:style style:name="T28" style:family="text">
      <style:text-properties style:font-name="verdana" fo:font-size="10pt" fo:language="zxx" fo:country="none" officeooo:rsid="002b94c3" style:language-asian="zxx" style:country-asian="none" style:language-complex="zxx" style:country-complex="none"/>
    </style:style>
    <style:style style:name="T29" style:family="text">
      <style:text-properties style:font-name="verdana" fo:font-size="10pt" fo:language="zxx" fo:country="none" fo:font-style="italic" style:language-asian="zxx" style:country-asian="none" style:language-complex="zxx" style:country-complex="none"/>
    </style:style>
    <style:style style:name="T30" style:family="text">
      <style:text-properties style:font-name="sans-serif" fo:font-size="12pt" fo:language="zxx" fo:country="none" officeooo:rsid="002b94c3" style:language-asian="zxx" style:country-asian="none" style:language-complex="zxx" style:country-complex="none"/>
    </style:style>
    <style:style style:name="T31" style:family="text">
      <style:text-properties style:font-name="sans-serif" fo:font-size="12pt" fo:language="zxx" fo:country="none" style:text-underline-style="solid" style:text-underline-width="auto" style:text-underline-color="font-color" officeooo:rsid="002b94c3" style:language-asian="zxx" style:country-asian="none" style:language-complex="zxx" style:country-complex="none"/>
    </style:style>
    <style:style style:name="T32" style:family="text">
      <style:text-properties style:font-name="sans-serif" fo:font-size="12pt" fo:language="zxx" fo:country="none" style:text-underline-style="solid" style:text-underline-width="auto" style:text-underline-color="font-color" fo:font-weight="bold" officeooo:rsid="002b94c3" style:language-asian="zxx" style:country-asian="none" style:language-complex="zxx" style:country-complex="none"/>
    </style:style>
    <style:style style:name="T33" style:family="text">
      <style:text-properties style:font-name="sans-serif" fo:font-size="12pt" fo:language="zxx" fo:country="none" fo:font-weight="bold" officeooo:rsid="002b94c3" style:language-asian="zxx" style:country-asian="none" style:language-complex="zxx" style:country-complex="none"/>
    </style:style>
    <style:style style:name="T34" style:family="text">
      <style:text-properties style:font-name="sans-serif" fo:font-size="12pt" fo:language="zxx" fo:country="none" fo:font-style="italic" fo:font-weight="bold" officeooo:rsid="002b94c3" style:language-asian="zxx" style:country-asian="none" style:language-complex="zxx" style:country-complex="none"/>
    </style:style>
    <style:style style:name="T35" style:family="text">
      <style:text-properties fo:font-weight="bold"/>
    </style:style>
    <style:style style:name="T36" style:family="text">
      <style:text-properties officeooo:rsid="003ca394"/>
    </style:style>
    <style:style style:name="T37" style:family="text">
      <style:text-properties style:language-asian="zxx" style:country-asian="none" style:language-complex="zxx" style:country-complex="none"/>
    </style:style>
    <style:style style:name="T38" style:family="text">
      <style:text-properties officeooo:rsid="002fe214" style:language-asian="zxx" style:country-asian="none" style:language-complex="zxx" style:country-complex="none"/>
    </style:style>
    <style:style style:name="T39" style:family="text">
      <style:text-properties officeooo:rsid="003e08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llegato</text:span><text:span text:style-name="T1"> 1</text:span></text:p>
      <text:p text:style-name="P4"/>
      <text:p text:style-name="P4">OGGETTO:<text:span text:style-name="T12"> </text:span><text:span text:style-name="T14"><text:s/>MANIFESTAZIONE DI INTERESSE A PARTECIPARE AD UNA GARA PER </text:span><text:span text:style-name="T15">L'AFFIDAMENTO </text:span><text:span text:style-name="T16">DEL </text:span><text:span text:style-name="T17">CONTRATTO PER LA REALIZZAZIONE DEI LAVORI DI MESSA A NORMA E ADEGUAMENTO IN TEMA ANTINCENDIO DELLO STADIO DI DONORATICO – 1 LOTTO FUNZIONALE.</text:span></text:p>
      <text:p text:style-name="P1"/>
      <text:p text:style-name="P11">ISTANZA E DICHIARAZIONI SOSTITUTIVE EX D.P.R. N. 445/2000</text:p>
      <text:p text:style-name="P11"><text:s/>E SS.MM.II.</text:p>
      <text:p text:style-name="P12"/>
      <text:p text:style-name="P36">1.<text:tab/><text:span text:style-name="T3"> Il sottoscritto (cognome e nome)______________________________________________________</text:span></text:p>
      <text:p text:style-name="P13">nato a _____________________________________________________ il ____________________</text:p>
      <text:p text:style-name="P13">e residente a ______________________________________________________________ Prov____</text:p>
      <text:p text:style-name="P13">in via/piazza _____________________________________________________n. ________ CAP ___</text:p>
      <text:p text:style-name="P13">nella sua qualità di rappresentante legale <text:span text:style-name="T8">dell'impresa singola</text:span>/<text:span text:style-name="T11">mandante/mandataria</text:span> del raggruppamento temporaneo o consorzio ordinario tra ______________________________________________ <text:span text:style-name="T8">denominata</text:span> ___________________________________________________________________________________</text:p>
      <text:p text:style-name="P34"><text:span text:style-name="T3">con sede </text:span><text:span text:style-name="T4">legale </text:span><text:span text:style-name="T3">in ________________________________________________________________</text:span></text:p>
      <text:p text:style-name="P35">Prov.____ CAP _______ via/piazza _________________________________________________________</text:p>
      <text:p text:style-name="P35">n. ___ Tel ___________ Telefax._______________ e-mail ______________________________________</text:p>
      <text:p text:style-name="P35">p.e.c. __________________________________ <text:s/>codice fiscale ___________________ partita IVA</text:p>
      <text:p text:style-name="P37">_______________________</text:p>
      <text:p text:style-name="P1"/>
      <text:p text:style-name="P32">2.<text:tab/><text:span text:style-name="T3">Il sottoscritto (cognome e nome)______________________________________________________</text:span></text:p>
      <text:p text:style-name="P13">nato a _____________________________________________________ il ____________________</text:p>
      <text:p text:style-name="P13">e residente a ______________________________________________________________ Prov____</text:p>
      <text:p text:style-name="P13">in via/piazza _____________________________________________________n. ________ CAP ___</text:p>
      <text:p text:style-name="P13">nella sua qualità di rappresentante legale <text:span text:style-name="T8">dell'impresa singola</text:span>/<text:span text:style-name="T11">mandante/mandataria</text:span> del raggruppamento temporaneo o consorzio ordinario tra ______________________________________________ <text:span text:style-name="T8">denominata</text:span> ___________________________________________________________________________________</text:p>
      <text:p text:style-name="P34"><text:span text:style-name="T3">con sede </text:span><text:span text:style-name="T4">legale </text:span><text:span text:style-name="T3">in ________________________________________________________________</text:span></text:p>
      <text:p text:style-name="P35"><text:soft-page-break/>Prov.____ CAP _______ via/piazza _________________________________________________________</text:p>
      <text:p text:style-name="P35">n. ___ Tel ___________ Telefax._______________ e-mail ______________________________________</text:p>
      <text:p text:style-name="P35">p.e.c. __________________________________ <text:s/>codice fiscale ___________________ partita IVA</text:p>
      <text:p text:style-name="P33">_______________________</text:p>
      <text:p text:style-name="P1"/>
      <text:p text:style-name="P32">3.<text:tab/><text:span text:style-name="T3">Il sottoscritto (cognome e nome)______________________________________________________</text:span></text:p>
      <text:p text:style-name="P13">nato a _____________________________________________________ il ____________________</text:p>
      <text:p text:style-name="P13">e residente a ______________________________________________________________ Prov____</text:p>
      <text:p text:style-name="P13">in via/piazza _____________________________________________________n. ________ CAP ___</text:p>
      <text:p text:style-name="P13">nella sua qualità di rappresentante legale <text:span text:style-name="T8">dell'impresa singola</text:span>/<text:span text:style-name="T11">mandante/mandataria</text:span> del raggruppamento temporaneo o consorzio ordinario tra ______________________________________________ <text:span text:style-name="T8">denominata</text:span> ___________________________________________________________________________________</text:p>
      <text:p text:style-name="P34"><text:span text:style-name="T3">con sede </text:span><text:span text:style-name="T4">legale </text:span><text:span text:style-name="T3">in ________________________________________________________________</text:span></text:p>
      <text:p text:style-name="P35">Prov.____ CAP _______ via/piazza _________________________________________________________</text:p>
      <text:p text:style-name="P35">n. ___ Tel ___________ Telefax._______________ e-mail ______________________________________</text:p>
      <text:p text:style-name="P35">p.e.c. __________________________________ <text:s/>codice fiscale ___________________ partita IVA</text:p>
      <text:p text:style-name="P35">_______________________</text:p>
      <text:p text:style-name="P9">MANIFESTA / MANIFESTANO</text:p>
      <text:p text:style-name="P14"/>
      <text:p text:style-name="P15"><text:span text:style-name="T38">I</text:span><text:span text:style-name="T37">l proprio interesse a partecipare alla procedura per l’affidamento del contratto dei lavori di cui all’oggetto.</text:span></text:p>
      <text:p text:style-name="P1">A tal fine, <text:span text:style-name="T39">ai sensi degli artt 46 e 47 del D.P.R. 28 dicembre 2000 n. 445, </text:span>consapevole/<text:span text:style-name="T10">i</text:span> delle sanzioni penali previste dall'articolo 76 <text:span text:style-name="T39">del medesimo decreto</text:span>, per le ipotesi di falsità in atti e affermazioni mendaci ivi indicate,</text:p>
      <text:p text:style-name="P8">DICHIARA/NO</text:p>
      <text:p text:style-name="P20">a.<text:span text:style-name="T3"><text:tab/></text:span>di <text:span text:style-name="T10">possedere i requisiti di ordine generale per la partecipazione alla procedura di affidamento degli appalti pubblici, in correlazione a quanto disposto dall'art. 80 del d.lgs. n. 50/2016</text:span>;</text:p>
      <text:p text:style-name="P20"><text:span text:style-name="T10">b</text:span>.<text:span text:style-name="T3"><text:tab/></text:span>di non trovarsi nelle condizioni di cui all’art. 53, comma 16-ter, del d.lgs. n. 165/2001 e s.m.i. e di non essere incorso, ai sensi della normativa vigente, in ulteriori divieti a contrarre con la pubblica amministrazione;</text:p>
      <text:p text:style-name="P21"><text:span text:style-name="T10">c. <text:tab/>che l'impresa è is</text:span><text:span text:style-name="T13">critta nel Registro delle Imprese presso la Camera di Commercio di ________________________________________ </text:span><text:span text:style-name="T9">per la seguente categoria di attività ________________________________________________________________________________che consente l’espletamento della prestazione in oggetto;</text:span></text:p>
      <text:p text:style-name="P25"/>
      <text:p text:style-name="P22"><text:soft-page-break/>d.<text:span text:style-name="T3"><text:tab/></text:span>di essere/<text:span text:style-name="T25">non essere</text:span> in possesso de<text:span text:style-name="T10">ll'attestazione SOA in corso di validità per la seguente categoria e classifica:</text:span></text:p>
      <text:list xml:id="list2101771422" text:style-name="L1">
        <text:list-item>
          <text:p text:style-name="P47">cat._____ in classifica ____, rilasciata da _________________ e valevole sino al _________________;</text:p>
        </text:list-item>
      </text:list>
      <text:p text:style-name="P23"><text:span text:style-name="T26">e</text:span>.<text:span text:style-name="T3"><text:tab/></text:span><text:span text:style-name="T22">di essere </text:span><text:span text:style-name="T23">in possesso </text:span><text:span text:style-name="T20">in <text:s/>possesso dei necessari requisiti generali e di qualificazione economico finanziaria e tecnico organizzativa <text:s/>previsti dalla legislazione vigente </text:span><text:span text:style-name="T21">e nello specifico come segue:</text:span></text:p>
      <text:p text:style-name="P39"/>
      <text:p text:style-name="P38"><text:span text:style-name="T30"><text:tab/>a) Requisiti di </text:span><text:span text:style-name="T31">ordine generale</text:span><text:span text:style-name="T30">: </text:span></text:p>
      <text:p text:style-name="P18"><text:tab/></text:p>
      <text:list xml:id="list1760589493" text:style-name="L2">
        <text:list-item>
          <text:p text:style-name="P49"><text:span text:style-name="T28"><text:s/>n</text:span><text:span text:style-name="T27">on essere in nessuna delle cause di esclusione di cui all'art. 80 del <text:s/>D.lgs 50/2016;</text:span></text:p>
        </text:list-item>
        <text:list-item>
          <text:p text:style-name="P50"><text:span text:style-name="T28">n</text:span><text:span text:style-name="T27">on aver concluso contratti di lavoro subordinato o autonomo e comunque di non aver attribuito incarichi ad </text:span><text:span text:style-name="T29">ex </text:span><text:span text:style-name="T27">dipendenti che hanno esercitato poteri autoritativi o negoziali per <text:tab/>conto delle pubbliche amministrazioni nei confronti dell’impresa partecipante alla gara per il <text:tab/>triennio successivo alla cessazione del rapporto, ai sensi dell’art. 53, comma 16-ter, del d.lgs. <text:tab/>n. 165/2001 e s.m.i. Ai fini della presente causa di esclusione, si considerano dipendenti delle <text:tab/>pubbliche amministrazioni anche i soggetti titolari di uno degli incarichi di cui al d.lgs. n. <text:tab/>39/2013, ivi compresi i soggetti esterni con i quali l'amministrazione, l'ente pubblico o l'ente di <text:tab/>diritto privato in controllo pubblico stabilisce un rapporto di lavoro, subordinato o autonomo;</text:span></text:p>
        </text:list-item>
      </text:list>
      <text:p text:style-name="P18"/>
      <text:p text:style-name="P5"><text:span text:style-name="T35"><text:tab/></text:span><text:span text:style-name="T33">b) Requisiti di </text:span><text:span text:style-name="T32">ordine speciale</text:span><text:span text:style-name="T33">:</text:span></text:p>
      <text:p text:style-name="P19"/>
      <text:p text:style-name="P40"><text:tab/><text:tab/><text:span text:style-name="T27">operatori economici di cui all’art. 45 del D.lgs 50/2016 in possesso di: </text:span></text:p>
      <text:p text:style-name="P16"><text:tab/><text:span text:style-name="T30">Idoneità professionale:</text:span></text:p>
      <text:p text:style-name="P17"><text:tab/>iscrizione alla Camera di Commercio, Industria e Artigianato territorialmente competente per <text:tab/>attività che consentano l’espletamento dei servizi oggetto della presente procedura oppure <text:tab/>iscrizione agli Albi/Registri previsti per la tipologia di operatore economico concorrente;</text:p>
      <text:p text:style-name="P42"><text:tab/><text:tab/>idoneità tecnico-professionale di cui all’art. 26, comma 1, lettera a) del D.Lgs. n. 81/2008, <text:tab/>come previsto dall’art. 16 della L.R.T. n. 38/07 e s.m.i.;</text:p>
      <text:p text:style-name="P16"><text:tab/><text:span text:style-name="T30">Capacità economico-finanziaria:</text:span></text:p>
      <text:p text:style-name="P41"><text:tab/><text:tab/><text:span text:style-name="T27">referenza bancaria attestante la solidità e solvibilità <text:tab/>dell’impresa rilasciata da istituto<text:tab/>bancario o da intermediari finanziari autorizzati ai sensi del <text:tab/>decreto legislativo 1° settembre <text:tab/>1993 n. 385;</text:span></text:p>
      <text:p text:style-name="P43"><text:tab/><text:tab/><text:span text:style-name="T34">Capacità tecnico-professionale:</text:span></text:p>
      <text:p text:style-name="P24"><text:tab/><text:span text:style-name="T27">aver gestito con esito positivo servizi analoghi a quelli oggetto dell’appalto negli ultimi tre anni dalla data di pubblicazione dell’avviso di manifestazione di interesse, con un minimo di n. 2 contratti, ciascuno di importo non inferiore ad € 50.000,00 (IVA esclusa). La dichiarazione dovrà riportare l'indicazione degli importi, delle date di svolgimento e dei destinatari, pubblici o privati.</text:span></text:p>
      <text:p text:style-name="P46"/>
      <text:p text:style-name="P6"><text:tab/><text:span text:style-name="T24">oppure (</text:span><text:span text:style-name="T7">in caso di raggruppamento temporaneo di imprese</text:span><text:span text:style-name="T24">)</text:span></text:p>
      <text:p text:style-name="P6"><text:tab/><text:span text:style-name="T24">di non possedere i requisiti di qualificazione nella categoria _______ e di partecipare in <text:tab/>raggruppamento temporaneo con l'impresa _____________________________________ in <text:tab/>possesso dei suddetti requisiti, come da allegata dichiarazione della medesima.</text:span></text:p>
      <text:p text:style-name="P6"/>
      <text:p text:style-name="P6"/>
      <text:p text:style-name="P23"><text:soft-page-break/><text:span text:style-name="T18">f.</text:span><text:span text:style-name="T5"><text:tab/></text:span><text:span text:style-name="T18">di </text:span><text:span text:style-name="T19">accettare, senza condizione o riserva alcuna, tutte le norme e disposizioni contenute nel presente avviso pubblico;</text:span></text:p>
      <text:p text:style-name="P28"/>
      <text:p text:style-name="P1">Il/i sottoscritto/i allega/no:</text:p>
      <text:p text:style-name="P44"><text:span text:style-name="T11">1</text:span>.<text:span text:style-name="T3"><text:tab/></text:span>copia fotostatica, anche non autenticata, di un documento di identità in corso di validità del/i sottoscrittore/i <text:span text:style-name="T11">(solo in caso di firma autografa non digitale)</text:span>;</text:p>
      <text:p text:style-name="P45">2.<text:tab/>copia della procura generale/speciale (solo in caso di sottoscrizione da parte di procuratore)</text:p>
      <text:p text:style-name="P44">3.<text:span text:style-name="T3"><text:tab/></text:span>copia del mandato collettivo speciale con rappresentanza conferito a ________________________, qualificato come capogruppo, il quale stipulerà il contratto in nome e per conto proprio e dei mandanti (<text:span text:style-name="T6">solo nel caso di raggruppamenti temporanei di professionisti già costituiti</text:span>)</text:p>
      <text:p text:style-name="P3"><text:tab/><text:tab/><text:tab/><text:tab/></text:p>
      <text:p text:style-name="P3">………………………………. <text:tab/><text:tab/><text:tab/><text:tab/><text:tab/><text:tab/> ……………………………..</text:p>
      <text:p text:style-name="P1"><text:tab/>(luogo e data) </text:p>
      <text:p text:style-name="P29">……………………………..</text:p>
      <text:p text:style-name="P29">……………………………..</text:p>
      <text:p text:style-name="P1"><text:tab/><text:tab/><text:tab/><text:tab/><text:tab/><text:tab/><text:tab/><text:tab/><text:tab/><text:tab/><text:tab/><text:tab/>(firma <text:span text:style-name="T36">digitale</text:span>)</text:p>
      <text:p text:style-name="P7">Il/i sottoscritto/i autorizza/no, nei limiti consentiti dalle norme sulla tutela della privacy e per le finalità connesse all’affidamento del servizio <text:span text:style-name="T6">de quo</text:span>, il trattamento dei dati personali <text:span text:style-name="T19">ai sensi del Dlgs n. 196/2003;.</text:span></text:p>
      <text:p text:style-name="P1"/>
      <text:p text:style-name="P2">………………………………. <text:tab/><text:tab/><text:tab/><text:tab/><text:tab/><text:tab/> ……………………………..</text:p>
      <text:p text:style-name="P2"><text:tab/>(luogo e data) </text:p>
      <text:p text:style-name="P30">……………………………..</text:p>
      <text:p text:style-name="P30">……………………………..</text:p>
      <text:p text:style-name="P2"><text:tab/><text:tab/><text:tab/><text:tab/><text:tab/><text:tab/><text:tab/><text:tab/><text:tab/><text:tab/><text:tab/><text:tab/>(firma <text:span text:style-name="T36">digitale</text:span>)</text:p>
      <text:p text:style-name="P26"/>
      <text:p text:style-name="P27">N.B. Nel caso di RTI da costituire la domanda e le dichiarazioni dovranno essere sottoscritte da tutti i soggetti facenti parte del raggruppamento 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sans-serif" svg:font-family="sans-serif"/>
    <style:font-face style:name="verdana" svg:font-family="verdana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ystem"/>
    <style:font-face style:name="Arial Unicode MS" svg:font-family="'Arial Unicode MS'" style:font-family-generic="system"/>
    <style:font-face style:name="Courier New1" svg:font-family="'Courier New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font-name-asian="Courier New2" style:font-family-asian="'Courier New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size-complex="12pt" style:language-complex="ar" style:country-complex="SA"/>
    </style:style>
    <style:style style:name="Testo_20_normale1" style:display-name="Testo normale1" style:family="paragraph" style:default-outline-level="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Courier New" fo:font-family="'Courier New'" style:font-family-generic="roman" fo:font-size="10pt" fo:language="it" fo:country="IT" style:text-underline-style="none" style:font-name-asian="Courier New1" style:font-family-asian="'Courier New'" style:font-family-generic-asian="system" style:font-size-asian="10pt" style:language-asian="it" style:country-asian="IT" style:font-name-complex="Arial Unicode MS" style:font-family-complex="'Arial Unicode MS'" style:font-family-generic-complex="system" style:font-size-complex="10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/>
    </style:style>
    <style:style style:name="ListLabel_20_2" style:display-name="ListLabel 2" style:family="text">
      <style:text-properties style:font-name="Times New Roman1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" style:display-name="ListLabel 3" style:family="text">
      <style:text-properties style:font-name="Times New Roman1" fo:font-family="'Times New Roman'" style:font-family-generic="roman" style:font-name-complex="Arial1" style:font-family-complex="Aria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9.37</meta:creation-date>
    <dc:date>2019-09-17T08:50:29.456000000</dc:date>
    <meta:editing-duration>PT2H3M44S</meta:editing-duration>
    <meta:editing-cycles>25</meta:editing-cycles>
    <meta:generator>LibreOffice/5.3.4.2$Windows_x86 LibreOffice_project/f82d347ccc0be322489bf7da61d7e4ad13fe2ff3</meta:generator>
    <meta:print-date>2019-09-05T14:34:43.968000000</meta:print-date>
    <meta:document-statistic meta:table-count="0" meta:image-count="0" meta:object-count="0" meta:page-count="4" meta:paragraph-count="77" meta:word-count="962" meta:character-count="8539" meta:non-whitespace-character-count="7563"/>
  </office:meta>
</office:document-meta>
</file>