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OpenSymbol" svg:font-family="OpenSymbol"/>
    <style:font-face style:name="TimesNewRoman" svg:font-family="TimesNewRoman, 'Times New Roman'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language="en" fo:country="GB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3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2pt" fo:letter-spacing="0.002cm" fo:language="it" fo:country="IT" fo:font-style="normal" fo:font-weight="normal" fo:background-color="transparent" style:font-name-asian="Tahoma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3" style:font-size-complex="11pt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left="11.24cm" fo:margin-right="0cm" fo:text-indent="1.249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fo:background-color="#e0e0e0" fo:padding-left="0.141cm" fo:padding-right="0.141cm" fo:padding-top="0.035cm" fo:padding-bottom="0.035cm" fo:border="0.018cm solid #00000a" style:text-autospace="none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 style:master-page-name="Standard">
      <style:paragraph-properties fo:margin-left="9.991cm" fo:margin-right="0cm" fo:text-align="justify" style:justify-single-word="false" fo:text-indent="1.249cm" style:auto-text-indent="false" style:page-number="auto"/>
      <style:text-properties style:font-name="Arial1" fo:font-size="11pt" style:font-size-asian="11pt" style:font-name-complex="Arial3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fo:line-height="0.353cm" fo:orphans="0" fo:widows="0" fo:hyphenation-ladder-count="no-limit" style:text-autospace="none"/>
      <style:text-properties fo:font-size="10pt" style:font-size-asian="10pt" style:font-name-complex="Arial" style:font-size-complex="10pt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/>
      <style:text-properties style:font-name-complex="Arial" fo:hyphenate="true" fo:hyphenation-remain-char-count="2" fo:hyphenation-push-char-count="2"/>
    </style:style>
    <style:style style:name="P26" style:family="paragraph" style:list-style-name="L1"/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1pt" fo:letter-spacing="0.004cm" fo:font-weight="bold" style:font-size-asian="11pt" style:font-weight-asian="bold" style:font-name-complex="Arial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1" fo:font-size="11pt" fo:letter-spacing="-0.002cm" fo:font-weight="bold" style:font-size-asian="11pt" style:font-weight-asian="bold" style:font-name-complex="Arial" style:font-size-complex="11pt"/>
    </style:style>
    <style:style style:name="T5" style:family="text">
      <style:text-properties style:font-name="Arial1" fo:font-size="11pt" fo:letter-spacing="0.002cm" fo:font-weight="bold" style:font-size-asian="11pt" style:font-weight-asian="bold" style:font-name-complex="Arial" style:font-size-complex="11pt"/>
    </style:style>
    <style:style style:name="T6" style:family="text">
      <style:text-properties style:font-name="Arial1" fo:font-size="11pt" fo:letter-spacing="0.007cm" fo:font-weight="bold" style:font-size-asian="11pt" style:font-weight-asian="bold" style:font-name-complex="Arial" style:font-size-complex="11pt"/>
    </style:style>
    <style:style style:name="T7" style:family="text">
      <style:text-properties style:font-name="Wingdings" style:font-name-complex="Arial3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" fo:font-size="11.5pt" fo:language="it" fo:country="IT" style:font-name-asian="Times New Roman" style:font-size-asian="11.5pt" style:language-asian="zh" style:country-asian="CN" style:font-name-complex="Arial" style:font-size-complex="11.5pt" style:language-complex="ar" style:country-complex="SA"/>
    </style:style>
    <style:style style:name="T10" style:family="text">
      <style:text-properties style:font-name-complex="Arial"/>
    </style:style>
    <style:style style:name="T11" style:family="text">
      <style:text-properties fo:letter-spacing="0.004cm" style:font-name-complex="Arial"/>
    </style:style>
    <style:style style:name="T12" style:family="text">
      <style:text-properties fo:letter-spacing="-0.002cm" style:font-name-complex="Arial"/>
    </style:style>
    <style:style style:name="T13" style:family="text">
      <style:text-properties fo:letter-spacing="0.002cm" style:font-name-complex="Arial"/>
    </style:style>
    <style:style style:name="T14" style:family="text">
      <style:text-properties fo:letter-spacing="0.007cm" style:font-name-complex="Arial"/>
    </style:style>
    <style:style style:name="T15" style:family="text">
      <style:text-properties fo:letter-spacing="0.028cm" style:font-name-complex="Arial"/>
    </style:style>
    <style:style style:name="T16" style:family="text">
      <style:text-properties fo:letter-spacing="0.03cm" style:font-name-complex="Arial"/>
    </style:style>
    <style:style style:name="T17" style:family="text">
      <style:text-properties fo:letter-spacing="0.026cm" style:font-name-complex="Arial"/>
    </style:style>
    <style:style style:name="T18" style:family="text">
      <style:text-properties fo:letter-spacing="0.048cm" style:font-name-complex="Arial"/>
    </style:style>
    <style:style style:name="T19" style:family="text">
      <style:text-properties fo:letter-spacing="0.011cm" style:font-name-complex="Arial"/>
    </style:style>
    <style:style style:name="T20" style:family="text">
      <style:text-properties fo:letter-spacing="0.005cm" style:font-name-complex="Arial"/>
    </style:style>
    <style:style style:name="T21" style:family="text">
      <style:text-properties fo:letter-spacing="-0.028cm" style:font-name-complex="Arial"/>
    </style:style>
    <style:style style:name="T22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ett.le</text:p>
      <text:p text:style-name="P14">Comune di Castellina Marittima</text:p>
      <text:p text:style-name="P14">Piazza Mazzini , 4</text:p>
      <text:p text:style-name="P16">56040 Castellina Marittima (PI)</text:p>
      <text:p text:style-name="P16"/>
      <text:p text:style-name="P3"><text:tab/><text:tab/><text:tab/><text:tab/><text:tab/><text:tab/><text:tab/><text:span text:style-name="T8">PEC : </text:span><text:span text:style-name="T8">comune.castellina</text:span><text:span text:style-name="T8">@postacert.toscana.it</text:span></text:p>
      <text:p text:style-name="P3"/>
      <text:p text:style-name="P18">AVVISO PER L'INDIVIDUAZIONE DEGLI OPERATORI ECONOMICI DA INVITARE A PROCEDURA NEGOZIATA AI SENSI DELL’ART. 36 COMMMA 2 LETT. B) DEL D. LGS. 50/2016 <text:s/>– <text:span text:style-name="fontstyle21"><text:span text:style-name="T9">GARA AGGIUDICAZIONE POLIZZE ASSICURATIVE DEL </text:span></text:span><text:s/>COMUNE DI CASTELLINA MARITTIMA – TRIENNIO 31/12/2019 – 31/12/2022</text:p>
      <text:p text:style-name="P3"/>
      <text:p text:style-name="P3">Il sottoscritto _____________________________________________________________</text:p>
      <text:p text:style-name="P3"/>
      <text:p text:style-name="P3">Nato a _____________________________________il____________________________</text:p>
      <text:p text:style-name="P3"/>
      <text:p text:style-name="P3">Residente nel Comune di _______________________________, prov._______________</text:p>
      <text:p text:style-name="P3"/>
      <text:p text:style-name="P3">In via/piazza______________________________________________________________</text:p>
      <text:p text:style-name="P3"/>
      <text:p text:style-name="P3">In qualità di ______________________________________________________________</text:p>
      <text:p text:style-name="P3"/>
      <text:p text:style-name="P8">Autorizzato a rappresentare legalmente il seguente operatore economico :</text:p>
      <text:p text:style-name="P3"/>
      <text:p text:style-name="P3">_____________________________________________________</text:p>
      <text:p text:style-name="P3"/>
      <text:p text:style-name="P3">Con sede in ______________________________________________________________</text:p>
      <text:p text:style-name="P3"/>
      <text:p text:style-name="P3">Cap______________, prov__________________, in via /piazza_____________________</text:p>
      <text:p text:style-name="P9"/>
      <text:p text:style-name="P5">Cod. fisc.___________________________________p.I.VA________________________</text:p>
      <text:p text:style-name="P5"/>
      <text:p text:style-name="P3">Tel_________________________________fax_____________________e-mail________</text:p>
      <text:p text:style-name="P6"/>
      <text:p text:style-name="P3"/>
      <text:p text:style-name="P7">CHIEDE</text:p>
      <text:p text:style-name="P3"/>
      <text:p text:style-name="P3">Di partecipare alla selezione per invito a procedura negoziata per l' aggiudicazione della gestione ed esecuzione dei contratti assicurativi del Comune di Castellina Marittima</text:p>
      <text:p text:style-name="P2"/>
      <text:p text:style-name="P9"><text:span text:style-name="T7"></text:span><text:span text:style-name="T1"> come soggetto singolo</text:span></text:p>
      <text:p text:style-name="P3"/>
      <text:p text:style-name="P9"><text:span text:style-name="T7"></text:span><text:span text:style-name="T1"> come capogruppo del raggruppamento temporaneo ai sensi dell’art. 40 del D. Lgs. 50/2016 e smi , con :_________________________________________________</text:span></text:p>
      <text:p text:style-name="P3"/>
      <text:p text:style-name="P9"><text:span text:style-name="T7"></text:span><text:span text:style-name="T1"> Come mandante del raggruppamento temporaneo di imprese ai sensi dell’art. 40 del D: Lgs. 50/2016n e smi con_____________________________________________</text:span></text:p>
      <text:p text:style-name="P3"/>
      <text:p text:style-name="P2"><text:soft-page-break/>____________________________________________________________________</text:p>
      <text:p text:style-name="P2"/>
      <text:p text:style-name="P4"/>
      <text:p text:style-name="P4"/>
      <text:p text:style-name="P4"/>
      <text:p text:style-name="P4">DICHIARA</text:p>
      <text:p text:style-name="P4"/>
      <text:p text:style-name="P4"/>
      <text:p text:style-name="P23"/>
      <text:list xml:id="list7414996906626240442" text:style-name="L1">
        <text:list-header>
          <text:p text:style-name="P24"><text:span text:style-name="T15">di far parte dei </text:span><text:span text:style-name="T10">sogge</text:span><text:span text:style-name="T13">tt</text:span><text:span text:style-name="T10">i</text:span><text:span text:style-name="T15"> </text:span><text:span text:style-name="T12">i</text:span><text:span text:style-name="T10">n</text:span><text:span text:style-name="T11">d</text:span><text:span text:style-name="T12">i</text:span><text:span text:style-name="T10">ca</text:span><text:span text:style-name="T13">t</text:span><text:span text:style-name="T10">i</text:span><text:span text:style-name="T15"> </text:span><text:span text:style-name="T10">a</text:span><text:span text:style-name="T12">l</text:span><text:span text:style-name="T13">l</text:span><text:span text:style-name="T12">’</text:span><text:span text:style-name="T10">ar</text:span><text:span text:style-name="T12">t</text:span><text:span text:style-name="T10">.</text:span><text:span text:style-name="T16"> </text:span><text:span text:style-name="T10">45</text:span><text:span text:style-name="T15"> </text:span><text:span text:style-name="T10">del</text:span><text:span text:style-name="T15"> </text:span><text:span text:style-name="T12">D</text:span><text:span text:style-name="T10">.</text:span><text:span text:style-name="T16"> </text:span><text:span text:style-name="T10">Lgs.</text:span><text:span text:style-name="T17"> </text:span><text:span text:style-name="T10">19</text:span><text:span text:style-name="T15"> </text:span><text:span text:style-name="T10">apr</text:span><text:span text:style-name="T13">i</text:span><text:span text:style-name="T12">l</text:span><text:span text:style-name="T10">e</text:span><text:span text:style-name="T15"> </text:span><text:span text:style-name="T10">2016,</text:span><text:span text:style-name="T18"> </text:span><text:span text:style-name="T10">n. 50</text:span><text:span text:style-name="T11"> o di essere un'</text:span><text:span text:style-name="T13">i</text:span><text:span text:style-name="T10">mpresa </text:span><text:span text:style-name="T13">i</text:span><text:span text:style-name="T10">n</text:span><text:span text:style-name="T11"> </text:span><text:span text:style-name="T10">coas</text:span><text:span text:style-name="T11">s</text:span><text:span text:style-name="T12">i</text:span><text:span text:style-name="T10">curaz</text:span><text:span text:style-name="T13">i</text:span><text:span text:style-name="T10">one</text:span><text:span text:style-name="T19"> </text:span><text:span text:style-name="T12">i</text:span><text:span text:style-name="T10">n</text:span><text:span text:style-name="T13"> </text:span><text:span text:style-name="T10">con</text:span><text:span text:style-name="T13">f</text:span><text:span text:style-name="T10">o</text:span><text:span text:style-name="T13">r</text:span><text:span text:style-name="T12">m</text:span><text:span text:style-name="T13">it</text:span><text:span text:style-name="T10">à</text:span><text:span text:style-name="T11"> </text:span><text:span text:style-name="T10">a</text:span><text:span text:style-name="T12">ll</text:span><text:span text:style-name="T10">a</text:span><text:span text:style-name="T14"> </text:span><text:span text:style-name="T10">d</text:span><text:span text:style-name="T12">i</text:span><text:span text:style-name="T10">sc</text:span><text:span text:style-name="T13">i</text:span><text:span text:style-name="T10">p</text:span><text:span text:style-name="T12">li</text:span><text:span text:style-name="T11">n</text:span><text:span text:style-name="T10">a</text:span><text:span text:style-name="T14"> </text:span><text:span text:style-name="T10">prev</text:span><text:span text:style-name="T12">i</text:span><text:span text:style-name="T10">s</text:span><text:span text:style-name="T13">t</text:span><text:span text:style-name="T10">a</text:span><text:span text:style-name="T11"> </text:span><text:span text:style-name="T10">d</text:span><text:span text:style-name="T11">a</text:span><text:span text:style-name="T12">ll</text:span><text:span text:style-name="T10">'a</text:span><text:span text:style-name="T13">rt</text:span><text:span text:style-name="T10">.</text:span><text:span text:style-name="T20"> </text:span><text:span text:style-name="T10">19</text:span><text:span text:style-name="T21">1</text:span><text:span text:style-name="T10">1</text:span><text:span text:style-name="T20"> </text:span><text:span text:style-name="T10">cod.</text:span><text:span text:style-name="T20"> </text:span><text:span text:style-name="T10">c</text:span><text:span text:style-name="T13">i</text:span><text:span text:style-name="T21">v</text:span><text:span text:style-name="T12">.</text:span><text:span text:style-name="T10">,</text:span><text:span text:style-name="T20"> <text:s/>e di essere </text:span><text:span text:style-name="T12">i</text:span><text:span text:style-name="T10">n possesso</text:span><text:span text:style-name="T13"> </text:span><text:span text:style-name="T10">dei seg</text:span><text:span text:style-name="T11">u</text:span><text:span text:style-name="T10">en</text:span><text:span text:style-name="T13">t</text:span><text:span text:style-name="T10">i requ</text:span><text:span text:style-name="T12">i</text:span><text:span text:style-name="T10">s</text:span><text:span text:style-name="T12">i</text:span><text:span text:style-name="T13">t</text:span><text:span text:style-name="T12">i: </text:span></text:p>
        </text:list-header>
        <text:list-item>
          <text:p text:style-name="P24"><text:span text:style-name="T12">di</text:span><text:span text:style-name="T13"> </text:span><text:span text:style-name="T10">non</text:span><text:span text:style-name="T13"> </text:span><text:span text:style-name="T12">i</text:span><text:span text:style-name="T10">n</text:span><text:span text:style-name="T11">c</text:span><text:span text:style-name="T10">o</text:span><text:span text:style-name="T12">r</text:span><text:span text:style-name="T10">rere </text:span><text:span text:style-name="T13"><text:s/>i</text:span><text:span text:style-name="T10">n</text:span><text:span text:style-name="T13"> </text:span><text:span text:style-name="T10">a</text:span><text:span text:style-name="T12">l</text:span><text:span text:style-name="T10">cuno</text:span><text:span text:style-name="T13"> </text:span><text:span text:style-name="T10">d</text:span><text:span text:style-name="T11">e</text:span><text:span text:style-name="T10">i </text:span><text:span text:style-name="T12">m</text:span><text:span text:style-name="T10">o</text:span><text:span text:style-name="T13">t</text:span><text:span text:style-name="T12">i</text:span><text:span text:style-name="T10">vi </text:span><text:span text:style-name="T11">d</text:span><text:span text:style-name="T10">i esc</text:span><text:span text:style-name="T12">l</text:span><text:span text:style-name="T10">us</text:span><text:span text:style-name="T12">i</text:span><text:span text:style-name="T11">o</text:span><text:span text:style-name="T10">ne</text:span><text:span text:style-name="T13"> </text:span><text:span text:style-name="T10">ai sensi d</text:span><text:span text:style-name="T11">e</text:span><text:span text:style-name="T12">ll</text:span><text:span text:style-name="T10">'ar</text:span><text:span text:style-name="T13">t</text:span><text:span text:style-name="T10">. 80</text:span><text:span text:style-name="T13"> </text:span><text:span text:style-name="T10">del </text:span><text:span text:style-name="T12">D</text:span><text:span text:style-name="T13">.</text:span><text:span text:style-name="T12">l</text:span><text:span text:style-name="T10">gs.</text:span><text:span text:style-name="T11"> </text:span><text:span text:style-name="T10">50</text:span><text:span text:style-name="T13">/</text:span><text:span text:style-name="T10">2016</text:span></text:p>
        </text:list-item>
        <text:list-item>
          <text:p>di avere capacità economico finanziaria e capacità tecniche e professionali<text:span text:style-name="T2">;</text:span></text:p>
        </text:list-item>
      </text:list>
      <text:p text:style-name="P25"/>
      <text:p text:style-name="P9"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3"/>
      <text:p text:style-name="P3"/>
      <text:p text:style-name="P13"/>
      <text:p text:style-name="P3"/>
      <text:p text:style-name="P2"/>
      <text:p text:style-name="P2"/>
      <text:p text:style-name="P11">Luogo e data _________________</text:p>
      <text:p text:style-name="P10"/>
      <text:p text:style-name="P10"/>
      <text:p text:style-name="P10"/>
      <text:p text:style-name="P15">______________________</text:p>
      <text:p text:style-name="P17">Timbro e firma</text:p>
      <text:p text:style-name="P10"/>
      <text:p text:style-name="P12"/>
      <text:p text:style-name="P12"/>
      <text:p text:style-name="P12">Allegare fotocopia del documento di identità del sottoscrittore in corso di validità o in alternativa firmare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OpenSymbol" svg:font-family="OpenSymbol"/>
    <style:font-face style:name="TimesNewRoman" svg:font-family="TimesNewRoman, 'Times New Roman'" style:font-family-generic="roman"/>
    <style:font-face style:name="Arial Unicode MS1" svg:font-family="'Arial Unicode MS'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Arial Unicode MS" style:font-size-asian="12pt" style:language-asian="zh" style:country-asian="TW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font-name="Arial1" fo:font-size="11pt" fo:language="zxx" fo:country="none" style:text-underline-style="solid" style:text-underline-width="auto" style:text-underline-color="#000000" style:font-name-asian="Arial Unicode MS" style:font-size-asian="11pt" style:language-asian="zxx" style:country-asian="none" style:language-complex="zxx" style:country-complex="none"/>
    </style:style>
    <style:style style:name="WW8Num1z0" style:family="text">
      <style:text-properties style:font-name="Wingdings" fo:font-size="11pt" style:font-size-asian="11pt" style:font-name-complex="Wingdings1" style:font-size-complex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WW8Num3z0" style:family="text">
      <style:text-properties fo:color="#000000"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style21" style:family="text">
      <style:text-properties fo:color="#000000" style:font-name="TimesNewRoman" fo:font-size="14pt" fo:font-style="normal" fo:font-weight="bold" style:font-size-asian="14pt" style:font-style-asian="normal" style:font-weight-asian="bold" style:font-name-complex="TimesNewRoman" style:font-size-complex="14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“B2”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ESPLORATIVO SELEZIONE RISERVATO ALLE COOPERATIVE SOCIALI DI TIPO B DI CUI ALLA LEGGE  N</dc:title>
    <meta:initial-creator>vera.carrero</meta:initial-creator>
    <meta:editing-cycles>14</meta:editing-cycles>
    <meta:creation-date>2016-05-03T08:06:00</meta:creation-date>
    <dc:date>2019-10-28T16:40:58.39</dc:date>
    <meta:editing-duration>PT1H1M44S</meta:editing-duration>
    <meta:generator>OpenOffice/4.1.5$Win32 OpenOffice.org_project/415m1$Build-9789</meta:generator>
    <dc:creator>GIULIA </dc:creator>
    <meta:document-statistic meta:table-count="0" meta:image-count="0" meta:object-count="0" meta:page-count="2" meta:paragraph-count="33" meta:word-count="258" meta:character-count="275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