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D4MLArialMT" svg:font-family="PD4MLArialM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D4MLArialMT1" svg:font-family="PD4MLArialMT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399cm" fo:margin-left="-0.104cm" fo:margin-top="0cm" fo:margin-bottom="0cm" table:align="left" style:writing-mode="lr-tb"/>
    </style:style>
    <style:style style:name="Tabella2.A" style:family="table-column">
      <style:table-column-properties style:column-width="17.399cm"/>
    </style:style>
    <style:style style:name="Tabella2.1" style:family="table-row">
      <style:table-row-properties style:min-row-height="0.524cm" fo:keep-together="auto"/>
    </style:style>
    <style:style style:name="Tabella2.A1" style:family="table-cell">
      <style:table-cell-properties fo:background-color="#d8d8d8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language-asian="ar" style:country-asian="SA" style:font-weight-asian="bold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language-asian="ar" style:country-asian="SA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language-asian="ar" style:country-asian="SA" style:font-name-complex="Arial1" style:font-size-complex="9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Arial" fo:font-size="8pt" style:letter-kerning="true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50%">
        <style:tab-stops>
          <style:tab-stop style:position="0.5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1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0.25cm" fo:margin-right="0cm" fo:margin-top="0.423cm" fo:margin-bottom="0.212cm" loext:contextual-spacing="false" fo:line-height="150%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453cm" style:auto-text-indent="false"/>
    </style:style>
    <style:style style:name="P22" style:family="paragraph" style:parent-style-name="Standard">
      <style:paragraph-properties fo:margin-left="8.573cm" fo:margin-right="0cm" fo:text-indent="0cm" style:auto-text-indent="false"/>
      <style:text-properties fo:font-size="9pt" style:font-size-asian="9pt" style:font-size-complex="9pt"/>
    </style:style>
    <style:style style:name="P2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24" style:family="paragraph" style:parent-style-name="Text_20_body">
      <style:paragraph-properties fo:line-height="100%"/>
      <style:text-properties style:font-name="Arial" fo:font-size="8pt" style:font-size-asian="8pt" style:font-name-complex="Arial1" style:font-size-complex="8pt"/>
    </style:style>
    <style:style style:name="P25" style:family="paragraph" style:parent-style-name="Text_20_body">
      <style:paragraph-properties fo:margin-top="0.212cm" fo:margin-bottom="0cm" loext:contextual-spacing="false"/>
    </style:style>
    <style:style style:name="P26" style:family="paragraph" style:parent-style-name="Text_20_body">
      <style:paragraph-properties fo:margin-top="0.212cm" fo:margin-bottom="0cm" loext:contextual-spacing="false"/>
      <style:text-properties style:font-name="Arial" fo:font-size="8pt" style:font-size-asian="8pt" style:font-name-complex="Arial1" style:font-size-complex="8pt"/>
    </style:style>
    <style:style style:name="P27" style:family="paragraph" style:parent-style-name="Text_20_body">
      <style:paragraph-properties fo:margin-top="0.212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28" style:family="paragraph" style:parent-style-name="Text_20_body">
      <style:paragraph-properties fo:margin-left="0cm" fo:margin-right="0cm" fo:margin-top="0.212cm" fo:margin-bottom="0cm" loext:contextual-spacing="false" fo:text-indent="-0.019cm" style:auto-text-indent="false"/>
    </style:style>
    <style:style style:name="P29" style:family="paragraph" style:parent-style-name="Text_20_body">
      <style:paragraph-properties fo:margin-left="0cm" fo:margin-right="0.22cm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paragraph-properties fo:margin-left="10.001cm" fo:margin-right="0cm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left="10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3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9pt" style:font-size-asian="9pt" style:font-name-complex="Arial1" style:font-size-complex="9pt"/>
    </style:style>
    <style:style style:name="P33" style:family="paragraph" style:parent-style-name="Corpo_20_del_20_testo_20_3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34" style:family="paragraph" style:parent-style-name="Standard" style:list-style-name="WWNum5">
      <style:paragraph-properties fo:margin-left="0cm" fo:margin-right="0cm" fo:margin-top="0.212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885cm"/>
        </style:tab-stops>
      </style:paragraph-properties>
      <style:text-properties style:font-name="Arial" fo:font-size="9pt" style:font-size-asian="9pt" style:font-name-complex="Arial1" style:font-size-complex="9pt" fo:hyphenate="true" fo:hyphenation-remain-char-count="2" fo:hyphenation-push-char-count="2"/>
    </style:style>
    <style:style style:name="P35" style:family="paragraph" style:parent-style-name="Standard" style:list-style-name="WWNum5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6" style:family="paragraph" style:parent-style-name="Standard" style:list-style-name="WWNum5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37" style:family="paragraph" style:parent-style-name="Standard" style:list-style-name="WW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8" style:family="paragraph" style:parent-style-name="Standard" style:list-style-name="WWNum5">
      <style:paragraph-properties fo:margin-left="0.885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39" style:family="paragraph" style:parent-style-name="Heading_20_3" style:list-style-name="WWNum2">
      <style:paragraph-properties fo:margin-top="0.423cm" fo:margin-bottom="0.106cm" loext:contextual-spacing="false" fo:text-align="center" style:justify-single-word="false" fo:keep-with-next="always"/>
      <style:text-properties fo:font-size="10pt" fo:font-style="italic" style:font-size-asian="10pt" style:font-style-asian="italic"/>
    </style:style>
    <style:style style:name="P40" style:family="paragraph" style:parent-style-name="Heading_20_3" style:list-style-name="WWNum2">
      <style:paragraph-properties fo:margin-top="0.423cm" fo:margin-bottom="0.212cm" loext:contextual-spacing="false"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Helvetica" fo:font-size="11pt" style:font-size-asian="11pt" style:font-name-complex="Helvetica1" style:font-size-complex="11pt" style:font-weight-complex="bold"/>
    </style:style>
    <style:style style:name="T10" style:family="text">
      <style:text-properties fo:text-transform="uppercase" fo:color="#000000" style:font-name="Arial" fo:font-size="11pt" fo:language="it" fo:country="IT" fo:font-weight="normal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fo:text-transform="uppercase" fo:color="#00000a" style:font-name="Arial" fo:font-size="11pt" fo:language="it" fo:country="IT" fo:font-weight="bold" style:letter-kerning="true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fo:text-transform="uppercase" fo:color="#00000a" style:font-name="Arial" fo:font-size="11pt" fo:language="it" fo:country="IT" fo:font-weight="normal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text-transform="uppercase" fo:color="#00000a" style:font-name="Arial" fo:font-size="11pt" fo:language="it" fo:country="IT" fo:font-style="normal" fo:font-weight="normal" style:letter-kerning="tru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" style:family="text">
      <style:text-properties fo:text-transform="uppercase" fo:color="#00000a" style:font-name="PD4MLArialMT" fo:font-size="11.5pt" fo:language="it" fo:country="IT" fo:font-weight="normal" style:letter-kerning="true" style:font-name-asian="Times New Roman1" style:font-size-asian="11.5pt" style:language-asian="zh" style:country-asian="CN" style:font-weight-asian="normal" style:font-name-complex="PD4MLArialMT1" style:font-size-complex="11pt" style:language-complex="ar" style:country-complex="SA" style:font-weight-complex="normal"/>
    </style:style>
    <style:style style:name="T15" style:family="text">
      <style:text-properties style:font-name="Webdings" fo:font-size="8pt" style:font-name-asian="Webdings1" style:font-size-asian="8pt" style:font-name-complex="Webdings1" style:font-size-complex="8pt"/>
    </style:style>
    <style:style style:name="T16" style:family="text">
      <style:text-properties style:font-name="Webdings" fo:font-size="8pt" style:font-size-asian="8pt" style:font-name-complex="Webdings1" style:font-size-complex="8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97cm" fo:min-width="0.097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0">PROVINCIA DI GROSSETO</text:p>
      <text:p text:style-name="P30">AREA VIABILITA’ E TRASPORTI</text:p>
      <text:p text:style-name="P31">ATTIVITA’ AMMINISTRATIVA</text:p>
      <text:p text:style-name="P1"/>
      <text:p text:style-name="P1"/>
      <text:p text:style-name="P9">DA COMPILARE OBBLIGATORIAMENTE IN TUTTI I CAMPI E SOTTOSCRIVERE DA PARTE DEL CONCORRENTE:</text:p>
      <text:p text:style-name="P2"/>
      <text:p text:style-name="P10"><text:span text:style-name="T8">Oggetto: </text:span><text:span text:style-name="T9">MANIFESTAZIONE D’INTERESSE PER LA PARTECIPAZIONE ALLA PROCEDUTA NEGOZIATA SENZA PREVIA PUBBLICAZIONE DI BANDO DI GARA PER LA PARTECIPAZIONE ALL’APPALTO RELATIVO <text:s/>A: </text:span><text:span text:style-name="T10">SEAM S.p.A - </text:span><text:span text:style-name="T11"><text:s/></text:span><text:span text:style-name="T12">“Lavori di ampliamento piazzale di sosta aeromobili dello scalo civile dell’Aeroporto di Grosseto - <text:s/>CUP </text:span><text:span text:style-name="T13">F57I19000250007</text:span><text:span text:style-name="T14">”</text:span></text:p>
      <text:p text:style-name="P14"><text:s text:c="3"/></text:p>
      <text:p text:style-name="P24"/>
      <text:p text:style-name="P24">IL/LA SOTTOSCRITTO/A ______________________________________________________________________________________ </text:p>
      <text:p text:style-name="P27">CODICE FISCALE ___________________________________________________________________________________________</text:p>
      <text:p text:style-name="P27">NELLA SUA QUALITÀ DI <text:s/>_____________________________________________________________________________________</text:p>
      <text:p text:style-name="P27">AUTORIZZATO A RAPPRESENTARE LEGALMENTE L’IMPRESA:______________________________________________________ <text:s/></text:p>
      <text:p text:style-name="P27">____________________________________________________________________________________________________________</text:p>
      <text:p text:style-name="P27"/>
      <text:p text:style-name="P25"><text:span text:style-name="T1">INTENDE PARTECIPARE ALLA PRESENTE PROCEDURA (art.45, comma 1, Codice Contratti pubblici)</text:span><text:span text:style-name="T2"> (barrare la casella che interessa)</text:span></text:p>
      <text:p text:style-name="P25"><text:span text:style-name="T15"></text:span><text:span text:style-name="T3"> <text:s/></text:span><text:span text:style-name="T1">COME IMPRESA SINGOLA<text:tab/> </text:span><text:span text:style-name="T16"></text:span><text:span text:style-name="T1"> COME IMPRESA SINGOLA IN AVVALIMENTO <text:s text:c="2"/>CON L’IMPRESA/E <text:s/>_________________</text:span></text:p>
      <text:p text:style-name="P26"><text:tab/><text:tab/><text:tab/><text:tab/>____________________________________________________________________________</text:p>
      <text:p text:style-name="Text_20_body"><text:bookmark-start text:name="__DdeLink__314_2957350798"/><text:span text:style-name="T15"></text:span><text:bookmark-end text:name="__DdeLink__314_2957350798"/><text:span text:style-name="T3"> <text:s/></text:span><text:span text:style-name="T1">COME CONSORZIO STABILE </text:span><text:span text:style-name="T4">(art. 45, comma 2, lett. c, Codice Contratti pubblici)</text:span></text:p>
      <text:p text:style-name="P25"><text:span text:style-name="T15"></text:span><text:span text:style-name="T3"> <text:s text:c="2"/></text:span><text:span text:style-name="T1">COME CONSORZIO TRA SOC.COOP/ IMPRESE ARTIGIANE </text:span><text:span text:style-name="T4">(art. 45, comma 2, lett. b, Codice Contratti pubblici)</text:span></text:p>
      <text:p text:style-name="P25"><text:span text:style-name="T15"></text:span><text:span text:style-name="T3"> </text:span><text:span text:style-name="T1">COME </text:span><text:span text:style-name="T4">CAPOGRUPPO</text:span><text:span text:style-name="T1"> DEL </text:span><text:span text:style-name="T4">COSTITUENDO</text:span><text:span text:style-name="T1"> R.T.I.(specificare la tipologia) ______________________________________/G.E.I.E. CON L’IMPRESA/E:</text:span><text:span text:style-name="T4">________________________________________(</text:span><text:span text:style-name="T1">C.F./P.IVA_</text:span><text:span text:style-name="T4">__________________________)__________________________________(</text:span><text:span text:style-name="T1">C.F./P.IVA_</text:span><text:span text:style-name="T4">_____________________) con la percentuale di partecipazione del ________% per la categoria __________</text:span></text:p>
      <text:p text:style-name="P28"><text:span text:style-name="T15"></text:span><text:span text:style-name="T3"> <text:s/></text:span><text:span text:style-name="T1">COME </text:span><text:span text:style-name="T4">MANDANTE del COSTITUENDO</text:span><text:span text:style-name="T1"> <text:s text:c="2"/>R.T.I. <text:s/>(specificare la tipologia) <text:s/>G.E.I.E. ________________________________</text:span><text:span text:style-name="T4"> con la percentuale <text:s/>di partecipazione <text:s/>del _______% <text:s/>per la categoria __________ </text:span></text:p>
      <text:p text:style-name="P25"><text:span text:style-name="T15"></text:span><text:span text:style-name="T3"> <text:s/></text:span><text:span text:style-name="T1">COME CONSORZIO DI CONCORRENTI </text:span><text:span text:style-name="T4">(art. 45, comma 2, lett. e, Codice Contratti pubblici)</text:span></text:p>
      <text:p text:style-name="P25"><text:span text:style-name="T15"></text:span><text:span text:style-name="T3"> <text:s/></text:span><text:span text:style-name="T1">COME IMPRESA COOPTATA DA: ______________________________c</text:span><text:span text:style-name="T4">on la percentuale di partecipazione del ________%</text:span></text:p>
      <text:p text:style-name="P29"/>
      <text:p text:style-name="P29">E MANIFESTA IL PROPRIO INTERESSE A PARTECIPARE ALLA PROCEDURA NEGOZIATA PER L’AFFIDAMENTO DEI LAVORI IN OGGETTO E, A TAL FINE, CONSAPEVOLE DELLA RESPONSABILITÀ PENALE A CUI PUÒ ANDARE INCONTRO NEL CASO DI AFFERMAZIONI MENDACI, <text:s/>AI SENSI DELL’ART. 76 DEL DPR N.445/2000:</text:p>
      <text:p text:style-name="P15"/>
      <text:p text:style-name="P15"/>
      <text:p text:style-name="P15"/>
      <text:p text:style-name="P18">DATA______________ <text:s text:c="93"/>FIRMA ______________________</text:p>
      <text:p text:style-name="P16"/>
      <text:p text:style-name="P16"/>
      <text:p text:style-name="P16"/>
      <text:p text:style-name="P16"/>
      <text:list xml:id="list4161153485" text:style-name="WWNum2">
        <text:list-item>
          <text:list>
            <text:list-item>
              <text:list>
                <text:list-item>
                  <text:h text:style-name="P39" text:outline-level="3"><text:soft-page-break/>DICHIARA</text:h>
                </text:list-item>
              </text:list>
            </text:list-item>
          </text:list>
        </text:list-item>
      </text:list>
      <text:p text:style-name="P11"/>
      <text:p text:style-name="P33">AI SENSI DEGLI ARTICOLI 46 E 47 DEL DPR. 445/2000, CHE I FATTI, STATI E QUALITA’ RIPORTATI NEI SUCCESSIVI PARAGRAFI CORRISPONDONO A VERITA’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4">DATI GENERALI DELL'IMPRESA</text:p>
            <text:p text:style-name="P5"/>
          </table:table-cell>
        </table:table-row>
      </table:table>
      <text:p text:style-name="P6"/>
      <text:p text:style-name="P7">RAGIONE SOCIALE _______________________________________________________________________________</text:p>
      <text:p text:style-name="P7">FORMA GIURIDICA _______________________________________________________________________________</text:p>
      <text:p text:style-name="P7">P.IVA/COD. FISCALE ______________________________________________________________________________</text:p>
      <text:p text:style-name="P7">SEDE LEGALE ___________________________________________________ PROV (____) CAP ________________</text:p>
      <text:p text:style-name="P7">VIA/P.ZA <text:s/>___________________________________________________________________ N. __________________</text:p>
      <text:p text:style-name="P7">SEDE OPERATIVA _______________________________________________ PROV (____) CAP <text:s/>________________</text:p>
      <text:p text:style-name="P7">VIA/P.ZA <text:s/>___________________________________________________________________ N. __________________</text:p>
      <text:p text:style-name="P7">INDIRIZZO ATTIVITA’ <text:s/>_____________________________________________ PROV (____) CAP ________________</text:p>
      <text:p text:style-name="P7">VIA/P.ZA <text:s/>___________________________________________________________________ N. __________________</text:p>
      <text:p text:style-name="P7">NUMERO <text:s/>TELEFONO _____________________________ <text:s/>MOBILE _______________________________________</text:p>
      <text:p text:style-name="P7">FAX ______________________________________________</text:p>
      <text:p text:style-name="P7">E-MAIL <text:s/>___________________________________________ </text:p>
      <text:p text:style-name="P12"><text:span text:style-name="T7">POSTA ELETTRONICA CERTIFICATA (</text:span><text:span text:style-name="T6">PEC</text:span><text:span text:style-name="T7">) __________________________________________________________</text:span></text:p>
      <text:p text:style-name="P7">REFERENTE PER L’AMMINISTRAZIONE SIG. _________________________________________________________</text:p>
      <text:p text:style-name="P7">CHE L’IMPRESA RIENTRA IN UNA DELLE CASISTICHE SOTTO ELENCATE:</text:p>
      <text:p text:style-name="P12"><text:span text:style-name="T15"> </text:span><text:span text:style-name="T1">MICROIMPRESA</text:span></text:p>
      <text:p text:style-name="P12"><text:span text:style-name="T15"> </text:span><text:span text:style-name="T1">PICCOLA IMPRESA</text:span></text:p>
      <text:p text:style-name="P12"><text:span text:style-name="T1"><text:s/></text:span><text:span text:style-name="T15"> </text:span><text:span text:style-name="T1">MEDIA IMPRESA</text:span></text:p>
      <text:list xml:id="list161152210999758" text:continue-numbering="true" text:style-name="WWNum2">
        <text:list-item>
          <text:list>
            <text:list-item>
              <text:list>
                <text:list-item>
                  <text:h text:style-name="P40" text:outline-level="3">DICHIARA ALTRESI’</text:h>
                </text:list-item>
              </text:list>
            </text:list-item>
          </text:list>
        </text:list-item>
      </text:list>
      <text:list xml:id="list2148138652" text:style-name="WWNum5">
        <text:list-item>
          <text:p text:style-name="P34">DI POSSEDERE LA SEGUENTE ISCRIZIONE ALLA <text:s/>CCIAA R.E.A. DI _____________________________ DATA _________________ N°______________ CODICE <text:s/>ATTIVITA’ _______________________________ DESCRIZIONE ATTIVITA’ SVOLTA __________________________________________________________________ ________________________________________________________________________________________________</text:p>
        </text:list-item>
        <text:list-item>
          <text:p text:style-name="P35">DI POSSEDERE I REQUISITI DI ORDINE GENERALE DI CUI ALL’ART.80 DEL CODICE DEI CONTRATTI PUBBLICI;</text:p>
        </text:list-item>
        <text:list-item>
          <text:p text:style-name="P36"><text:span text:style-name="T7">DI NON TROVARSI IN ALCUNA DELLE SITUAZIONI CHE COMPORTANO L’INCAPACITA’ A CONTRATTARE CON LA PUBBLICA AMMINISTRAZIONE;</text:span><text:span text:style-name="T17"> </text:span></text:p>
        </text:list-item>
        <text:list-item>
          <text:p text:style-name="P38"><draw:custom-shape text:anchor-type="paragraph" draw:z-index="0" draw:name="Cornice1" draw:style-name="gr1" draw:text-style-name="P41" svg:width="0.604cm" svg:height="0.35cm" svg:x="0.9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1" text:anchor-type="paragraph" svg:x="0.94cm" svg:y="0.159cm" svg:width="0.605cm" svg:height="0.351cm" draw:z-index="2"><draw:text-box><text:p text:style-name="P13"/></draw:text-box></draw:frame><text:s text:c="6"/><text:span text:style-name="T5">a)</text:span> <text:span text:style-name="T5">DI POSSEDERE</text:span><text:span text:style-name="T7"> L’ATTESTAZIONE DI QUALIFICAZIONE N°____________ RILASCIATA DALLA SOA _____________________________________________, REGOLARMENTE AUTORIZZATA, PER LA CATEGORIA/E ____________________________ E CLASSIFICA/E:__________________________________;</text:span></text:p>
        </text:list-item>
      </text:list>
      <text:p text:style-name="P20"><text:soft-page-break/>oppure</text:p>
      <text:p text:style-name="P21"><draw:custom-shape text:anchor-type="paragraph" draw:z-index="1" draw:name="Cornice2" draw:style-name="gr1" draw:text-style-name="P41" svg:width="0.604cm" svg:height="0.35cm" svg:x="0.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2" text:anchor-type="paragraph" svg:x="0.94cm" svg:y="0.085cm" svg:width="0.605cm" svg:height="0.351cm" draw:z-index="3"><draw:text-box><text:p text:style-name="P13"/></draw:text-box></draw:frame><text:s/><text:span text:style-name="T5">b)</text:span><text:span text:style-name="T7"> </text:span><text:span text:style-name="T5">DI AVVALERSI</text:span><text:span text:style-name="T7">, AI SENSI DELL’ART. 89 DEL D.LGS. 50/2016, DELL’ATTESTAZIONE DI <text:s/>QUALIFICAZIONE DELL’IMPRESA ______________________________________________________________________ C.F.____________________________) QUALIFICATA <text:s/>PER LA CATEGORIA/E _______________________; </text:span></text:p>
      <text:p text:style-name="P19"/>
      <text:list xml:id="list161152541058959" text:continue-numbering="true" text:style-name="WWNum5">
        <text:list-item>
          <text:p text:style-name="P37">DI AVER PRESO CONOSCENZA ED ACCETTARE, SENZA RISERVA ALCUNA, LE CONDIZIONI DETTATE <text:s/>DALL’AVVISO;</text:p>
        </text:list-item>
        <text:list-item>
          <text:p text:style-name="P35">DI PRENDERE ATTO E ACCETTARE CHE LA PRESENTE MANIFESTAZIONE DI INTERESSE NON VINCOLA IN ALCUN MODO LA PROVINCIA DI GROSSETO.</text:p>
        </text:list-item>
        <text:list-item>
          <text:p text:style-name="P35">DI AUTORIZZARE, AI SENSI DEL D.L.VO N° 196/2003 E S.M.I., LA PROVINCIA DI GROSSETO AL TRATTAMENTO DEI DATI PERSONALI, IL QUALE, <text:s/>CAUTELATO DA MISURE IDONEE A GARANTIRNE LA SICUREZZA E LA RISERVATEZZA, AVVERRA’ PER SOLE FINALITÀ ISTITUZIONALI E STRUMENTALI DELL’ORGANIZZAZIONE DELL’ENTE.</text:p>
        </text:list-item>
      </text:list>
      <text:p text:style-name="P22"/>
      <text:p text:style-name="P18">DATA___________________ <text:s text:c="85"/>FIRMA ______________________</text:p>
      <text:p text:style-name="P17"/>
      <text:p text:style-name="P32">ALLEGARE COPIA DI UN DOCUMENTO D’IDENTITA’ IN CORSO DI VALIDITA’ DEL SOTTOSCRITTORE</text:p>
      <text:p text:style-name="P23"/>
      <text:p text:style-name="P23"/>
      <text:p text:style-name="P23"/>
      <text:p text:style-name="P23"/>
      <text:p text:style-name="P23">La presente dichiarazione, esente da imposta di bollo ai sensi dell’art. 37 D.PR. 28/12/2000 n. 445, viene presentata unitamente a copia fotostatica non autenticata di un documento d’identità del dichiarant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D4MLArialMT" svg:font-family="PD4MLArialM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D4MLArialMT1" svg:font-family="PD4MLArialMT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Corpo_20_del_20_testo_20_21" style:display-name="Corpo del testo 21" style:family="paragraph" style:parent-style-name="WW-Predefinito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-Predefinit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1" style:family="paragraph" style:parent-style-name="Standard" style:default-outline-level="">
      <style:paragraph-properties fo:margin-left="0cm" fo:margin-right="0cm" fo:margin-top="0cm" fo:margin-bottom="0.106cm" loext:contextual-spacing="false" fo:text-align="justify" style:justify-single-word="false" fo:text-indent="1.251cm" style:auto-text-indent="false"/>
      <style:text-properties fo:font-size="11pt" style:font-size-asian="11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msonormalcxspmedio" style:family="paragraph" style:parent-style-name="Standard" style:default-outline-level="">
      <style:paragraph-properties fo:margin-top="0.494cm" fo:margin-bottom="0.494cm" loext:contextual-spacing="false"/>
      <style:text-properties fo:font-size="10pt" style:font-size-asian="10pt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color="#00000a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/>
    </style:style>
    <style:style style:name="Style_20_2" style:display-name="Style 2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size-asian="9pt" style:font-name-complex="Trebuchet MS" style:font-family-complex="'Trebuchet MS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 style:font-name="Helvetica" fo:font-family="Helvetica, 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Helvetica" fo:font-family="Helvetica, Arial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16" style:display-name="ListLabel 16" style:family="text">
      <style:text-properties style:font-name="Arial" fo:font-family="Arial" style:font-family-generic="roman" style:font-pitch="variable" fo:font-size="9pt" style:font-size-asian="9pt" style:font-name-complex="Trebuchet MS" style:font-family-complex="'Trebuchet MS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color="#00000a" style:font-name="Helvetica" fo:font-family="Helvetica, 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Helvetica" fo:font-family="Helvetica, Arial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arattere_20_predefinito_20_paragrafo3" style:display-name="Carattere predefinito paragrafo3" style:family="text"/>
    <style:style style:name="Car._20_predefinito_20_paragrafo1" style:display-name="Car. predefinito paragrafo1" style:family="text"/>
    <style:style style:name="st" style:family="text" style:parent-style-name="Carattere_20_predefinito_20_paragrafo1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St8z8" style:family="text"/>
    <style:style style:name="WW8NumSt8z7" style:family="text"/>
    <style:style style:name="WW8NumSt8z6" style:family="text"/>
    <style:style style:name="WW8NumSt8z5" style:family="text"/>
    <style:style style:name="WW8NumSt8z4" style:family="text"/>
    <style:style style:name="WW8NumSt8z3" style:family="text"/>
    <style:style style:name="WW8NumSt8z2" style:family="text"/>
    <style:style style:name="WW8NumSt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-WW8Num4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-WW8Num3z0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WW-WW8Num2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-WW8Num1z0" style:family="text"/>
    <style:style style:name="Character_20_Style_20_1" style:display-name="Character Style 1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3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8z1" style:family="text">
      <style:text-properties fo:font-weight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a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1z1" style:family="text"/>
    <style:style style:name="WW8Num21z0" style:family="text">
      <style:text-properties fo:font-weight="normal" style:font-weight-asian="normal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fo:color="#00000a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fo:color="#00000a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a"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6z0" style:family="text">
      <style:text-properties fo:color="#000000"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a"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 style:font-size-complex="11pt"/>
    </style:style>
    <style:style style:name="WW8Num2z0" style:family="text">
      <style:text-properties style:font-name="Wingdings" fo:font-family="Wingdings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2:19:22.277000000</meta:creation-date>
    <dc:date>2019-11-05T12:22:11.072000000</dc:date>
    <meta:editing-duration>PT2M49S</meta:editing-duration>
    <meta:editing-cycles>1</meta:editing-cycles>
    <meta:generator>LibreOffice/5.4.3.2$Windows_X86_64 LibreOffice_project/92a7159f7e4af62137622921e809f8546db437e5</meta:generator>
    <meta:document-statistic meta:table-count="1" meta:image-count="0" meta:object-count="0" meta:page-count="3" meta:paragraph-count="56" meta:word-count="579" meta:character-count="6274" meta:non-whitespace-character-count="5519"/>
  </office:meta>
</office:document-meta>
</file>