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justify" fo:margin-left="4.4312in">
        <style:tab-stops/>
      </style:paragraph-properties>
    </style:style>
    <style:style style:name="P5" style:parent-style-name="Standard" style:family="paragraph">
      <style:paragraph-properties fo:text-align="justify" fo:margin-left="4.4312in">
        <style:tab-stops/>
      </style:paragraph-properties>
    </style:style>
    <style:style style:name="P6" style:parent-style-name="Standard" style:family="paragraph">
      <style:paragraph-properties fo:text-align="justify" fo:margin-left="4.4312in">
        <style:tab-stops/>
      </style:paragraph-properties>
    </style:style>
    <style:style style:name="P7" style:parent-style-name="Standard" style:family="paragraph">
      <style:paragraph-properties fo:text-align="justify" fo:margin-left="4.4312in">
        <style:tab-stops/>
      </style:paragraph-properties>
    </style:style>
    <style:style style:name="P8" style:parent-style-name="Standard" style:family="paragraph">
      <style:paragraph-properties fo:text-align="justify" fo:margin-left="3.9388in">
        <style:tab-stops/>
      </style:paragraph-properties>
    </style:style>
    <style:style style:name="P9" style:parent-style-name="Standard" style:family="paragraph">
      <style:paragraph-properties fo:text-align="justify" fo:margin-left="0.6895in" fo:text-indent="-0.6895in">
        <style:tab-stops/>
      </style:paragraph-properties>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center"/>
      <style:text-properties fo:font-weight="bold" style:font-weight-asian="bold" style:font-weight-complex="bold"/>
    </style:style>
    <style:style style:name="P31" style:parent-style-name="Standard" style:family="paragraph">
      <style:paragraph-properties fo:text-align="center"/>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Car.predefinitoparagrafo" style:family="text">
      <style:text-properties fo:font-style="italic" style:font-style-asian="italic" style:font-style-complex="italic"/>
    </style:style>
    <style:style style:name="T44" style:parent-style-name="Car.predefinitoparagrafo" style:family="text">
      <style:text-properties fo:font-style="italic" style:font-style-asian="italic" style:font-style-complex="italic"/>
    </style:style>
    <style:style style:name="T45" style:parent-style-name="Car.predefinitoparagrafo" style:family="text">
      <style:text-properties fo:font-style="italic" style:font-style-asian="italic" style:font-style-complex="italic"/>
    </style:style>
    <style:style style:name="T46" style:parent-style-name="Car.predefinitoparagrafo" style:family="text">
      <style:text-properties fo:font-style="italic" style:font-style-asian="italic" style:font-style-complex="italic"/>
    </style:style>
    <style:style style:name="T47" style:parent-style-name="Car.predefinitoparagrafo" style:family="text">
      <style:text-properties fo:font-style="italic" style:font-style-asian="italic" style:font-style-complex="italic"/>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fo:margin-left="0.4923in">
        <style:tab-stops/>
      </style:paragraph-properties>
    </style:style>
    <style:style style:name="P51" style:parent-style-name="Standard" style:family="paragraph">
      <style:paragraph-properties fo:text-align="justify" fo:margin-left="0.9847in">
        <style:tab-stops/>
      </style:paragraph-properties>
    </style:style>
    <style:style style:name="P52" style:parent-style-name="Standard" style:family="paragraph">
      <style:paragraph-properties fo:text-align="justify" fo:margin-left="0.9847in">
        <style:tab-stops/>
      </style:paragraph-properties>
    </style:style>
    <style:style style:name="P53" style:parent-style-name="Standard" style:family="paragraph">
      <style:paragraph-properties fo:text-align="justify" fo:margin-left="0.9847in">
        <style:tab-stops/>
      </style:paragraph-properties>
    </style:style>
    <style:style style:name="P54" style:parent-style-name="Standard" style:family="paragraph">
      <style:paragraph-properties fo:text-align="justify" fo:margin-left="0.4923in">
        <style:tab-stops/>
      </style:paragraph-properties>
    </style:style>
    <style:style style:name="P55" style:parent-style-name="Standard" style:family="paragraph">
      <style:paragraph-properties fo:text-align="justify" fo:margin-left="0.4923in">
        <style:tab-stops/>
      </style:paragraph-properties>
    </style:style>
    <style:style style:name="P56" style:parent-style-name="Standard" style:family="paragraph">
      <style:paragraph-properties fo:text-align="justify" fo:margin-left="0.4923in">
        <style:tab-stops/>
      </style:paragraph-properties>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list-style-name="LFO1" style:family="paragraph">
      <style:paragraph-properties fo:text-align="justify"/>
    </style:style>
    <style:style style:name="P62" style:parent-style-name="Standard" style:list-style-name="LFO1" style:family="paragraph">
      <style:paragraph-properties fo:text-align="justify"/>
    </style:style>
    <style:style style:name="P63" style:parent-style-name="Standard" style:list-style-name="LFO1" style:family="paragraph">
      <style:paragraph-properties fo:text-align="justify"/>
    </style:style>
    <style:style style:name="P64" style:parent-style-name="Standard" style:list-style-name="LFO1" style:family="paragraph">
      <style:paragraph-properties fo:text-align="justify"/>
    </style:style>
    <style:style style:name="P65" style:parent-style-name="Standard" style:list-style-name="LFO1"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office:automatic-styles>
  <office:body>
    <office:text text:use-soft-page-breaks="true">
      <text:p text:style-name="P1"><text:span text:style-name="T2">FAC-SIMILE ISTANZA DI PARTECIPAZION</text:span>E</text:p>
      <text:p text:style-name="P3"/>
      <text:p text:style-name="P4">Spett.le</text:p>
      <text:p text:style-name="P5">Comune di Chiusdino</text:p>
      <text:p text:style-name="P6">P.zza del Plebiscito, 2</text:p>
      <text:p text:style-name="P7">53012 Chiusdino<text:s/>– SI</text:p>
      <text:p text:style-name="P8"/>
      <text:p text:style-name="P9">Oggetto: Noleggio,<text:s/>installazione, manutenzione, certificazione e smontaggio delle luminarie natalizie<text:s/>2019</text:p>
      <text:p text:style-name="P10"/>
      <text:p text:style-name="P11">Il/la sottoscritto/a (cognome, nome):_______________________________</text:p>
      <text:p text:style-name="P12">nato/a _________________________________________________ il____________________</text:p>
      <text:p text:style-name="P13">in qualità di<text:s/><text:tab/>[ ] Titolare<text:tab/><text:s/>[ ]Rappresentante legale<text:tab/></text:p>
      <text:p text:style-name="P14">con sede legale in (via, CAP, città, provincia):</text:p>
      <text:p text:style-name="P15">__________________________________ <text:s text:c="4"/>__________________ <text:s text:c="2"/>_____________ <text:s/>_________</text:p>
      <text:p text:style-name="P16"><text:s/>codice fiscale: _____________________</text:p>
      <text:p text:style-name="P17">partita LV.A.:_______________________</text:p>
      <text:p text:style-name="P18">Tel _______________________________</text:p>
      <text:p text:style-name="P19">Fax______________________________</text:p>
      <text:p text:style-name="P20">PEC_______________________________</text:p>
      <text:p text:style-name="P21"/>
      <text:p text:style-name="P22">CHIEDE</text:p>
      <text:p text:style-name="P23">di essere ammesso alla selezione in oggetto come concorrente nella sua qualità di:</text:p>
      <text:p text:style-name="P24">[ ] impresa individuale ex art.<text:s/>45, lett. a) D.Lgs. 50/2016;</text:p>
      <text:p text:style-name="P25">[ ] società commerciale ex art. 45, lett. a) D.Lgs. 50/2016;</text:p>
      <text:p text:style-name="P26">[ ] società cooperativa ex art. 45, lett.a) D.Lgs. 50/2016;</text:p>
      <text:p text:style-name="P27">[ ] altro (specificare) _________________________________________________________</text:p>
      <text:p text:style-name="P28"/>
      <text:p text:style-name="P29">A tal fine, con espresso riferimento all'impresa che rappresenta, ai sensi degli articoli 46 e 47 del D.P.R. 28 dicembre 2000 n. 445, in conformità alle disposizioni dell'art. 80 comma 2 D.Lgs. n.50/2016,</text:p>
      <text:p text:style-name="P30">DICHIARA</text:p>
      <text:p text:style-name="P31"/>
      <text:p text:style-name="P32">A. REQUISITI DI ORDINE GENERALE</text:p>
      <text:p text:style-name="P33"/>
      <text:p text:style-name="P34">1. di non versare in alcuna delle cause di esclusione di cui all'art. 80 del D.Lgs. n. 50/2016;</text:p>
      <text:p text:style-name="P35"/>
      <text:p text:style-name="P36">2. che l’operatore economico che rappresento NON si trova in stato di fallimento, liquidazione coatta, concordato preventivo e NON è in corso procedimento per la dichiarazione di una di tali<text:s/>situazioni;</text:p>
      <text:p text:style-name="P37"/>
      <text:p text:style-name="P38">3. di non avere in corso procedimenti per l'applicazione di una delle misure di prevenzione di cui all'art. 6 del Decreto legislativo n. 159 del 06.09.2011 o di una delle cause ostative previste dall'art. 67 del medesimo Decreto legislativo;</text:p>
      <text:p text:style-name="P39"/>
      <text:p text:style-name="P40">4. di non aver riportato condanna, con sentenza passata in giudicato o con Decreto penale di condanna divenuto irrevocabile oppure sentenza di applicazione della pena su richiesta, ai sensi dell'art. 444 del C.P.P. per reati gravi in danno dello Stato o della Comunità che incidono sulla sua moralità professionale, e di non aver riportato condanna, con sentenza passata in giudicato, per uno o più reati di partecipazione ad una organizzazione criminale, corruzione, frode, riciclaggio, quali definiti dagli atti comunitari citati all'art. 45, paragrafo 1, Direttiva CE 2004/18 e di non essere a conoscenza di essere sottoposto a procedimenti penali per tali tipi di reati;</text:p>
      <text:p text:style-name="P41">5. che le persone legittimate a rappresentare e ad impegnare legalmente l’operatore economico sono:</text:p>
      <text:soft-page-break/>
      <text:p text:style-name="P42"><text:s/>(<text:span text:style-name="T43">indicare cognome, nome,</text:span><text:span text:style-name="T44"><text:s/></text:span><text:span text:style-name="T45">data e luogo di</text:span><text:span text:style-name="T46"><text:s/></text:span><text:span text:style-name="T47"><text:s/>nascita, indirizzo di residenza e qualifica rivestita) nell’ambito della organizzazione rappresentata</text:span>) e che le stesse possiedono i requisiti per la partecipazione alle gare finalizzate alla stipula di contratti pubblici di cui all’art. 80 del D.Lgs. n. 50/2016;</text:p>
      <text:p text:style-name="P48"/>
      <text:p text:style-name="P49">6. che l’operatore economico che rappresento NON ha commesso violazioni gravi, definitivamente acclarate, alle norme in materia di contributi previdenziali e assistenziali, secondo la legislazione italiana o dello Stato in cui sono stabiliti; di seguito si indicano:</text:p>
      <text:p text:style-name="P50">a) le posizioni previdenziali e assicurative che l'Impresa mantiene:</text:p>
      <text:p text:style-name="P51">a.1) INPS (indicare: sede, indirizzo, CAP, città) matricola n.</text:p>
      <text:p text:style-name="P52">a.2) INAIL (indicare: sede, indirizzo, CAP,<text:s/>città) codice ditta n.</text:p>
      <text:p text:style-name="P53">a.3) Altro Ente (indicare: denominazione, sede, indirizzo, CAP, città) posizione n.</text:p>
      <text:p text:style-name="P54">OVVERO: (indicare motivi della mancata iscrizione)_______________________________</text:p>
      <text:p text:style-name="P55">b) il CCNL applicato ai propri lavoratori dipendenti<text:s/>è:______________________________</text:p>
      <text:p text:style-name="P56"/>
      <text:p text:style-name="P57">7. che l’operatore economico rappresentato dal sottoscritto non versa in alcuna delle cause di esclusione dalla partecipazione alle procedure per la conclusione di contratti pubblici di cui all’articolo 80 del D.Lgs. n. 50/2016.</text:p>
      <text:p text:style-name="P58"/>
      <text:p text:style-name="P59">B. ACCETTAZIONE DELLE CONDIZIONI DELL’AVVISO</text:p>
      <text:p text:style-name="P60">8. Dichiara inoltre:</text:p>
      <text:list text:style-name="LFO1" text:continue-numbering="true">
        <text:list-item>
          <text:p text:style-name="P61">di aver preso esatta cognizione dell'avviso pubblico e di tutte le circostanze generali e particolari che possono influire sull’espletamento del servizio;</text:p>
        </text:list-item>
        <text:list-item>
          <text:p text:style-name="P62">di impegnarsi espressamente<text:s/>a realizzare quanto contenuto nella propria proposta;</text:p>
        </text:list-item>
        <text:list-item>
          <text:p text:style-name="P63">di assumere gli obblighi di tracciabilità dei flussi finanziari di cui alla L. 13 agosto 2010 n. 136 s.m.i. e si impegna ad utilizzare uno o più conto correnti bancari o postali dedicati per movimenti<text:s/>finanziari relativi al presente appalto comunicandone gli estremi identificativi nonché le generalità ed il codice fiscale delle persone delegate ad operare su di essi nei modi e nei termini di legge;</text:p>
        </text:list-item>
        <text:list-item>
          <text:p text:style-name="P64">di essere informato, ai sensi e per gli effetti di cui<text:s/>all'art. 13 D.Lgs. n. 196/2003, che i dati personali raccolti saranno trattati, anche con strumenti informatici, esclusivamente nell'ambito del procedimento per il quale la presente dichiarazione viene resa;</text:p>
        </text:list-item>
        <text:list-item>
          <text:p text:style-name="P65">di essere a conoscenza delle sanzioni penali previste dall'art. 76 D.P.R. 28 dicembre 2000 n. 445, per le ipotesi di falsità in atti e dichiarazioni mendaci ivi indicate.</text:p>
        </text:list-item>
      </text:list>
      <text:p text:style-name="P66"/>
      <text:p text:style-name="P67">A corredo della presente dichiarazione, produce:</text:p>
      <text:p text:style-name="P68"/>
      <text:p text:style-name="P69"><text:s/>documento di identità in corso di validità del sottoscrittore.</text:p>
      <text:p text:style-name="P70"/>
      <text:p text:style-name="P71"/>
      <text:p text:style-name="P72">(Luogo e data di<text:s/>sottoscrizione)</text:p>
      <text:p text:style-name="P73"><text:s/>__________________________ li _______</text:p>
      <text:p text:style-name="P74"/>
      <text:p text:style-name="P75">(FIRMA)</text:p>
      <text:p text:style-name="P76"/>
      <text:p text:style-name="P77">NB: Allegare copia di valido documento di identità del sottoscritt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iusdino 11</dc:creator>
    <meta:creation-date>2018-11-07T08:47:00Z</meta:creation-date>
    <dc:date>2019-11-06T12:13:00Z</dc:date>
    <meta:print-date>2019-11-06T12:13:00Z</meta:print-date>
    <meta:template xlink:href="Normal.dotm" xlink:type="simple"/>
    <meta:editing-cycles>6</meta:editing-cycles>
    <meta:editing-duration>PT1560S</meta:editing-duration>
    <meta:document-statistic meta:page-count="2" meta:paragraph-count="10" meta:word-count="795" meta:character-count="5318" meta:row-count="37" meta:non-whitespace-character-count="4533"/>
  </office:meta>
</office:document-meta>
</file>