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d387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normal" officeooo:rsid="000d387d" officeooo:paragraph-rsid="000d387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normal" officeooo:rsid="0061cbbb" officeooo:paragraph-rsid="000d387d" style:font-size-asian="10pt" style:language-asian="it" style:country-asian="IT" style:font-weight-asian="normal" style:font-name-complex="Calibri1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d387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padding="0.049cm" fo:border="0.06pt solid #000000" style:shadow="none"/>
      <style:text-properties style:font-name="Verdana" fo:font-size="10pt" fo:font-weight="bold" officeooo:paragraph-rsid="000d387d" style:font-size-asian="10pt" style:font-weight-asian="bold" style:font-size-complex="10pt"/>
    </style:style>
    <style:style style:name="T1" style:family="text">
      <style:text-properties style:language-asian="it" style:country-asian="IT" style:font-name-complex="Calibri1"/>
    </style:style>
    <style:style style:name="T2" style:family="text">
      <style:text-properties officeooo:rsid="005fba68" style:language-asian="it" style:country-asian="IT" style:font-name-complex="Calibri1"/>
    </style:style>
    <style:style style:name="T3" style:family="text">
      <style:text-properties officeooo:rsid="0061cbbb" style:language-asian="it" style:country-asian="IT" style:font-name-complex="Calibri1"/>
    </style:style>
    <style:style style:name="T4" style:family="text">
      <style:text-properties officeooo:rsid="00538565" style:language-asian="it" style:country-asian="IT" style:font-name-complex="Calibri1"/>
    </style:style>
    <style:style style:name="T5" style:family="text">
      <style:text-properties officeooo:rsid="000d387d"/>
    </style:style>
    <style:style style:name="T6" style:family="text">
      <style:text-properties fo:color="#000000" officeooo:rsid="005dc0cc" style:font-name-asian="SimSun1" style:language-asian="zh" style:country-asian="CN" style:font-name-complex="Times New Roman" style:font-weight-complex="bold"/>
    </style:style>
    <style:style style:name="T7" style:family="text">
      <style:text-properties fo:color="#000000" officeooo:rsid="004b93af" style:font-name-asian="SimSun1" style:language-asian="zh" style:country-asian="CN" style:font-name-complex="Times New Roman" style:font-weight-complex="bold"/>
    </style:style>
    <style:style style:name="T8" style:family="text">
      <style:text-properties fo:color="#000000" officeooo:rsid="000d387d" style:font-name-asian="SimSun1" style:language-asian="zh" style:country-asian="CN" style:font-name-complex="Times New Roman" style:font-weight-complex="bold"/>
    </style:style>
    <style:style style:name="T9" style:family="text">
      <style:text-properties fo:color="#262626" officeooo:rsid="005dc0cc" style:font-name-asian="SimSun1" style:language-asian="zh" style:country-asian="CN" style:font-name-complex="Times New Roman" style:font-weight-complex="bold"/>
    </style:style>
    <style:style style:name="T10" style:family="text">
      <style:text-properties fo:color="#262626" officeooo:rsid="000d387d" style:font-name-asian="SimSun1" style:language-asian="zh" style:country-asian="CN" style:font-name-complex="Times New Roman" style:font-weight-complex="bold"/>
    </style:style>
    <style:style style:name="T11" style:family="text">
      <style:text-properties style:font-name="Calibri" fo:font-size="11pt" officeooo:rsid="000d387d" style:font-size-asian="11pt" style:font-name-complex="Calibri2" style:font-size-complex="11pt"/>
    </style:style>
    <style:style style:name="T12" style:family="text">
      <style:text-properties officeooo:rsid="0061cbbb" fo:background-color="transparent" loext:char-shading-value="0" style:language-asian="it" style:country-asian="I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Dichiarazione possesso requisiti previsti all’art. 6 dell’avviso di manifestazione di interesse per l’</text:span><text:span text:style-name="T8">A</text:span><text:span text:style-name="T6">GGIORNAMENTO</text:span><text:span text:style-name="T7"> DEL PIANO COMUNALE PER LA LOCALIZZAZIONE DEGLI IMPIANTI DI TELEFONIA MOBILE E DEL REGOLAMENTO DI ATTUAZIONE SULLA BASE DI INDAGINI FISICO-RADIOELETTRICHE - </text:span><text:span text:style-name="T10">CIG </text:span><text:span text:style-name="T9">ZED2A7403E.</text:span></text:p>
      <text:p text:style-name="P1"/>
      <text:p text:style-name="P1"/>
      <text:p text:style-name="P1"><text:span text:style-name="T5">Il sottoscritto …………………………………………………………………, nato a …………………… il …………………………., residente in …………………………………., Via …………………………, <text:s/>n.c. ……………………………., CAP. ……………….., Codice Fiscale …………………………., in qualità di legale rappresentante della ditta ………………………………………………………………. con sede in <text:s/>……………………………………, Via ……………………………………., nc ….., Codice Fiscale/Partita IVA ……………………………………….., <text:s/></text:span><text:span text:style-name="T11">consapevole delle sanzioni penali previste dall’art. 76 del D.P.R. 28/12/2000, n. 445, nel caso di dichiarazioni mendaci, esibizione di atti falsi o contenenti dati non più corrispondenti al vero</text:span></text:p>
      <text:p text:style-name="P4"><text:span text:style-name="T5">dichiara </text:span></text:p>
      <text:p text:style-name="P4"/>
      <text:p text:style-name="P1"><text:span text:style-name="T5">di possedere i</text:span> seguenti requisiti <text:span text:style-name="T5">richiesti dall’articolo 6 dell’avviso di manifestazione di interesse in epigrafe:</text:span></text:p>
      <text:p text:style-name="P1">- <text:span text:style-name="T1">assenza di cause di esclusione ex art. 80 </text:span><text:span text:style-name="T2">del </text:span><text:span text:style-name="T1">D. Lgs. n. 50/2016;</text:span></text:p>
      <text:p text:style-name="P1"><text:span text:style-name="T1">- </text:span><text:span text:style-name="T3">possesso di certificazione di qualità ISO 9001:2015;</text:span></text:p>
      <text:p text:style-name="P3">- iscrizione per i servizi di cui trattasi al portale START della Regione Toscana;</text:p>
      <text:p text:style-name="P1"><text:span text:style-name="T3">- aver svolto negli ultimi tre anni attività similari per altri Comuni di dimensioni e numero di abitanti superiori o uguali al Comune di Quarrata e di aver emesso su tali progetti un </text:span><text:span text:style-name="T12">fatturato</text:span><text:span text:style-name="T3"> annuo non inferiore a </text:span><text:span text:style-name="T2">€ </text:span><text:span text:style-name="T3">200.000,00. </text:span><text:span text:style-name="T4">Per tali attività deve essere depositata dichiarazione firmata dal legale rappresentante della ditta contenente, per ogni singola attività svolta, il periodo, l’Ente per cui è stato svolto l’incarico e l’importo.</text:span></text:p>
      <text:p text:style-name="P1"><text:span text:style-name="T4"/></text:p>
      <text:p text:style-name="P1"><text:span text:style-name="T4"/></text:p>
      <text:p text:style-name="P2"><text:span text:style-name="T4">F</text:span><text:span text:style-name="T1">irma del legale rappresentante</text:span></text:p>
      <text:p text:style-name="P2"><text:span text:style-name="T1">…………………………….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6:06:58.373000000</meta:creation-date>
    <dc:date>2019-11-07T16:13:33.089000000</dc:date>
    <meta:editing-duration>PT6M35S</meta:editing-duration>
    <meta:editing-cycles>1</meta:editing-cycles>
    <meta:document-statistic meta:table-count="0" meta:image-count="0" meta:object-count="0" meta:page-count="1" meta:paragraph-count="10" meta:word-count="233" meta:character-count="1656" meta:non-whitespace-character-count="1429"/>
    <meta:generator>LibreOffice/6.0.7.3$Windows_X86_64 LibreOffice_project/dc89aa7a9eabfd848af146d5086077aeed2ae4a5</meta:generator>
  </office:meta>
</office:document-meta>
</file>