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41cm" fo:margin-left="-0.141cm" table:align="left" style:writing-mode="lr-tb"/>
    </style:style>
    <style:style style:name="Tabella1.A" style:family="table-column">
      <style:table-column-properties style:column-width="1.374cm"/>
    </style:style>
    <style:style style:name="Tabella1.B" style:family="table-column">
      <style:table-column-properties style:column-width="6.502cm"/>
    </style:style>
    <style:style style:name="Tabella1.C" style:family="table-column">
      <style:table-column-properties style:column-width="1.499cm"/>
    </style:style>
    <style:style style:name="Tabella1.D" style:family="table-column">
      <style:table-column-properties style:column-width="3.501cm"/>
    </style:style>
    <style:style style:name="Tabella1.E" style:family="table-column">
      <style:table-column-properties style:column-width="2.249cm"/>
    </style:style>
    <style:style style:name="Tabella1.F" style:family="table-column">
      <style:table-column-properties style:column-width="2.28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41cm" fo:margin-left="-0.141cm" table:align="left" style:writing-mode="lr-tb"/>
    </style:style>
    <style:style style:name="Tabella2.A" style:family="table-column">
      <style:table-column-properties style:column-width="1.374cm"/>
    </style:style>
    <style:style style:name="Tabella2.B" style:family="table-column">
      <style:table-column-properties style:column-width="6.502cm"/>
    </style:style>
    <style:style style:name="Tabella2.C" style:family="table-column">
      <style:table-column-properties style:column-width="1.499cm"/>
    </style:style>
    <style:style style:name="Tabella2.D" style:family="table-column">
      <style:table-column-properties style:column-width="3.501cm"/>
    </style:style>
    <style:style style:name="Tabella2.E" style:family="table-column">
      <style:table-column-properties style:column-width="2.249cm"/>
    </style:style>
    <style:style style:name="Tabella2.F" style:family="table-column">
      <style:table-column-properties style:column-width="2.28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F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style:font-name="Times New Roman" style:font-name-complex="Times New Roman"/>
    </style:style>
    <style:style style:name="P2" style:family="paragraph" style:parent-style-name="Standard">
      <style:paragraph-properties fo:text-align="justify" style:justify-single-word="false"/>
    </style:style>
    <style:style style:name="P3" style:family="paragraph" style:parent-style-name="Standard">
      <style:text-properties fo:font-size="10pt" style:font-size-asian="10pt"/>
    </style:style>
    <style:style style:name="P4" style:family="paragraph" style:parent-style-name="Standard">
      <style:paragraph-properties fo:text-align="justify" style:justify-single-word="false"/>
      <style:text-properties fo:font-size="10pt" style:font-size-asian="10pt"/>
    </style:style>
    <style:style style:name="P5" style:family="paragraph" style:parent-style-name="Standard">
      <style:paragraph-properties fo:text-align="justify" style:justify-single-word="false"/>
      <style:text-properties fo:font-size="10pt" fo:background-color="transparent" style:font-size-asian="10pt"/>
    </style:style>
    <style:style style:name="P6" style:family="paragraph" style:parent-style-name="Testo_20_normale">
      <style:paragraph-properties fo:text-align="center" style:justify-single-word="false"/>
      <style:text-properties style:font-name="Times New Roman" fo:font-size="16pt" style:font-size-asian="16pt" style:font-name-complex="Times New Roman"/>
    </style:style>
    <style:style style:name="P7" style:family="paragraph" style:parent-style-name="Testo_20_normale">
      <style:text-properties style:font-name="Times New Roman" fo:font-size="14pt" style:font-size-asian="14pt" style:font-name-complex="Times New Roman"/>
    </style:style>
    <style:style style:name="P8" style:family="paragraph" style:parent-style-name="Testo_20_normale">
      <style:paragraph-properties fo:text-align="center" style:justify-single-word="false"/>
      <style:text-properties style:font-name="Times New Roman" fo:font-size="14pt" style:font-size-asian="14pt" style:font-name-complex="Times New Roman"/>
    </style:style>
    <style:style style:name="P9" style:family="paragraph" style:parent-style-name="Testo_20_normale">
      <style:text-properties style:font-name="Times New Roman" style:font-name-complex="Times New Roman"/>
    </style:style>
    <style:style style:name="P10" style:family="paragraph" style:parent-style-name="Testo_20_normale">
      <style:paragraph-properties fo:text-align="center" style:justify-single-word="false"/>
      <style:text-properties style:font-name="Times New Roman" style:font-name-complex="Times New Roman"/>
    </style:style>
    <style:style style:name="P11" style:family="paragraph" style:parent-style-name="Testo_20_normale">
      <style:paragraph-properties fo:text-align="center" style:justify-single-word="false" style:snap-to-layout-grid="false"/>
      <style:text-properties style:font-name="Times New Roman" style:font-name-complex="Times New Roman"/>
    </style:style>
    <style:style style:name="P12" style:family="paragraph" style:parent-style-name="Testo_20_normale">
      <style:paragraph-properties fo:text-align="justify" style:justify-single-word="false"/>
      <style:text-properties style:font-name="Times New Roman" style:font-name-complex="Times New Roman"/>
    </style:style>
    <style:style style:name="P13" style:family="paragraph" style:parent-style-name="Testo_20_normale">
      <style:paragraph-properties fo:text-align="justify" style:justify-single-word="false" style:snap-to-layout-grid="false"/>
      <style:text-properties style:font-name="Times New Roman" style:font-name-complex="Times New Roman"/>
    </style:style>
    <style:style style:name="P14" style:family="paragraph" style:parent-style-name="Testo_20_normale">
      <style:paragraph-properties fo:text-align="justify" style:justify-single-word="false"/>
      <style:text-properties style:font-name="Times New Roman" officeooo:paragraph-rsid="001e8b95" style:font-name-complex="Times New Roman"/>
    </style:style>
    <style:style style:name="P15" style:family="paragraph" style:parent-style-name="Testo_20_normale">
      <style:paragraph-properties fo:text-align="justify" style:justify-single-word="false"/>
      <style:text-properties style:font-name="Times New Roman" officeooo:rsid="001fb087" officeooo:paragraph-rsid="002391b8" style:font-name-complex="Times New Roman"/>
    </style:style>
    <style:style style:name="P16" style:family="paragraph" style:parent-style-name="Testo_20_normale">
      <style:text-properties style:font-name="Times New Roman" officeooo:rsid="00214f87" officeooo:paragraph-rsid="00214f87" style:font-name-complex="Times New Roman"/>
    </style:style>
    <style:style style:name="P17" style:family="paragraph" style:parent-style-name="Testo_20_normale">
      <style:paragraph-properties fo:text-align="justify" style:justify-single-word="false"/>
      <style:text-properties style:font-name="Times New Roman" officeooo:rsid="00214f87" officeooo:paragraph-rsid="00214f87" style:font-name-complex="Times New Roman"/>
    </style:style>
    <style:style style:name="P18" style:family="paragraph" style:parent-style-name="Testo_20_normale">
      <style:paragraph-properties fo:text-align="justify" style:justify-single-word="false"/>
      <style:text-properties style:font-name="Times New Roman" officeooo:rsid="002279ba" officeooo:paragraph-rsid="002279ba" style:font-name-complex="Times New Roman"/>
    </style:style>
    <style:style style:name="P19" style:family="paragraph" style:parent-style-name="Testo_20_normale">
      <style:paragraph-properties fo:text-align="justify" style:justify-single-word="false"/>
      <style:text-properties style:font-name="Times New Roman" officeooo:rsid="002391b8" officeooo:paragraph-rsid="002391b8" style:font-name-complex="Times New Roman"/>
    </style:style>
    <style:style style:name="P20" style:family="paragraph" style:parent-style-name="Testo_20_normale">
      <style:paragraph-properties fo:text-align="justify" style:justify-single-word="false"/>
      <style:text-properties style:font-name="Times New Roman" officeooo:rsid="00252a01" officeooo:paragraph-rsid="00252a01" style:font-name-complex="Times New Roman"/>
    </style:style>
    <style:style style:name="P21" style:family="paragraph" style:parent-style-name="Testo_20_normale">
      <style:paragraph-properties fo:text-align="center" style:justify-single-word="false"/>
      <style:text-properties style:font-name="Times New Roman" fo:font-weight="bold" style:font-weight-asian="bold" style:font-name-complex="Times New Roman"/>
    </style:style>
    <style:style style:name="P22" style:family="paragraph" style:parent-style-name="Testo_20_normale">
      <style:paragraph-properties fo:text-align="center" style:justify-single-word="false"/>
    </style:style>
    <style:style style:name="P23" style:family="paragraph" style:parent-style-name="Testo_20_normale">
      <style:paragraph-properties fo:text-align="justify" style:justify-single-word="false"/>
    </style:style>
    <style:style style:name="P24" style:family="paragraph" style:parent-style-name="Testo_20_normale">
      <style:paragraph-properties fo:padding-left="0.141cm" fo:padding-right="0.141cm" fo:padding-top="0.035cm" fo:padding-bottom="0.035cm" fo:border="0.51pt solid #000000"/>
      <style:text-properties style:font-name="Times New Roman" fo:font-size="14pt" style:font-size-asian="14pt" style:font-name-complex="Times New Roman"/>
    </style:style>
    <style:style style:name="P25" style:family="paragraph" style:parent-style-name="Testo_20_normale">
      <style:paragraph-properties fo:text-align="center" style:justify-single-word="false" fo:padding-left="0.141cm" fo:padding-right="0.141cm" fo:padding-top="0.035cm" fo:padding-bottom="0.035cm" fo:border="0.51pt solid #000000"/>
      <style:text-properties style:font-name="Times New Roman" fo:font-size="14pt" style:font-size-asian="14pt" style:font-name-complex="Times New Roman"/>
    </style:style>
    <style:style style:name="P26" style:family="paragraph" style:parent-style-name="Testo_20_normale">
      <style:paragraph-properties fo:text-align="center" style:justify-single-word="false" fo:padding-left="0.141cm" fo:padding-right="0.141cm" fo:padding-top="0.035cm" fo:padding-bottom="0.035cm" fo:border="0.51pt solid #000000"/>
      <style:text-properties fo:background-color="transparent"/>
    </style:style>
    <style:style style:name="P27" style:family="paragraph" style:parent-style-name="Testo_20_normale">
      <style:paragraph-properties fo:break-before="page"/>
      <style:text-properties style:font-name="Times New Roman" style:font-name-complex="Times New Roman"/>
    </style:style>
    <style:style style:name="P28" style:family="paragraph" style:parent-style-name="Standard">
      <style:paragraph-properties fo:text-align="justify" style:justify-single-word="false"/>
      <style:text-properties officeooo:paragraph-rsid="002810ed"/>
    </style:style>
    <style:style style:name="P29" style:family="paragraph" style:parent-style-name="Testo_20_normale" style:master-page-name="Standard">
      <style:paragraph-properties fo:text-align="end" style:justify-single-word="false" style:page-number="auto"/>
      <style:text-properties style:font-name="Times New Roman" fo:font-size="11pt" fo:font-weight="bold" style:font-size-asian="11pt" style:font-weight-asian="bold" style:font-name-complex="Times New Roman"/>
    </style:style>
    <style:style style:name="P30" style:family="paragraph" style:parent-style-name="Testo_20_normale">
      <style:paragraph-properties fo:text-align="center" style:justify-single-word="false"/>
      <style:text-properties style:font-name="Times New Roman" fo:font-size="10pt" style:font-size-asian="10pt" style:font-name-complex="Times New Roman"/>
    </style:style>
    <style:style style:name="P31" style:family="paragraph" style:parent-style-name="Testo_20_normale">
      <style:paragraph-properties fo:text-align="justify" style:justify-single-word="false"/>
      <style:text-properties style:font-name="Times New Roman" officeooo:paragraph-rsid="002ac2e0" style:font-name-complex="Times New Roman"/>
    </style:style>
    <style:style style:name="P32" style:family="paragraph" style:parent-style-name="Testo_20_normale">
      <style:paragraph-properties fo:text-align="center" style:justify-single-word="false" fo:padding-left="0.141cm" fo:padding-right="0.141cm" fo:padding-top="0.035cm" fo:padding-bottom="0.035cm" fo:border="0.51pt solid #000000"/>
      <style:text-properties style:font-name="Times New Roman" fo:font-size="14pt" style:font-size-asian="14pt" style:font-name-complex="Times New Roman"/>
    </style:style>
    <style:style style:name="P33" style:family="paragraph" style:parent-style-name="Testo_20_normale">
      <style:paragraph-properties fo:text-align="center" style:justify-single-word="false" fo:padding-left="0.141cm" fo:padding-right="0.141cm" fo:padding-top="0.035cm" fo:padding-bottom="0.035cm" fo:border="0.51pt solid #000000"/>
      <style:text-properties style:font-name="Times New Roman" fo:font-size="14pt" officeooo:rsid="002988c4" officeooo:paragraph-rsid="002988c4" style:font-size-asian="14pt" style:font-name-complex="Times New Roman"/>
    </style:style>
    <style:style style:name="T1" style:family="text">
      <style:text-properties style:font-name="Times New Roman" fo:font-size="14pt" style:font-size-asian="14pt" style:font-name-complex="Times New Roman"/>
    </style:style>
    <style:style style:name="T2" style:family="text">
      <style:text-properties style:font-name="Times New Roman" fo:font-size="14pt" officeooo:rsid="00214f87" style:font-size-asian="14pt" style:font-name-complex="Times New Roman"/>
    </style:style>
    <style:style style:name="T3" style:family="text">
      <style:text-properties style:font-name="Times New Roman" fo:font-size="14pt" officeooo:rsid="002810ed" style:font-size-asian="14pt" style:font-name-complex="Times New Roman"/>
    </style:style>
    <style:style style:name="T4" style:family="text">
      <style:text-properties style:font-name="Times New Roman" style:font-name-complex="Times New Roman"/>
    </style:style>
    <style:style style:name="T5" style:family="text">
      <style:text-properties style:font-name="Times New Roman" officeooo:rsid="002068f6" style:font-name-complex="Times New Roman"/>
    </style:style>
    <style:style style:name="T6" style:family="text">
      <style:text-properties style:font-name="Times New Roman" officeooo:rsid="00225ba6" style:font-name-complex="Times New Roman"/>
    </style:style>
    <style:style style:name="T7" style:family="text">
      <style:text-properties style:font-name="Times New Roman" officeooo:rsid="002988c4" style:font-name-complex="Times New Roman"/>
    </style:style>
    <style:style style:name="T8" style:family="text">
      <style:text-properties fo:font-size="10pt" style:font-size-asian="10pt"/>
    </style:style>
    <style:style style:name="T9" style:family="text">
      <style:text-properties fo:font-size="10pt" officeooo:rsid="002279ba" style:font-size-asian="10pt"/>
    </style:style>
    <style:style style:name="T10" style:family="text">
      <style:text-properties fo:font-size="10pt" officeooo:rsid="00255dcd" style:font-size-asian="10pt"/>
    </style:style>
    <style:style style:name="T11" style:family="text">
      <style:text-properties fo:font-size="10pt" fo:background-color="transparent" loext:char-shading-value="0" style:font-size-asian="10pt"/>
    </style:style>
    <style:style style:name="T12" style:family="text">
      <style:text-properties fo:font-size="10pt" officeooo:rsid="002279ba" fo:background-color="transparent" loext:char-shading-value="0" style:font-size-asian="10pt"/>
    </style:style>
    <style:style style:name="T13" style:family="text">
      <style:text-properties fo:font-size="10pt" officeooo:rsid="002810ed" fo:background-color="transparent" loext:char-shading-value="0" style:font-size-asian="10pt"/>
    </style:style>
    <style:style style:name="T14" style:family="text">
      <style:text-properties fo:background-color="transparent" loext:char-shading-value="0"/>
    </style:style>
    <style:style style:name="T15" style:family="text">
      <style:text-properties officeooo:rsid="0022959e"/>
    </style:style>
    <style:style style:name="T16" style:family="text">
      <style:text-properties officeooo:rsid="00252a01"/>
    </style:style>
    <style:style style:name="T17" style:family="text">
      <style:text-properties officeooo:rsid="00255dcd"/>
    </style:style>
    <style:style style:name="T18" style:family="text">
      <style:text-properties officeooo:rsid="0026d59e"/>
    </style:style>
    <style:style style:name="T19" style:family="text">
      <style:text-properties officeooo:rsid="002988c4"/>
    </style:style>
    <style:style style:name="T20" style:family="text">
      <style:text-properties officeooo:rsid="002ac2e0"/>
    </style:style>
    <style:style style:name="T21" style:family="text">
      <style:text-properties officeooo:rsid="002d99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llegato “1”</text:p>
      <text:p text:style-name="P6">COMUNE DI AGLIANA</text:p>
      <text:p text:style-name="P6">Provincia di Pistoia</text:p>
      <text:p text:style-name="P8"/>
      <text:p text:style-name="P8"/>
      <text:p text:style-name="P8"/>
      <text:p text:style-name="P8"/>
      <text:p text:style-name="P8"/>
      <text:p text:style-name="P8"/>
      <text:p text:style-name="P8"/>
      <text:p text:style-name="P8"/>
      <text:p text:style-name="P25">CAPITOLATO SPECIALE D’APPALTO</text:p>
      <text:p text:style-name="P25"/>
      <text:p text:style-name="P25"/>
      <text:p text:style-name="P25">AFFIDAMENTO SERVIZIO AFFISSION<text:span text:style-name="T21">E</text:span> E DEAFFISSION<text:span text:style-name="T21">E</text:span></text:p>
      <text:p text:style-name="P33">MATERIALE DEI MANIFESTI</text:p>
      <text:p text:style-name="P25"/>
      <text:p text:style-name="P26"><text:span text:style-name="T1">DAL 01.0</text:span><text:span text:style-name="T2">1</text:span><text:span text:style-name="T1">.20</text:span><text:span text:style-name="T2">20</text:span><text:span text:style-name="T1"> AL 31.</text:span><text:span text:style-name="T2">12</text:span><text:span text:style-name="T1">.20</text:span><text:span text:style-name="T2">2</text:span><text:span text:style-name="T3">1</text:span></text:p>
      <text:p text:style-name="P24"/>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7"/>
      <text:p text:style-name="P10">Art.1)</text:p>
      <text:p text:style-name="P10">OGGETTO <text:span text:style-name="T18">DEL CAPITOLATO</text:span></text:p>
      <text:p text:style-name="P9"/>
      <text:p text:style-name="P31">Il servizio di cui al presente capitolato speciale ha per oggetto <text:span text:style-name="T19">la sola materiale affissione e successiva deaffissione </text:span><text:s/><text:span text:style-name="T20">di manifesti commerciali e non, </text:span>negli impianti pubblicitari <text:span text:style-name="T20">situati sul territorio </text:span>dall’Ente, nel capoluogo e nelle frazioni.</text:p>
      <text:p text:style-name="P31"><text:span text:style-name="T20">Costituisce oggetto del presente capitolato speciale altresì il </text:span>corretto smaltimento d<text:span text:style-name="T20">ei suddetti</text:span> manifesti, di varie dimensioni, consegnati all’aggiudicatario dall’Ufficio Tributi del Comune di Agliana.</text:p>
      <text:p text:style-name="P17">L’affidatario dovrà provvedere all’affissione di qualsiasi avviso inerente l’attività istituzionale del Comune.</text:p>
      <text:p text:style-name="P9"/>
      <text:p text:style-name="P12">Il servizio deve essere garantito almeno per due giorni alla settimana, il Martedì ed il Venerdì; ed in caso di festività ricadente in questi due giorni, il servizio dovrà essere effettuato il primo giorno successivo non festivo. </text:p>
      <text:p text:style-name="P12">Restano salve le affissioni d’urgenza che dovranno essere garantite all’occorrenza. A tal fine si richiede una reperibilità giornaliera nella fascia oraria compresa dalle ore 12.00 alle ore 14.00.</text:p>
      <text:p text:style-name="P9"/>
      <text:p text:style-name="P9">L’affissione può essere ritardata a causa di forza maggiore, quali avverse condizioni atmosferiche.</text:p>
      <text:p text:style-name="P9"/>
      <text:p text:style-name="P9">Al momento della consegna all’aggiudicatario dei manifesti per l’affissione, l’Ufficio Tributi rilascerà un documento attestante il quantitativo degli stessi, che sarà controfirmato dall’addetto al ritiro.</text:p>
      <text:p text:style-name="P9"/>
      <text:p text:style-name="P16">Non costituisce oggetto del presente capitolato <text:s/>l’affissione e deaffissione di manifesti funebri.</text:p>
      <text:p text:style-name="P16"/>
      <text:p text:style-name="P9"/>
      <text:p text:style-name="P10">Art. 2)</text:p>
      <text:p text:style-name="P10">MODALITA’ DI ESECUZIONE DEL SERVIZIO</text:p>
      <text:p text:style-name="P9"/>
      <text:p text:style-name="P12">Il servizio di affissione deve essere eseguito dall’aggiudicatario avvalendosi di personale, mezzi, attrezzature e materiali propri, nel rispetto delle normative vigenti, e consiste nella posa con collante biodegradabile e nella successiva deaffissione dei manifesti. </text:p>
      <text:p text:style-name="P12">Il posizionamento dei manifesti dovrà aver luogo nei tempi e negli spazi espositivi quali indicati di volta in volta dall’Amministrazione comunale. </text:p>
      <text:p text:style-name="P12"/>
      <text:p text:style-name="P12">La deaffissione del materiale ed il conseguente conferimento per il corretto smaltimento dovrà aver luogo quando gli strati cartacei sovrapposti raggiungano lo spessore di millimetri 5 o allorché eventi atmosferici o atti vandalici abbiano causato lo scollamento dalla superficie base di quanto affisso, alterando la sicurezza o il decoro dell’impianto pubblicitario. </text:p>
      <text:p text:style-name="P9"/>
      <text:p text:style-name="P10">Art. 3)</text:p>
      <text:p text:style-name="P10">DESCRIZIONE E LOCALIZZAZIONE DEGLI IMPIANTI</text:p>
      <text:p text:style-name="P10"/>
      <text:p text:style-name="P12">Di seguito sono elencati i pannelli pubblicitari di diverse dimensioni, in parte utilizzabili su entrambi i fronti, a disposizione dell’Amministrazione Comunale, con l’indicazione della loro localizzazione <text:s/>e delle esatte superfici disponibili per le affissioni:</text:p>
      <text:p text:style-name="P21"/>
      <text:p text:style-name="P21">PANNELLI affissione manifesti formato standard cm 70/100</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3"/>
          </table:table-cell>
          <table:table-cell table:style-name="Tabella1.A1" office:value-type="string">
            <text:p text:style-name="P12">Ubicazione</text:p>
          </table:table-cell>
          <table:table-cell table:style-name="Tabella1.A1" office:value-type="string">
            <text:p text:style-name="P12">Pannelli</text:p>
          </table:table-cell>
          <table:table-cell table:style-name="Tabella1.A1" office:value-type="string">
            <text:p text:style-name="P12">Dimensioni espresse in cm (b x h)</text:p>
          </table:table-cell>
          <table:table-cell table:style-name="Tabella1.A1" office:value-type="string">
            <text:p text:style-name="P12">Fronte/retro</text:p>
          </table:table-cell>
          <table:table-cell table:style-name="Tabella1.F1" office:value-type="string">
            <text:p text:style-name="P23">Manifesti </text:p>
          </table:table-cell>
        </table:table-row>
        <table:table-row table:style-name="Tabella1.1">
          <table:table-cell table:style-name="Tabella1.A1" office:value-type="string">
            <text:p text:style-name="P12">Via </text:p>
          </table:table-cell>
          <table:table-cell table:style-name="Tabella1.A1" office:value-type="string">
            <text:p text:style-name="P12">Alessandrini c/o parcheggio</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ofacciale</text:p>
          </table:table-cell>
          <table:table-cell table:style-name="Tabella1.F1" office:value-type="string">
            <text:p text:style-name="P22">4</text:p>
          </table:table-cell>
        </table:table-row>
        <table:table-row table:style-name="Tabella1.1">
          <table:table-cell table:style-name="Tabella1.A1" office:value-type="string">
            <text:p text:style-name="P12">Via </text:p>
          </table:table-cell>
          <table:table-cell table:style-name="Tabella1.A1" office:value-type="string">
            <text:p text:style-name="P12">Anna Frank c/o ASL</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 </text:p>
          </table:table-cell>
          <table:table-cell table:style-name="Tabella1.A1" office:value-type="string">
            <text:p text:style-name="P12">Boccardi/Via De André</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text:p>
          </table:table-cell>
          <table:table-cell table:style-name="Tabella1.A1" office:value-type="string">
            <text:p text:style-name="P12">Branaccia c/o Pallaio loc. Ferruccia</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text:p>
          </table:table-cell>
          <table:table-cell table:style-name="Tabella1.A1" office:value-type="string">
            <text:p text:style-name="P12">Casello/Via Pasubio</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ext:soft-page-break/>
        <table:table-row table:style-name="Tabella1.1">
          <table:table-cell table:style-name="Tabella1.A1" office:value-type="string">
            <text:p text:style-name="P12">Via</text:p>
          </table:table-cell>
          <table:table-cell table:style-name="Tabella1.A1" office:value-type="string">
            <text:p text:style-name="P12">Don Milani/Via Provinciale fronte edicola</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ofacciale</text:p>
          </table:table-cell>
          <table:table-cell table:style-name="Tabella1.F1" office:value-type="string">
            <text:p text:style-name="P22">4</text:p>
          </table:table-cell>
        </table:table-row>
        <table:table-row table:style-name="Tabella1.1">
          <table:table-cell table:style-name="Tabella1.A1" office:value-type="string">
            <text:p text:style-name="P12">Via</text:p>
          </table:table-cell>
          <table:table-cell table:style-name="Tabella1.A1" office:value-type="string">
            <text:p text:style-name="P12">Guido Rossa nella Piazza</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text:p>
          </table:table-cell>
          <table:table-cell table:style-name="Tabella1.A1" office:value-type="string">
            <text:p text:style-name="P12">Giovannella c/o stadio</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foacciale</text:p>
          </table:table-cell>
          <table:table-cell table:style-name="Tabella1.F1" office:value-type="string">
            <text:p text:style-name="P22">4</text:p>
          </table:table-cell>
        </table:table-row>
        <table:table-row table:style-name="Tabella1.1">
          <table:table-cell table:style-name="Tabella1.A1" office:value-type="string">
            <text:p text:style-name="P12">Piazza</text:p>
          </table:table-cell>
          <table:table-cell table:style-name="Tabella1.A1" office:value-type="string">
            <text:p text:style-name="P12">Giovanni XXIII </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 </text:p>
          </table:table-cell>
          <table:table-cell table:style-name="Tabella1.A1" office:value-type="string">
            <text:p text:style-name="P12">Goldoni c/o biblioteca comunale</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 </text:p>
          </table:table-cell>
          <table:table-cell table:style-name="Tabella1.A1" office:value-type="string">
            <text:p text:style-name="P12">Grosseto/Via La Pira</text:p>
          </table:table-cell>
          <table:table-cell table:style-name="Tabella1.A1" office:value-type="string">
            <text:p text:style-name="P10">1</text:p>
          </table:table-cell>
          <table:table-cell table:style-name="Tabella1.A1" office:value-type="string">
            <text:p text:style-name="P11"/>
          </table:table-cell>
          <table:table-cell table:style-name="Tabella1.A1" office:value-type="string">
            <text:p text:style-name="P10">Monfoacciale</text:p>
          </table:table-cell>
          <table:table-cell table:style-name="Tabella1.F1" office:value-type="string">
            <text:p text:style-name="P22">4</text:p>
          </table:table-cell>
        </table:table-row>
        <table:table-row table:style-name="Tabella1.1">
          <table:table-cell table:style-name="Tabella1.A1" office:value-type="string">
            <text:p text:style-name="P12">Piazza </text:p>
          </table:table-cell>
          <table:table-cell table:style-name="Tabella1.A1" office:value-type="string">
            <text:p text:style-name="P12">IV Novembre</text:p>
          </table:table-cell>
          <table:table-cell table:style-name="Tabella1.A1" office:value-type="string">
            <text:p text:style-name="P10">1</text:p>
          </table:table-cell>
          <table:table-cell table:style-name="Tabella1.A1" office:value-type="string">
            <text:p text:style-name="P10">200x140 *</text:p>
          </table:table-cell>
          <table:table-cell table:style-name="Tabella1.A1" office:value-type="string">
            <text:p text:style-name="P10">Monofacciale</text:p>
          </table:table-cell>
          <table:table-cell table:style-name="Tabella1.F1" office:value-type="string">
            <text:p text:style-name="P22">3</text:p>
          </table:table-cell>
        </table:table-row>
        <table:table-row table:style-name="Tabella1.1">
          <table:table-cell table:style-name="Tabella1.A1" office:value-type="string">
            <text:p text:style-name="P12">Via </text:p>
          </table:table-cell>
          <table:table-cell table:style-name="Tabella1.A1" office:value-type="string">
            <text:p text:style-name="P12">La Pira aiuola parcheggio lato dx</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 </text:p>
          </table:table-cell>
          <table:table-cell table:style-name="Tabella1.A1" office:value-type="string">
            <text:p text:style-name="P12">Lavagnini/Via Santini fronte civico 55</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text:p>
          </table:table-cell>
          <table:table-cell table:style-name="Tabella1.A1" office:value-type="string">
            <text:p text:style-name="P12">Le Lame/Via Colzi</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 </text:p>
          </table:table-cell>
          <table:table-cell table:style-name="Tabella1.A1" office:value-type="string">
            <text:p text:style-name="P12">Levi parcheggio poste – Loc. Ferruccia</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 </text:p>
          </table:table-cell>
          <table:table-cell table:style-name="Tabella1.A1" office:value-type="string">
            <text:p text:style-name="P12">Libertà c/o aiuola Farmacia</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 </text:p>
          </table:table-cell>
          <table:table-cell table:style-name="Tabella1.F1" office:value-type="string">
            <text:p text:style-name="P22">8</text:p>
          </table:table-cell>
        </table:table-row>
        <table:table-row table:style-name="Tabella1.1">
          <table:table-cell table:style-name="Tabella1.A1" office:value-type="string">
            <text:p text:style-name="P12">Via </text:p>
          </table:table-cell>
          <table:table-cell table:style-name="Tabella1.A1" office:value-type="string">
            <text:p text:style-name="P12">Libertà /Via Roma</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ofacciale</text:p>
          </table:table-cell>
          <table:table-cell table:style-name="Tabella1.F1" office:value-type="string">
            <text:p text:style-name="P22">4</text:p>
          </table:table-cell>
        </table:table-row>
        <table:table-row table:style-name="Tabella1.1">
          <table:table-cell table:style-name="Tabella1.A1" office:value-type="string">
            <text:p text:style-name="P12">Via </text:p>
          </table:table-cell>
          <table:table-cell table:style-name="Tabella1.A1" office:value-type="string">
            <text:p text:style-name="P12">Libertà/Via Roma civico 1</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ofacciale</text:p>
          </table:table-cell>
          <table:table-cell table:style-name="Tabella1.F1" office:value-type="string">
            <text:p text:style-name="P22">4</text:p>
          </table:table-cell>
        </table:table-row>
        <table:table-row table:style-name="Tabella1.1">
          <table:table-cell table:style-name="Tabella1.A1" office:value-type="string">
            <text:p text:style-name="P12">Via </text:p>
          </table:table-cell>
          <table:table-cell table:style-name="Tabella1.A1" office:value-type="string">
            <text:p text:style-name="P12">Libertà nei pressi Scuole Medie</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ofacciale</text:p>
          </table:table-cell>
          <table:table-cell table:style-name="Tabella1.F1" office:value-type="string">
            <text:p text:style-name="P22">4</text:p>
          </table:table-cell>
        </table:table-row>
        <table:table-row table:style-name="Tabella1.1">
          <table:table-cell table:style-name="Tabella1.A1" office:value-type="string">
            <text:p text:style-name="P12">Via </text:p>
          </table:table-cell>
          <table:table-cell table:style-name="Tabella1.A1" office:value-type="string">
            <text:p text:style-name="P12">Magni c/o Edicola Comune</text:p>
          </table:table-cell>
          <table:table-cell table:style-name="Tabella1.A1" office:value-type="string">
            <text:p text:style-name="P10">1</text:p>
          </table:table-cell>
          <table:table-cell table:style-name="Tabella1.A1" office:value-type="string">
            <text:p text:style-name="P10">200x140 *</text:p>
          </table:table-cell>
          <table:table-cell table:style-name="Tabella1.A1" office:value-type="string">
            <text:p text:style-name="P10">Monofacciale</text:p>
          </table:table-cell>
          <table:table-cell table:style-name="Tabella1.F1" office:value-type="string">
            <text:p text:style-name="P22">3</text:p>
          </table:table-cell>
        </table:table-row>
        <table:table-row table:style-name="Tabella1.1">
          <table:table-cell table:style-name="Tabella1.A1" office:value-type="string">
            <text:p text:style-name="P12">Via </text:p>
          </table:table-cell>
          <table:table-cell table:style-name="Tabella1.A1" office:value-type="string">
            <text:p text:style-name="P12">Magni fronte Circolino</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ofacciale</text:p>
          </table:table-cell>
          <table:table-cell table:style-name="Tabella1.F1" office:value-type="string">
            <text:p text:style-name="P22">4</text:p>
          </table:table-cell>
        </table:table-row>
        <table:table-row table:style-name="Tabella1.1">
          <table:table-cell table:style-name="Tabella1.A1" office:value-type="string">
            <text:p text:style-name="P12">Via </text:p>
          </table:table-cell>
          <table:table-cell table:style-name="Tabella1.A1" office:value-type="string">
            <text:p text:style-name="P12">Mallemort/Via Callas</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ofacciale</text:p>
          </table:table-cell>
          <table:table-cell table:style-name="Tabella1.F1" office:value-type="string">
            <text:p text:style-name="P22">4</text:p>
          </table:table-cell>
        </table:table-row>
        <table:table-row table:style-name="Tabella1.1">
          <table:table-cell table:style-name="Tabella1.A1" office:value-type="string">
            <text:p text:style-name="P12">Via </text:p>
          </table:table-cell>
          <table:table-cell table:style-name="Tabella1.A1" office:value-type="string">
            <text:p text:style-name="P12">Matteotti civico 50/Via Cervi</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ofacciale</text:p>
          </table:table-cell>
          <table:table-cell table:style-name="Tabella1.F1" office:value-type="string">
            <text:p text:style-name="P22">4</text:p>
          </table:table-cell>
        </table:table-row>
        <table:table-row table:style-name="Tabella1.1">
          <table:table-cell table:style-name="Tabella1.A1" office:value-type="string">
            <text:p text:style-name="P12">Via </text:p>
          </table:table-cell>
          <table:table-cell table:style-name="Tabella1.A1" office:value-type="string">
            <text:p text:style-name="P12">Matteotti/Via Cellini</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ofacciale</text:p>
          </table:table-cell>
          <table:table-cell table:style-name="Tabella1.F1" office:value-type="string">
            <text:p text:style-name="P22">4</text:p>
          </table:table-cell>
        </table:table-row>
        <table:table-row table:style-name="Tabella1.1">
          <table:table-cell table:style-name="Tabella1.A1" office:value-type="string">
            <text:p text:style-name="P12">Via </text:p>
          </table:table-cell>
          <table:table-cell table:style-name="Tabella1.A1" office:value-type="string">
            <text:p text:style-name="P12">Buonarroti/Via Santini</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Piazza </text:p>
          </table:table-cell>
          <table:table-cell table:style-name="Tabella1.A1" office:value-type="string">
            <text:p text:style-name="P12">Michelucci </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 </text:p>
          </table:table-cell>
          <table:table-cell table:style-name="Tabella1.A1" office:value-type="string">
            <text:p text:style-name="P12">Monteverdi nella piazzetta</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 </text:p>
          </table:table-cell>
          <table:table-cell table:style-name="Tabella1.A1" office:value-type="string">
            <text:p text:style-name="P12">Pisa nella piazzetta</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text:p>
          </table:table-cell>
          <table:table-cell table:style-name="Tabella1.A1" office:value-type="string">
            <text:p text:style-name="P12">Ponte dei Bini</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ofacciale</text:p>
          </table:table-cell>
          <table:table-cell table:style-name="Tabella1.F1" office:value-type="string">
            <text:p text:style-name="P22">4</text:p>
          </table:table-cell>
        </table:table-row>
        <table:table-row table:style-name="Tabella1.1">
          <table:table-cell table:style-name="Tabella1.A1" office:value-type="string">
            <text:p text:style-name="P12">Via </text:p>
          </table:table-cell>
          <table:table-cell table:style-name="Tabella1.A1" office:value-type="string">
            <text:p text:style-name="P12">Provinciale pressi semaforo per montale</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ofacciale</text:p>
          </table:table-cell>
          <table:table-cell table:style-name="Tabella1.F1" office:value-type="string">
            <text:p text:style-name="P22">4</text:p>
          </table:table-cell>
        </table:table-row>
        <table:table-row table:style-name="Tabella1.1">
          <table:table-cell table:style-name="Tabella1.A1" office:value-type="string">
            <text:p text:style-name="P12">Via </text:p>
          </table:table-cell>
          <table:table-cell table:style-name="Tabella1.A1" office:value-type="string">
            <text:p text:style-name="P12">Puccini ex Coop</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 </text:p>
          </table:table-cell>
          <table:table-cell table:style-name="Tabella1.A1" office:value-type="string">
            <text:p text:style-name="P12">Puccini piazza parcheggio</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ofacciale</text:p>
          </table:table-cell>
          <table:table-cell table:style-name="Tabella1.F1" office:value-type="string">
            <text:p text:style-name="P22">4</text:p>
          </table:table-cell>
        </table:table-row>
        <table:table-row table:style-name="Tabella1.1">
          <table:table-cell table:style-name="Tabella1.A1" office:value-type="string">
            <text:p text:style-name="P12">Via</text:p>
          </table:table-cell>
          <table:table-cell table:style-name="Tabella1.A1" office:value-type="string">
            <text:p text:style-name="P12">Repubblica c/o Asilo Baldi</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ofacciale</text:p>
          </table:table-cell>
          <table:table-cell table:style-name="Tabella1.F1" office:value-type="string">
            <text:p text:style-name="P22">4</text:p>
          </table:table-cell>
        </table:table-row>
        <table:table-row table:style-name="Tabella1.1">
          <table:table-cell table:style-name="Tabella1.A1" office:value-type="string">
            <text:p text:style-name="P12">Via </text:p>
          </table:table-cell>
          <table:table-cell table:style-name="Tabella1.A1" office:value-type="string">
            <text:p text:style-name="P12">Roma pressi civico 131 /Via Machiavelli </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 </text:p>
          </table:table-cell>
          <table:table-cell table:style-name="Tabella1.A1" office:value-type="string">
            <text:p text:style-name="P12">Roma Piazzetta Tucci</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ofacciale </text:p>
          </table:table-cell>
          <table:table-cell table:style-name="Tabella1.F1" office:value-type="string">
            <text:p text:style-name="P22">4*rotto</text:p>
          </table:table-cell>
        </table:table-row>
        <table:table-row table:style-name="Tabella1.1">
          <table:table-cell table:style-name="Tabella1.A1" office:value-type="string">
            <text:p text:style-name="P12">Via </text:p>
          </table:table-cell>
          <table:table-cell table:style-name="Tabella1.A1" office:value-type="string">
            <text:p text:style-name="P12">Salcetana fronte Via F.lli Bandiera</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ofacciale</text:p>
          </table:table-cell>
          <table:table-cell table:style-name="Tabella1.F1" office:value-type="string">
            <text:p text:style-name="P22">4</text:p>
          </table:table-cell>
        </table:table-row>
        <table:table-row table:style-name="Tabella1.1">
          <table:table-cell table:style-name="Tabella1.A1" office:value-type="string">
            <text:p text:style-name="P12">Via </text:p>
          </table:table-cell>
          <table:table-cell table:style-name="Tabella1.A1" office:value-type="string">
            <text:p text:style-name="P12">San Michele /Via Selva</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 </text:p>
          </table:table-cell>
          <table:table-cell table:style-name="Tabella1.A1" office:value-type="string">
            <text:p text:style-name="P12">Selva pressi Cimitero S. Niccolò</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 </text:p>
          </table:table-cell>
          <table:table-cell table:style-name="Tabella1.A1" office:value-type="string">
            <text:p text:style-name="P12">Selva pressi cimitero S. Niccolò</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 </text:p>
          </table:table-cell>
          <table:table-cell table:style-name="Tabella1.A1" office:value-type="string">
            <text:p text:style-name="P12">Serragliolo ingresso Parco</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ofacciale</text:p>
          </table:table-cell>
          <table:table-cell table:style-name="Tabella1.F1" office:value-type="string">
            <text:p text:style-name="P22">4</text:p>
          </table:table-cell>
        </table:table-row>
        <table:table-row table:style-name="Tabella1.1">
          <table:table-cell table:style-name="Tabella1.A1" office:value-type="string">
            <text:p text:style-name="P12">Via </text:p>
          </table:table-cell>
          <table:table-cell table:style-name="Tabella1.A1" office:value-type="string">
            <text:p text:style-name="P12">Terracini <text:s/>pressi Ditta Calosci</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text:p>
          </table:table-cell>
          <table:table-cell table:style-name="Tabella1.A1" office:value-type="string">
            <text:p text:style-name="P12">Ticino di fronte al civico 38</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 </text:p>
          </table:table-cell>
          <table:table-cell table:style-name="Tabella1.A1" office:value-type="string">
            <text:p text:style-name="P12">Volturno nella piazzetta</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Bifacciale</text:p>
          </table:table-cell>
          <table:table-cell table:style-name="Tabella1.F1" office:value-type="string">
            <text:p text:style-name="P22">8</text:p>
          </table:table-cell>
        </table:table-row>
        <table:table-row table:style-name="Tabella1.1">
          <table:table-cell table:style-name="Tabella1.A1" office:value-type="string">
            <text:p text:style-name="P12">Via </text:p>
          </table:table-cell>
          <table:table-cell table:style-name="Tabella1.A1" office:value-type="string">
            <text:p text:style-name="P12">XX Settembre pressi civico 106</text:p>
          </table:table-cell>
          <table:table-cell table:style-name="Tabella1.A1" office:value-type="string">
            <text:p text:style-name="P10">1</text:p>
          </table:table-cell>
          <table:table-cell table:style-name="Tabella1.A1" office:value-type="string">
            <text:p text:style-name="P10">140x200</text:p>
          </table:table-cell>
          <table:table-cell table:style-name="Tabella1.A1" office:value-type="string">
            <text:p text:style-name="P10">Monofacciale</text:p>
          </table:table-cell>
          <table:table-cell table:style-name="Tabella1.F1" office:value-type="string">
            <text:p text:style-name="P22">4</text:p>
          </table:table-cell>
        </table:table-row>
        <table:table-row table:style-name="Tabella1.1">
          <table:table-cell table:style-name="Tabella1.A1" office:value-type="string">
            <text:p text:style-name="P13"/>
          </table:table-cell>
          <table:table-cell table:style-name="Tabella1.A1" office:value-type="string">
            <text:p text:style-name="P12">Totale</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F1" office:value-type="string">
            <text:p text:style-name="P22">274</text:p>
          </table:table-cell>
        </table:table-row>
        <table:table-row table:style-name="Tabella1.1">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F1" office:value-type="string">
            <text:p text:style-name="P11"/>
          </table:table-cell>
        </table:table-row>
      </table:table>
      <text:p text:style-name="P12">* pannello adibito a formato 100/140 ma utilizzato per manifesti formato 70/100.</text:p>
      <text:p text:style-name="P12"/>
      <text:p text:style-name="P21">PANNELLI affissione manifesti formato cm 100/140</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3"/>
          </table:table-cell>
          <table:table-cell table:style-name="Tabella2.A1" office:value-type="string">
            <text:p text:style-name="P12">Ubicazione</text:p>
          </table:table-cell>
          <table:table-cell table:style-name="Tabella2.A1" office:value-type="string">
            <text:p text:style-name="P12">Pannelli</text:p>
          </table:table-cell>
          <table:table-cell table:style-name="Tabella2.A1" office:value-type="string">
            <text:p text:style-name="P12">Dimensioni espresse in cm (b x h)</text:p>
          </table:table-cell>
          <table:table-cell table:style-name="Tabella2.A1" office:value-type="string">
            <text:p text:style-name="P12">Fronte/retro</text:p>
          </table:table-cell>
          <table:table-cell table:style-name="Tabella2.F1" office:value-type="string">
            <text:p text:style-name="P23">Manifesti </text:p>
          </table:table-cell>
        </table:table-row>
        <table:table-row table:style-name="Tabella2.1">
          <table:table-cell table:style-name="Tabella2.A1" office:value-type="string">
            <text:p text:style-name="P12">Via </text:p>
          </table:table-cell>
          <table:table-cell table:style-name="Tabella2.A1" office:value-type="string">
            <text:p text:style-name="P12">Anna Frank/Via XX Settembre</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Bifacciale</text:p>
          </table:table-cell>
          <table:table-cell table:style-name="Tabella2.F1" office:value-type="string">
            <text:p text:style-name="P22">4</text:p>
          </table:table-cell>
        </table:table-row>
        <table:table-row table:style-name="Tabella2.1">
          <table:table-cell table:style-name="Tabella2.A1" office:value-type="string">
            <text:p text:style-name="P12">Via </text:p>
          </table:table-cell>
          <table:table-cell table:style-name="Tabella2.A1" office:value-type="string">
            <text:p text:style-name="P12">Berlinguer fronte uscita Coop</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Monofacciale</text:p>
          </table:table-cell>
          <table:table-cell table:style-name="Tabella2.F1" office:value-type="string">
            <text:p text:style-name="P22">2</text:p>
          </table:table-cell>
        </table:table-row>
        <table:table-row table:style-name="Tabella2.1">
          <table:table-cell table:style-name="Tabella2.A1" office:value-type="string">
            <text:p text:style-name="P12">Via</text:p>
          </table:table-cell>
          <table:table-cell table:style-name="Tabella2.A1" office:value-type="string">
            <text:p text:style-name="P12">Goldoni c/o Biblioteca Comunale</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Bifacciale</text:p>
          </table:table-cell>
          <table:table-cell table:style-name="Tabella2.F1" office:value-type="string">
            <text:p text:style-name="P22">4</text:p>
          </table:table-cell>
        </table:table-row>
        <table:table-row table:style-name="Tabella2.1">
          <table:table-cell table:style-name="Tabella2.A1" office:value-type="string">
            <text:p text:style-name="P12">Piazza </text:p>
          </table:table-cell>
          <table:table-cell table:style-name="Tabella2.A1" office:value-type="string">
            <text:p text:style-name="P12">IV Novembre</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Monofacciale</text:p>
          </table:table-cell>
          <table:table-cell table:style-name="Tabella2.F1" office:value-type="string">
            <text:p text:style-name="P22">2</text:p>
          </table:table-cell>
        </table:table-row>
        <text:soft-page-break/>
        <table:table-row table:style-name="Tabella2.1">
          <table:table-cell table:style-name="Tabella2.A1" office:value-type="string">
            <text:p text:style-name="P12">Via </text:p>
          </table:table-cell>
          <table:table-cell table:style-name="Tabella2.A1" office:value-type="string">
            <text:p text:style-name="P12">Marconi /Via Cervi</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Bifacciale</text:p>
          </table:table-cell>
          <table:table-cell table:style-name="Tabella2.F1" office:value-type="string">
            <text:p text:style-name="P22">4</text:p>
          </table:table-cell>
        </table:table-row>
        <table:table-row table:style-name="Tabella2.1">
          <table:table-cell table:style-name="Tabella2.A1" office:value-type="string">
            <text:p text:style-name="P12">Via </text:p>
          </table:table-cell>
          <table:table-cell table:style-name="Tabella2.A1" office:value-type="string">
            <text:p text:style-name="P12">Matteotti pressi Cimitero Giardino</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Monofacciale</text:p>
          </table:table-cell>
          <table:table-cell table:style-name="Tabella2.F1" office:value-type="string">
            <text:p text:style-name="P22">2</text:p>
          </table:table-cell>
        </table:table-row>
        <table:table-row table:style-name="Tabella2.1">
          <table:table-cell table:style-name="Tabella2.A1" office:value-type="string">
            <text:p text:style-name="P12">Via </text:p>
          </table:table-cell>
          <table:table-cell table:style-name="Tabella2.A1" office:value-type="string">
            <text:p text:style-name="P12">Matteotti pressi Chiesa</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Monofacciale</text:p>
          </table:table-cell>
          <table:table-cell table:style-name="Tabella2.F1" office:value-type="string">
            <text:p text:style-name="P22">2</text:p>
          </table:table-cell>
        </table:table-row>
        <table:table-row table:style-name="Tabella2.1">
          <table:table-cell table:style-name="Tabella2.A1" office:value-type="string">
            <text:p text:style-name="P12">Via </text:p>
          </table:table-cell>
          <table:table-cell table:style-name="Tabella2.A1" office:value-type="string">
            <text:p text:style-name="P12">Buonarroti nella piazzetta</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Bifacciale</text:p>
          </table:table-cell>
          <table:table-cell table:style-name="Tabella2.F1" office:value-type="string">
            <text:p text:style-name="P22">4</text:p>
          </table:table-cell>
        </table:table-row>
        <table:table-row table:style-name="Tabella2.1">
          <table:table-cell table:style-name="Tabella2.A1" office:value-type="string">
            <text:p text:style-name="P12">Via </text:p>
          </table:table-cell>
          <table:table-cell table:style-name="Tabella2.A1" office:value-type="string">
            <text:p text:style-name="P12">Magni ingresso Piazza Aldo Moro</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Bifacciale</text:p>
          </table:table-cell>
          <table:table-cell table:style-name="Tabella2.F1" office:value-type="string">
            <text:p text:style-name="P22">4</text:p>
          </table:table-cell>
        </table:table-row>
        <table:table-row table:style-name="Tabella2.1">
          <table:table-cell table:style-name="Tabella2.A1" office:value-type="string">
            <text:p text:style-name="P12">Via </text:p>
          </table:table-cell>
          <table:table-cell table:style-name="Tabella2.A1" office:value-type="string">
            <text:p text:style-name="P12">Magni ingresso Piazza Aldo Moro</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Monofacciale</text:p>
          </table:table-cell>
          <table:table-cell table:style-name="Tabella2.F1" office:value-type="string">
            <text:p text:style-name="P22">2</text:p>
          </table:table-cell>
        </table:table-row>
        <table:table-row table:style-name="Tabella2.1">
          <table:table-cell table:style-name="Tabella2.A1" office:value-type="string">
            <text:p text:style-name="P12">Via </text:p>
          </table:table-cell>
          <table:table-cell table:style-name="Tabella2.A1" office:value-type="string">
            <text:p text:style-name="P12">Roma Piazzetta Tucci</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Bifacciale</text:p>
          </table:table-cell>
          <table:table-cell table:style-name="Tabella2.F1" office:value-type="string">
            <text:p text:style-name="P22">4</text:p>
          </table:table-cell>
        </table:table-row>
        <table:table-row table:style-name="Tabella2.1">
          <table:table-cell table:style-name="Tabella2.A1" office:value-type="string">
            <text:p text:style-name="P12">Via</text:p>
          </table:table-cell>
          <table:table-cell table:style-name="Tabella2.A1" office:value-type="string">
            <text:p text:style-name="P12">Roma pressi Banca</text:p>
          </table:table-cell>
          <table:table-cell table:style-name="Tabella2.A1" office:value-type="string">
            <text:p text:style-name="P10">1</text:p>
          </table:table-cell>
          <table:table-cell table:style-name="Tabella2.A1" office:value-type="string">
            <text:p text:style-name="P10"><text:s text:c="4"/>200x140**</text:p>
          </table:table-cell>
          <table:table-cell table:style-name="Tabella2.A1" office:value-type="string">
            <text:p text:style-name="P10">Bifacciale </text:p>
          </table:table-cell>
          <table:table-cell table:style-name="Tabella2.F1" office:value-type="string">
            <text:p text:style-name="P22">4</text:p>
          </table:table-cell>
        </table:table-row>
        <table:table-row table:style-name="Tabella2.1">
          <table:table-cell table:style-name="Tabella2.A1" office:value-type="string">
            <text:p text:style-name="P12">Via</text:p>
          </table:table-cell>
          <table:table-cell table:style-name="Tabella2.A1" office:value-type="string">
            <text:p text:style-name="P12">Roma pressi civico 140/b</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Bifacciale </text:p>
          </table:table-cell>
          <table:table-cell table:style-name="Tabella2.F1" office:value-type="string">
            <text:p text:style-name="P22">4</text:p>
          </table:table-cell>
        </table:table-row>
        <table:table-row table:style-name="Tabella2.1">
          <table:table-cell table:style-name="Tabella2.A1" office:value-type="string">
            <text:p text:style-name="P12">Via</text:p>
          </table:table-cell>
          <table:table-cell table:style-name="Tabella2.A1" office:value-type="string">
            <text:p text:style-name="P12">Roma pressi civico 94</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Bifacciale</text:p>
          </table:table-cell>
          <table:table-cell table:style-name="Tabella2.F1" office:value-type="string">
            <text:p text:style-name="P22">4</text:p>
          </table:table-cell>
        </table:table-row>
        <table:table-row table:style-name="Tabella2.1">
          <table:table-cell table:style-name="Tabella2.A1" office:value-type="string">
            <text:p text:style-name="P12">Via</text:p>
          </table:table-cell>
          <table:table-cell table:style-name="Tabella2.A1" office:value-type="string">
            <text:p text:style-name="P12">Roma pressi civio 111 /Via Vivaldi</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Bifacciale</text:p>
          </table:table-cell>
          <table:table-cell table:style-name="Tabella2.F1" office:value-type="string">
            <text:p text:style-name="P22">4</text:p>
          </table:table-cell>
        </table:table-row>
        <table:table-row table:style-name="Tabella2.1">
          <table:table-cell table:style-name="Tabella2.A1" office:value-type="string">
            <text:p text:style-name="P12">Via </text:p>
          </table:table-cell>
          <table:table-cell table:style-name="Tabella2.A1" office:value-type="string">
            <text:p text:style-name="P12">San Michele pressi Cimitero</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Bifacciale</text:p>
          </table:table-cell>
          <table:table-cell table:style-name="Tabella2.F1" office:value-type="string">
            <text:p text:style-name="P22">4</text:p>
          </table:table-cell>
        </table:table-row>
        <table:table-row table:style-name="Tabella2.1">
          <table:table-cell table:style-name="Tabella2.A1" office:value-type="string">
            <text:p text:style-name="P12">Via </text:p>
          </table:table-cell>
          <table:table-cell table:style-name="Tabella2.A1" office:value-type="string">
            <text:p text:style-name="P12">San Michele/Via Selva</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Bifacciale</text:p>
          </table:table-cell>
          <table:table-cell table:style-name="Tabella2.F1" office:value-type="string">
            <text:p text:style-name="P22">4</text:p>
          </table:table-cell>
        </table:table-row>
        <table:table-row table:style-name="Tabella2.1">
          <table:table-cell table:style-name="Tabella2.A1" office:value-type="string">
            <text:p text:style-name="P12">Via </text:p>
          </table:table-cell>
          <table:table-cell table:style-name="Tabella2.A1" office:value-type="string">
            <text:p text:style-name="P12">Selva pressi cimitero S. Niccolò</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Bifacciale</text:p>
          </table:table-cell>
          <table:table-cell table:style-name="Tabella2.F1" office:value-type="string">
            <text:p text:style-name="P22">4</text:p>
          </table:table-cell>
        </table:table-row>
        <table:table-row table:style-name="Tabella2.1">
          <table:table-cell table:style-name="Tabella2.A1" office:value-type="string">
            <text:p text:style-name="P12">Via </text:p>
          </table:table-cell>
          <table:table-cell table:style-name="Tabella2.A1" office:value-type="string">
            <text:p text:style-name="P12">Selva aiuola per loc. Ferruccia</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Bifacciale</text:p>
          </table:table-cell>
          <table:table-cell table:style-name="Tabella2.F1" office:value-type="string">
            <text:p text:style-name="P22">4</text:p>
          </table:table-cell>
        </table:table-row>
        <table:table-row table:style-name="Tabella2.1">
          <table:table-cell table:style-name="Tabella2.A1" office:value-type="string">
            <text:p text:style-name="P12">Via</text:p>
          </table:table-cell>
          <table:table-cell table:style-name="Tabella2.A1" office:value-type="string">
            <text:p text:style-name="P12">Settola /Via Terracini</text:p>
          </table:table-cell>
          <table:table-cell table:style-name="Tabella2.A1" office:value-type="string">
            <text:p text:style-name="P10">1</text:p>
          </table:table-cell>
          <table:table-cell table:style-name="Tabella2.A1" office:value-type="string">
            <text:p text:style-name="P10">200x140</text:p>
          </table:table-cell>
          <table:table-cell table:style-name="Tabella2.A1" office:value-type="string">
            <text:p text:style-name="P10">Bifacciale</text:p>
          </table:table-cell>
          <table:table-cell table:style-name="Tabella2.F1" office:value-type="string">
            <text:p text:style-name="P22">4</text:p>
          </table:table-cell>
        </table:table-row>
        <table:table-row table:style-name="Tabella2.1">
          <table:table-cell table:style-name="Tabella2.A1" office:value-type="string">
            <text:p text:style-name="P13"/>
          </table:table-cell>
          <table:table-cell table:style-name="Tabella2.A1" office:value-type="string">
            <text:p text:style-name="P13"/>
          </table:table-cell>
          <table:table-cell table:style-name="Tabella2.A1" office:value-type="string">
            <text:p text:style-name="P11"/>
          </table:table-cell>
          <table:table-cell table:style-name="Tabella2.A1" office:value-type="string">
            <text:p text:style-name="P11"/>
          </table:table-cell>
          <table:table-cell table:style-name="Tabella2.A1" office:value-type="string">
            <text:p text:style-name="P11"/>
          </table:table-cell>
          <table:table-cell table:style-name="Tabella2.F1" office:value-type="string">
            <text:p text:style-name="P22">70</text:p>
          </table:table-cell>
        </table:table-row>
      </table:table>
      <text:p text:style-name="P12">** danneggiato</text:p>
      <text:p text:style-name="P12">*** trattasi di pannelli a muro usurati</text:p>
      <text:p text:style-name="P12"/>
      <text:p text:style-name="P12"><text:tab/>Il suddetto elenco può variare di anno in anno, in base alle eventuali modificazioni apportate al piano generale degli impianti pubblicitari.</text:p>
      <text:p text:style-name="P10"/>
      <text:p text:style-name="P10">Art. 3)</text:p>
      <text:p text:style-name="P10">IMPORTO E DURATA DELL’AFFIDAMENTO</text:p>
      <text:p text:style-name="P9"/>
      <text:p text:style-name="P23"><text:span text:style-name="T4">La base dell’offerta della presente procedura negoziata è fissata nei seguenti prezzi unitari, al netto dell’I.V.A. di legge: € 0,90 a foglio di formato fino a cm 70x100, oltre ad € </text:span><text:span text:style-name="T6">20</text:span><text:span text:style-name="T4">,00 per eventuale quota di maggiorazione di cui all’articolo 22 comma 9 del D.L.vo 15 novembre 1993 n° 507, con una spesa presunta di € </text:span><text:span text:style-name="T7">13.200,00</text:span><text:span text:style-name="T4"> al netto dell’IVA di legge, per il </text:span><text:span text:style-name="T7">biennio</text:span><text:span text:style-name="T4"> di riferimento.</text:span></text:p>
      <text:p text:style-name="P12">Si precisa che per manifesti di dimensioni super<text:span text:style-name="T14">iori al form</text:span>ato standard di cm 70x100, l’unità di misura è costituita dal “foglio” di cm 70x100. Ad esempio, se il manifesto è di cm 100x140 si considerano n. 2 fogli; se il manifesto è di cm 140x200 si considerano 4 fogli etc. </text:p>
      <text:p text:style-name="P23"><text:span text:style-name="T4">L'importo presunto dell'appalto è totalmente indicativo. L'importo definitivo sarà determ</text:span><text:span text:style-name="T5">in</text:span><text:span text:style-name="T4">ato dalle prestazioni effettivamente fornite, su richiesta del committente nel periodo di vigenza contrattuale. L'affidatario non potrà vantare alcun diritto al raggiungimento dell'importo presunto dell'appalto. Quindi si procederà all'affidamento con la formula del contratto aperto, inteso come quello in cui la prestazione è pattuita con riferimento ad un determinato arco di tempo per servizi <text:s/>non predeterminati con esattezza nel numero, ma necessarie secondo le necessità della stazione appaltante. Il corrispettivo determinato sulla base dell'offerta economica presentata (costo unitario) è da considerarsi co</text:span><text:span text:style-name="T5">m</text:span><text:span text:style-name="T4">prensi</text:span><text:span text:style-name="T5">v</text:span><text:span text:style-name="T4">o di og</text:span><text:span text:style-name="T5">n</text:span><text:span text:style-name="T4">i e qualsiasi spesa inerente l'effettuazione delle prestazioni (costo del personale, acquisto eventuali attrezzature, benzina, assicurazione, smaltimento rifiuti, colle, carta, etc).</text:span></text:p>
      <text:p text:style-name="P28"><text:span text:style-name="T8">L’affidamento del servizio, di durata triennale, avrà inizio il 1 </text:span><text:span text:style-name="T9">gennaio 2020</text:span><text:span text:style-name="T12"> </text:span><text:span text:style-name="T11">e terminerà il 31 </text:span><text:span text:style-name="T12">dicembre 202</text:span><text:span text:style-name="T13">1</text:span><text:span text:style-name="T11">.</text:span></text:p>
      <text:p text:style-name="P5"/>
      <text:p text:style-name="P1"/>
      <text:p text:style-name="P10"/>
      <text:p text:style-name="P10">Art. 4)</text:p>
      <text:p text:style-name="P10">PERSONALE ADDETTO AL SERVIZIO</text:p>
      <text:p text:style-name="P9"/>
      <text:p text:style-name="P12">L’Impresa aggiudicataria è responsabile verso il Comune della esatta e puntuale realizzazione del servizio affidato e dell’opera dei propri dipendenti.</text:p>
      <text:p text:style-name="P12"/>
      <text:p text:style-name="P12"><text:soft-page-break/>L’Impresa è sottoposta a tutti gli obblighi verso i propri dipendenti risultanti dalle disposizioni legislative e regolamentari vigenti in materia di lavoro e di assicurazioni sociali nonché di sicurezza sul lavoro ex D.L.vo 81/2008. </text:p>
      <text:p text:style-name="P12"/>
      <text:p text:style-name="P12">Nessun rapporto di lavoro viene ad instaurarsi tra il Comune ed il personale addetto all’espletamento delle prestazioni assunte dall’impresa aggiudicataria. </text:p>
      <text:p text:style-name="P12">Il rapporto di impiego di tutto il personale adibito al servizio appaltato intercorrerà esclusivamente con l’Impresa aggiudicataria che sarà responsabile del suo operato sia nei confronti del Comune che di terzi. </text:p>
      <text:p text:style-name="P12"/>
      <text:p text:style-name="P12">L’Impresa deve eseguire il servizio con l’impiego di un numero adeguato di persone formate e di idonee attrezzature. </text:p>
      <text:p text:style-name="P12"/>
      <text:p text:style-name="P12">Il servizio dovrà essere eseguito in modo continuativo indipendentemente da assenze, permessi, ferie, malattie, maternità o infortuni. </text:p>
      <text:p text:style-name="P12"/>
      <text:p text:style-name="P12">L’Impresa aggiudicataria deve assicurare la reperibilità di un Responsabile, incaricato di vigilare anche sull’efficacia del servizio, il cui nominativo deve essere comunicato al Comune entro 10 (dieci) giorni dall’aggiudicazione della gara, per riscontrare eventuali richieste dell’Ente in ordine all’espletamento del servizio. Ogni eventuale contestazione avanzata nei confronti del suddetto Responsabile è da intendersi come mossa direttamente all’Impresa aggiudicataria. </text:p>
      <text:p text:style-name="P12">L’Impresa dovrà applicare nei confronti dei lavoratori impegnati nel servizio condizioni normative, contributive e retributive conformi a quelle fissate dalla legislazione vigente e dai CCNL ed Accordi integrativi applicabili alla categoria. Il personale dovrà risultare regolarmente iscritto a tutte le forme di assistenza e previdenza obbligatorie per Legge ed essere adeguatamente assicurato contro il rischio di morte, infortunio e danni a terzi. </text:p>
      <text:p text:style-name="P9"/>
      <text:p text:style-name="P9"/>
      <text:p text:style-name="P10">Art. 5)</text:p>
      <text:p text:style-name="P10">PRODOTTI ED ATTREZZATURE</text:p>
      <text:p text:style-name="P12"/>
      <text:p text:style-name="P12">L’Impresa deve fornire a propria cura e spese tutto il materiale e le attrezzature occorrenti per l’espletamento del servizio. </text:p>
      <text:p text:style-name="P12">L’Impresa deve utilizzare solo prodotti ed attrezzature funzionali e di comprovata validità ed affidabilità rispondendo di tutti i possibili danni provocati dall’utilizzo di materiali qualitativamente scadenti o inidonei, da uso di prodotto erroneo o non conforme alle normative vigenti, da negligenza, imprudenza o imperizia del personale addetto al servizio. </text:p>
      <text:p text:style-name="P12"/>
      <text:p text:style-name="P12">L’Impresa dovrà provvedere rapidamente ed a proprie spese alla riparazione e/o sostituzione di quanto danneggiato a seguito delle suddette condotte sollevando il Comune da ogni responsabilità ed avrà ad esclusivo suo carico l’onere di risarcire l’Ente, il proprio personale o i terzi circa i danni che dovessero essere comunque causati nello svolgimento del servizio. </text:p>
      <text:p text:style-name="P12">Tutti i prodotti e le attrezzature impiegati devono essere conformi alle norme antinfortunistiche vigenti nell’Unione europea. </text:p>
      <text:p text:style-name="P12">I collanti devono essere accompagnati dalla relativa Scheda di sicurezza se prevista dalla normativa vigente. </text:p>
      <text:p text:style-name="P9"/>
      <text:p text:style-name="P9"/>
      <text:p text:style-name="P10">Art 6)</text:p>
      <text:p text:style-name="P10">OSSERVANZA DELLE DISPOSIZIONI DI LEGGE IN MATERIA DI SICUREZZA E</text:p>
      <text:p text:style-name="P10">PROTEZIONE DEI LAVORATORI</text:p>
      <text:p text:style-name="P9"/>
      <text:p text:style-name="P12">L’impresa aggiudicataria, prima dell’inizio del servizio, deve fornire i propri dipendenti di mezzi, attrezzature e dispositivi di protezione individuale rispondenti alla normativa vigente inerente la tipologia delle attività previste e provvedere ad una formazione adeguata per garantire la tutela della salute e della sicurezza degli stessi.</text:p>
      <text:p text:style-name="P12"/>
      <text:p text:style-name="P12">L’Impresa provvederà a fornire al Comune il nominativo dei propri Responsabile del Servizio Protezione e Prevenzione e del Medico competente.</text:p>
      <text:p text:style-name="P12"/>
      <text:p text:style-name="P12"><text:soft-page-break/>Il personale dell’Impresa impiegato per lo svolgimento del servizio deve essere sottoposto, a carico dell’Impresa medesima, ai controlli sanitari preventivi e periodici nel rispetto della normativa vigente. </text:p>
      <text:p text:style-name="P9"/>
      <text:p text:style-name="P9"/>
      <text:p text:style-name="P10">Art. 7)</text:p>
      <text:p text:style-name="P10">ASSICURAZIONE</text:p>
      <text:p text:style-name="P9"/>
      <text:p text:style-name="P12">L’Impresa aggiudicataria assume in proprio ogni responsabilità in caso di infortuni o di danni arrecati a persone, animali o cose, tanto propri, dell’Amministrazione che di terzi, che dovessero verificarsi in dipendenza dell’esecuzione del servizio. </text:p>
      <text:p text:style-name="P12">A tale scopo deve stipulare e mantenere per tutta la durata dell’affidamento, a propria cura e spese, una Polizza assicurativa RCT contro il rischio di danni arrecati nello svolgimento della propria attività a persone, animali o cose comprensiva di quelli causati dopo il completamento dell’attività ma alla stessa conseguenti. Il massimale unico della suddetta assicurazione dovrà essere di almeno € 1.000.000,00 nell’intesa che eventuali danni non indennizzati dalla Compagnia assicurativa resteranno ad esclusivo carico dell’Impresa medesima; copia della suddetta assicurazione andrà consegnata dall’aggiudicatario all’Amministrazione comunale prima della stipula del contratto. </text:p>
      <text:p text:style-name="P9"/>
      <text:p text:style-name="P9"/>
      <text:p text:style-name="P10">Art.8)</text:p>
      <text:p text:style-name="P10">CONTROLLO DEL SERVIZIO E SANZIONI</text:p>
      <text:p text:style-name="P9"/>
      <text:p text:style-name="P14">Il Comune ha facoltà di effettuare controlli sul rispetto delle prescrizioni di cui al presente Capitolato speciale d’appalto e sul corretto espletamento del servizio.</text:p>
      <text:p text:style-name="P18">Le violazioni degli obblighi che fanno capo all’aggiudicatario e/o comunque <text:span text:style-name="T15">gli inadempimenti e/o ritardi nello svolgimento del servizio, o di violazione alle disposizioni contrattuali, saranno motivo di richiamo scritto. Eventuali controdeduzioni dovranno pervenire entro 5 giorni dal ricevimento del richiamo stesso; decorso inutilmente detto termine, ovvero in caso di rigetto delle stesse, si applicherà una penale variabile a discrezionale giudizio dell’Amministrazione, di importo non inferiore a € 50,00 e non superiore a € 300,00 il tutto senza pregiudizio di ogni e qualsiasi altra azione in merito.</text:span></text:p>
      <text:p text:style-name="P15">Il pagamento delle penali deve avvenire entro dieci giorni dalla conclusione della procedura di contestazione. Qualora il Concessionario non proceda al pagamento, il Comune si rivale sulla garanzia definitiva.</text:p>
      <text:p text:style-name="P15">L’applicazione delle penali non preclude al Comune la possibilità di mettere in atto altre forme di tutela.</text:p>
      <text:p text:style-name="P19">Il Comune si riserva la facoltà di risolvere l’affidamento del servizio qualora, dopo l’applicazione di cinque penalità e successiva diffida per iscritto ad adempiere, anch’essa comportante penalità, i servizi non fossero eseguiti con la massima cura e puntualità. Per ottenere il rimborso dei maggiori oneri sostenuti per l’affidamento ad altra ditta, per il pagamento delle penalità, il Comune potrà rivalersi mediante trattenuta sui crediti della Ditta.</text:p>
      <text:p text:style-name="P19">L’Amministrazione Comunale può richiedere la risoluzione del contratto:</text:p>
      <text:p text:style-name="P19">a) per motivi di pubblico interesse, in qualunque momento;</text:p>
      <text:p text:style-name="P19">b) in qualunque momento dell’esecuzione, avvalendosi della facoltà consentita dall’art. 1671 del Codice Civile;</text:p>
      <text:p text:style-name="P19">c) nel caso di frode, di grave negligenza, di contravvenzione nella esecuzione degli obblighi riportati nel contratto;</text:p>
      <text:p text:style-name="P19">d nel caso siano state inflitte alla Ditta cinque penalità;</text:p>
      <text:p text:style-name="P19">e) per comportamenti tenuti dal personale della Ditta di gravità tale da sconsigliare la continuazione del rapporto di servizio;</text:p>
      <text:p text:style-name="P19">f) in caso di cessazione di attività, oppure di concordato preventivo, o di fallimento, di stato di moratoria e di conseguenti atti di sequestro o pignoramento <text:span text:style-name="T16">a carico della Ditta;</text:span></text:p>
      <text:p text:style-name="P20">g) in caso di abbandono anche parziale, dei servizi stabiliti nel contratto;</text:p>
      <text:p text:style-name="P20">E’ fatto comunque salvo il diritto dell’Amministrazione Comunale al risarcimento di ogni ulteriore danno patito, senza limitazione dell’ammontare di cui alla penale succitata.</text:p>
      <text:p text:style-name="P12"/>
      <text:p text:style-name="P12">. </text:p>
      <text:p text:style-name="P12"/>
      <text:p text:style-name="P12"/>
      <text:p text:style-name="P9"/>
      <text:p text:style-name="P9"><text:soft-page-break/></text:p>
      <text:p text:style-name="P9"/>
      <text:p text:style-name="P10">Art. 9)</text:p>
      <text:p text:style-name="P10">CONTINUITA’ DEL SERVIZIO</text:p>
      <text:p text:style-name="P9"/>
      <text:p text:style-name="P12">L’Impresa aggiudicataria si obbliga a provvedere al servizio di cui al presente Capitolato speciale d’appalto senza interruzione, escluse le cause di forza maggiore. In caso di sciopero o agitazione sindacale l’Impresa si impegna a provvedere all’erogazione di prestazioni minime. </text:p>
      <text:p text:style-name="P12"/>
      <text:p text:style-name="P12"/>
      <text:p text:style-name="P10">Art. 10)</text:p>
      <text:p text:style-name="P10">CORRISPETTIVO</text:p>
      <text:p text:style-name="P9"/>
      <text:p text:style-name="P12">Per l’espletamento del servizio regolato dal presente Capitolato speciale d’appalto sarà corrisposto all’Impresa il corrispettivo unitario per ciascuna tipologia di manifesto effettivamente affisso, oltre all’eventuale diritto di urgenza, quali determinati in sede di aggiudicazione di gara. </text:p>
      <text:p text:style-name="P12"/>
      <text:p text:style-name="P12">La fattura emessa dall’aggiudicatario, a cadenza mensile posticipata, computerà i manifesti, di varia dimensione e relativo corrispettivo, consegnati nello stesso periodo dall’Ufficio Tributi per la relativa affissione , <text:s/>oltre agli eventuali diritti di urgenza. </text:p>
      <text:p text:style-name="P12"/>
      <text:p text:style-name="P12">Il pagamento del corrispettivo verrà effettuato di norma entro <text:span text:style-name="T17">30</text:span> (<text:span text:style-name="T17">trenta</text:span>) giorni dalla registrazione presso l’Ufficio Protocollo della regolare Fattura, a meno che non siano state rilevate inadempienze di qualsiasi natura sul contenuto delle prestazioni eseguite, nel qual caso il suddetto periodo inizierà a decorrere dal momento della regolarizzazione da parte dell’Impresa delle fattispecie oggetto della Fattura contestata o della eventuale emissione di Nota di credito. Il Comune assolverà all’IVA nella misura di Legge. </text:p>
      <text:p text:style-name="P9"/>
      <text:p text:style-name="P10"/>
      <text:p text:style-name="P10">Art. 11)</text:p>
      <text:p text:style-name="P10">CAUZIONE</text:p>
      <text:p text:style-name="P12"/>
      <text:p text:style-name="P12">In sede di contratto la ditta aggiudicataria dovrà presentare una cauzione definitiva pari al 10% dell’importo presuntivamente aggiudicato. La cauzione sarà restituita 60 (sessanta) giorni dopo lo scadere del contratto, salvo l’eventuale incameramento per gravi inadempienze. </text:p>
      <text:p text:style-name="P12"/>
      <text:p text:style-name="P10">Art. 12)</text:p>
      <text:p text:style-name="P10">SUBAPPALTO</text:p>
      <text:p text:style-name="P10"/>
      <text:p text:style-name="P12">Nel caso in cui l’affidatario vorrà servirsi del subappalto, dovrà indicare in sede di offerta, i servizi o parte di essi che intende subappaltare. I servizi in subappalto non possono superare la quota del 30% dell’importo contrattuale. <text:line-break/>Il subappalto è autorizzato dal Comune nel rispetto delle previsioni di cui all’art. 118 del D.Lgs. 163/2006 e successive modifiche e integrazioni.</text:p>
      <text:p text:style-name="P12">Nel caso di subappalto il Comune provvederà a corrispondere direttamente al subappaltatore l’importo dovuto per le prestazioni dagli stessi eseguite dietro presentazione di regolare fattura.</text:p>
      <text:p text:style-name="P12"/>
      <text:p text:style-name="P10">Art. 13)</text:p>
      <text:p text:style-name="P10">INIZIO DEL SERVIZIO</text:p>
      <text:p text:style-name="P4"/>
      <text:p text:style-name="P2"><text:span text:style-name="T8">Il servizio avrà inizio il 1/</text:span><text:span text:style-name="T10">01/2020. </text:span><text:span text:style-name="T8"><text:s/>La ditta aggiudicataria si impegna ad iniziare la prestazione anche nel caso in cui in tale data non sia ancora stato stipulato il relativo contratto, senza per ciò pretendere indennità o risarcimenti di sorta. Resta fermo la corresponsione del compenso dovuto a seguito del servizio effettuato anche nel periodo antecedente la stipulazione del contratto.</text:span></text:p>
      <text:p text:style-name="P3"/>
      <text:p text:style-name="P30"><text:soft-page-break/></text:p>
      <text:p text:style-name="P30"/>
      <text:p text:style-name="P10">Art. 14)</text:p>
      <text:p text:style-name="P10">NORMA DI SALVAGUARDIA</text:p>
      <text:p text:style-name="P9"/>
      <text:p text:style-name="P12">Per tutto quanto non è qui diversamente regolato, valgono le norme di legge.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Stile_20_di_20_composizione_20_personale" style:display-name="Stile di composizione personale" style:family="text" style:parent-style-name="Carattere_20_predefinito_20_paragrafo">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Stile_20_di_20_risposta_20_personalizzato" style:display-name="Stile di risposta personalizzato" style:family="text" style:parent-style-name="Carattere_20_predefinito_20_paragrafo">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01cm" fo:margin-bottom="3cm" fo:margin-left="2.032cm" fo:margin-right="2.03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header>
        <text:p text:style-name="Header"/>
      </style:header>
      <loext:header-first>
        <text:p text:style-name="Riga_20_d_27_intestazione"/>
      </loext:header-first>
      <style:footer>
        <text:p text:style-name="Footer"/>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dc:title>
    <meta:initial-creator>Ufficio SED</meta:initial-creator>
    <meta:creation-date>2012-08-29T10:19:00</meta:creation-date>
    <dc:date>2019-11-13T10:41:46.411000000</dc:date>
    <meta:print-date>2019-11-13T09:58:31.535000000</meta:print-date>
    <meta:editing-cycles>25</meta:editing-cycles>
    <meta:editing-duration>PT9H2M30S</meta:editing-duration>
    <meta:generator>LibreOffice/6.1.3.2$Windows_X86_64 LibreOffice_project/86daf60bf00efa86ad547e59e09d6bb77c699acb</meta:generator>
    <meta:document-statistic meta:table-count="2" meta:image-count="0" meta:object-count="0" meta:page-count="8" meta:paragraph-count="504" meta:word-count="2700" meta:character-count="18422" meta:non-whitespace-character-count="16127"/>
  </office:meta>
</office:document-meta>
</file>