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Rubik-Bold" svg:font-family="Rubik-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bfa60"/>
    </style:style>
    <style:style style:name="P3" style:family="paragraph" style:parent-style-name="Standard">
      <style:paragraph-properties fo:text-align="center" style:justify-single-word="false"/>
      <style:text-properties fo:color="#000000" style:font-name="PalatinoLinotype-Bold" fo:font-size="10pt" fo:font-weight="bold" style:font-size-asian="10pt" style:font-weight-asian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PalatinoLinotype-Bold" fo:font-size="10pt" fo:font-weight="bold" style:font-size-asian="10pt" style:font-weight-asian="bold"/>
    </style:style>
    <style:style style:name="P5" style:family="paragraph" style:parent-style-name="Standard">
      <style:text-properties fo:color="#000000" style:font-name="PalatinoLinotype-Roman" fo:font-size="10pt" style:font-size-asian="10pt"/>
    </style:style>
    <style:style style:name="P6" style:family="paragraph" style:parent-style-name="Standard">
      <style:paragraph-properties fo:text-align="start" style:justify-single-word="false"/>
      <style:text-properties fo:color="#000000" style:font-name="PalatinoLinotype-Roman" fo:font-size="10pt" officeooo:rsid="000bfa60" officeooo:paragraph-rsid="000bfa60" style:font-size-asian="10pt"/>
    </style:style>
    <style:style style:name="P7" style:family="paragraph" style:parent-style-name="Standard">
      <style:paragraph-properties fo:text-align="start" style:justify-single-word="false"/>
      <style:text-properties fo:color="#000000" style:font-name="PalatinoLinotype-Roman" fo:font-size="10pt" style:font-size-asian="10pt"/>
    </style:style>
    <style:style style:name="P8" style:family="paragraph" style:parent-style-name="Standard">
      <style:paragraph-properties fo:text-align="start" style:justify-single-word="false"/>
      <style:text-properties fo:color="#010101" style:font-name="Rubik-Bold" fo:font-size="10pt" fo:font-weight="bold" style:font-size-asian="10pt" style:font-weight-asian="bold"/>
    </style:style>
    <style:style style:name="P9" style:family="paragraph" style:parent-style-name="Standard">
      <style:paragraph-properties fo:text-align="start" style:justify-single-word="false"/>
      <style:text-properties fo:color="#000081" style:font-name="PalatinoLinotype-Roman" fo:font-size="10pt" style:font-size-asian="10pt"/>
    </style:style>
    <style:style style:name="T1" style:family="text">
      <style:text-properties fo:color="#000000" style:font-name="PalatinoLinotype-Bold" fo:font-size="10pt" fo:font-weight="bold" style:font-size-asian="10pt" style:font-weight-asian="bold"/>
    </style:style>
    <style:style style:name="T2" style:family="text">
      <style:text-properties fo:color="#000000" style:font-name="PalatinoLinotype-Bold" fo:font-size="10pt" fo:font-weight="bold" officeooo:rsid="000f01be" style:font-size-asian="10pt" style:font-weight-asian="bold"/>
    </style:style>
    <style:style style:name="T3" style:family="text">
      <style:text-properties fo:color="#000000" style:font-name="Rubik-Bold" fo:font-size="10pt" fo:font-weight="bold" style:font-size-asian="10pt" style:font-weight-asian="bold"/>
    </style:style>
    <style:style style:name="T4" style:family="text">
      <style:text-properties fo:color="#000000" style:font-name="PalatinoLinotype-Roman" fo:font-size="10pt" style:font-size-asian="10pt"/>
    </style:style>
    <style:style style:name="T5" style:family="text">
      <style:text-properties fo:color="#000000" style:font-name="PalatinoLinotype-Roman" fo:font-size="10pt" officeooo:rsid="000bfa60" style:font-size-asian="10pt"/>
    </style:style>
    <style:style style:name="T6" style:family="text">
      <style:text-properties fo:color="#000000" style:font-name="PalatinoLinotype-Roman" fo:font-size="10pt" officeooo:rsid="000f01be" style:font-size-asian="10pt"/>
    </style:style>
    <style:style style:name="T7" style:family="text">
      <style:text-properties fo:color="#000000" style:font-name="PalatinoLinotype-Roman" fo:font-size="10pt" fo:background-color="#fff200" loext:char-shading-value="0" style:font-size-asian="10pt"/>
    </style:style>
    <style:style style:name="T8" style:family="text">
      <style:text-properties fo:color="#000000" style:font-name="PalatinoLinotype-Roman" fo:font-size="10pt" fo:background-color="#fff200" loext:char-shading-value="0" style:font-size-asian="10pt"/>
    </style:style>
    <style:style style:name="T9" style:family="text">
      <style:text-properties fo:color="#000000" style:font-name="PalatinoLinotype-Roman" fo:font-size="8pt" style:font-size-asian="8pt"/>
    </style:style>
    <style:style style:name="T10" style:family="text">
      <style:text-properties fo:color="#010101" style:font-name="Rubik-Bold" fo:font-size="10pt" fo:font-weight="bold" style:font-size-asian="10pt" style:font-weight-asian="bold"/>
    </style:style>
    <style:style style:name="T11" style:family="text">
      <style:text-properties fo:color="#000081" style:font-name="PalatinoLinotype-Roman" fo:font-size="10pt" style:font-size-asian="10pt"/>
    </style:style>
    <style:style style:name="T12" style:family="text">
      <style:text-properties fo:color="#000081" style:font-name="PalatinoLinotype-Roman" fo:font-size="10pt" officeooo:rsid="000bfa60" style:font-size-asian="10pt"/>
    </style:style>
    <style:style style:name="T13" style:family="text">
      <style:text-properties fo:color="#002342" style:font-name="PalatinoLinotype-Roman" fo:font-size="10pt" style:font-size-asian="10pt"/>
    </style:style>
    <style:style style:name="T14" style:family="text">
      <style:text-properties fo:color="#002342" style:font-name="PalatinoLinotype-Roman" fo:font-size="10pt" officeooo:rsid="000bfa60" style:font-size-asian="10pt"/>
    </style:style>
    <style:style style:name="T15" style:family="text">
      <style:text-properties officeooo:rsid="000f01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VVISO PUBBLICO FINALIZZATO ALL’INDAGINE DI MERCATO</text:p>
      <text:p text:style-name="P8">MANIFESTAZIONE DI INTERESSE ALLA PROCEDURA NEGOZIATA EX ART.36 CO.2 LETT.A) D.LGS</text:p>
      <text:p text:style-name="P8">50/2016 S.M.I. IN MODALITÀ TELEMATICA SUL SISTEMA START DELLA REGIONE TOSCANA, PER</text:p>
      <text:p text:style-name="P1"><text:span text:style-name="T10">IL </text:span><text:span text:style-name="T3">SERVIZIO DI PUBBLICHE AFFISSIONI NEL TERRITORIO COMUNALE ANNI 2020-2021.</text:span></text:p>
      <text:p text:style-name="P6">Il Comune di Agliana , Piazza Resistenza, 2 51031 Agliana; tel 05746781 - </text:p>
      <text:p text:style-name="P2"><text:span text:style-name="T5">i</text:span><text:span text:style-name="T4">n esecuzione della Determinazione a contrattare n. ___ del _____, </text:span></text:p>
      <text:p text:style-name="P1"><text:span text:style-name="T1">Per conto del Comune di <text:s/></text:span><text:span text:style-name="T2">Agliana, Piazza Resistenza, 2 – 51031 Agliana (PT)</text:span><text:span text:style-name="T4"> Tel.:</text:span></text:p>
      <text:p text:style-name="P1"><text:span text:style-name="T6">0574 6781</text:span><text:span text:style-name="T4">, url </text:span><text:span text:style-name="T11">www.comune.</text:span><text:span text:style-name="T12">agliana</text:span><text:span text:style-name="T11">.it </text:span><text:span text:style-name="T4">Posta elettronica certificata: </text:span><text:span text:style-name="Strong_20_Emphasis"><text:span text:style-name="T4">comune.agliana.pt@legalmail.it</text:span></text:span><text:span text:style-name="T4"> </text:span></text:p>
      <text:p text:style-name="P1"><text:span text:style-name="T4">Il Responsabile Unico del Procedimento del Comune di </text:span><text:span text:style-name="T5">Agliana è D.ssa Tiziana Bellini </text:span><text:span text:style-name="T4">e-mail</text:span></text:p>
      <text:p text:style-name="P1"><text:span text:style-name="T14">tbellini</text:span><text:span text:style-name="T11">@comune.</text:span><text:span text:style-name="T12">agliana.pt.it</text:span><text:span text:style-name="T13">.</text:span></text:p>
      <text:p text:style-name="P7"/>
      <text:p text:style-name="P4">ART. 1 NATURA DELL’AVVISO</text:p>
      <text:p text:style-name="P7">Trattasi di appalto di servizi.</text:p>
      <text:p text:style-name="P7">La gara si svolgerà interamente per via telematica, ai sensi dell’art.58 del Codice, attraverso la piattaforma</text:p>
      <text:p text:style-name="P7">regionale START.</text:p>
      <text:p text:style-name="P1"><text:span text:style-name="T4">Tutte le informazioni per partecipare alla gara sono contenute nel sito </text:span><text:span text:style-name="T11">https://start.toscana.it/</text:span></text:p>
      <text:p text:style-name="P7">Si applicano pertanto alla presente procedura anche:</text:p>
      <text:p text:style-name="P7">- le Norme tecniche di funzionamento del Sistema telematico di acquisto della Regione Toscana, consultabili</text:p>
      <text:p text:style-name="P1"><text:span text:style-name="T4">all’indirizzo internet: </text:span><text:span text:style-name="T11">https://start.toscana.it/</text:span><text:span text:style-name="T4">;</text:span></text:p>
      <text:p text:style-name="P7">- il DPGR Toscana n. 79R del 24/12/2009 Regolamento per l’attuazione delle procedure telematiche per</text:p>
      <text:p text:style-name="P7">l’affidamento di forniture, servizi e lavori, di cui al Capo VI della legge regionale 13 luglio 2007 n. 38, come</text:p>
      <text:p text:style-name="P7">modificata dalla L.R. n. 13/2008 (Norme in materia di contratti pubblici e relative disposizioni sulla sicurezza</text:p>
      <text:p text:style-name="P7">e regolarità del lavoro).</text:p>
      <text:p text:style-name="P7">Il presente avviso è finalizzato esclusivamente a ricevere manifestazioni d’interesse per favorire la</text:p>
      <text:p text:style-name="P7">partecipazione e la consultazione di operatori economici, in modo non vincolante per l’Ente, con l’unico</text:p>
      <text:p text:style-name="P7">scopo di comunicare agli stessi, la disponibilità ad essere invitati a presentare offerta.</text:p>
      <text:p text:style-name="P7">Con il presente avviso non è indetta alcuna procedura di gara, di affidamento concorsuale o paraconcorsuale</text:p>
      <text:p text:style-name="P7">e non sono previste graduatorie di merito o attribuzioni di punteggio; si tratta semplicemente di un’indagine</text:p>
      <text:p text:style-name="P7">conoscitiva finalizzata all’individuazione di operatori economici da invitare alla successiva procedura</text:p>
      <text:p text:style-name="P7">negoziata.</text:p>
      <text:p text:style-name="P7">Il presente avviso ha scopo esclusivamente esplorativo, senza l’instaurazione di posizioni giuridiche od</text:p>
      <text:p text:style-name="P7">obblighi negoziali nei confronti della Stazione appaltante, che si riserva la possibilità di sospendere,</text:p>
      <text:p text:style-name="P7">modificare o annullare, in tutto o in parte, il procedimento avviato, e di non dar seguito all’indizione della</text:p>
      <text:p text:style-name="P7">successiva gara informale per l’affidamento di cui trattasi, senza che i soggetti richiedenti possano vantare</text:p>
      <text:p text:style-name="P7">alcuna pretesa, nonché di procedere con l’invio della lettera di invito alla presentazione dell’offerta anche in</text:p>
      <text:p text:style-name="P7">presenza di un’unica manifestazione di interesse pervenuta valida.</text:p>
      <text:p text:style-name="P7">Gli interessati alla procedura devono iscriversi presso il Sistema Telematico Acquisti della Regione Toscana</text:p>
      <text:p text:style-name="P7">(START) entro la data di scadenza della manifestazione di interesse. Per le informazioni contattare il Call</text:p>
      <text:p text:style-name="P7">Center del gestore del Sistema Telematico da lunedì a venerdì dalle ore 08:30 alle 18:00, tel. +39 (055 ) 6560174</text:p>
      <text:p text:style-name="P1"><text:span text:style-name="T4">o all’indirizzo di posta elettronica: </text:span><text:span text:style-name="T11">start.oe@pamercato.it</text:span><text:span text:style-name="T4">.</text:span></text:p>
      <text:p text:style-name="P4">ART. 2 OGGETTO DEL SERVIZIO – LUOGO DI ESECUZIONE – SUDDIVISIONE IN LOTTI</text:p>
      <text:p text:style-name="P1"><text:span text:style-name="T4">L’affidamento ha per oggetto il servizio di </text:span><text:span text:style-name="T5">affissione e deaffissione materiale dei manifesti d</text:span><text:span text:style-name="T4">elle pubbliche affissioni di cui al Decreto Legislativo 15 novembre 1993, n. 507, in tutto il territorio comunale. N</text:span><text:span text:style-name="T5">o</text:span><text:span text:style-name="T4">n è prevista la suddivisione in lotti funzionali.</text:span></text:p>
      <text:p text:style-name="P4">ART. 3 DURATA DEL SERVIZIO</text:p>
      <text:p text:style-name="P7">La durata dell’affidamento è stabilita in anni 2 – (biennio 2020-2021) e si intende disdetta alla scadenza senza</text:p>
      <text:p text:style-name="P7">bisogno di alcuna comunicazione.</text:p>
      <text:p text:style-name="P4">ART. 4 IMPORTO DEL SERVIZIO</text:p>
      <text:p text:style-name="P1"><text:span text:style-name="T4">L’importo presunto per il periodo di affidamento ammonta ad € 13.</text:span><text:span text:style-name="T5">2</text:span><text:span text:style-name="T4">00,00 al netto degli oneri fiscali di legge.</text:span></text:p>
      <text:p text:style-name="P4">ART. 5 PROCEDURA DI GARA – CRITERIO DI AGGIUDICAZIONE</text:p>
      <text:p text:style-name="P7">Procedura di gara.</text:p>
      <text:p text:style-name="P7">L’Amministrazione, espletata la presente procedura, provvederà ad inviare la lettera d’invito a partecipare</text:p>
      <text:p text:style-name="P1"><text:span text:style-name="T4">alla procedura negoziata prevista dall’art. 36, comma 2, lett. a) D.Lgs. 50/2016 s.m.i. tramite la piattafor</text:span><text:span text:style-name="T5">m</text:span><text:span text:style-name="T4">a</text:span></text:p>
      <text:p text:style-name="P7">telematica START esclusivamente alla casella di posta elettronica indicata dall'operatore economico e,</text:p>
      <text:p text:style-name="P7">inoltre, sarà disponibile su START nell'area riservata all'appalto in oggetto.</text:p>
      <text:p text:style-name="P7">Alla procedura di gara verranno invitati tutti gli operatori economici che avranno presentato valida</text:p>
      <text:p text:style-name="P7">manifestazione di interesse.</text:p>
      <text:p text:style-name="P7">Ai fini dell'applicazione del principio di rotazione previsto dal Codice all'art. 36, comma 2, lett. a) del Codice,</text:p>
      <text:p text:style-name="P7">si precisa che in base a quanto previsto all'art. 3 punto 3.6 delle Linee Guida n. 4 di ANAC di attuazione del</text:p>
      <text:p text:style-name="P7">Codice la rotazione non si applica in quanto non viene operata alcuna limitazione in ordine al numero di</text:p>
      <text:p text:style-name="P7">operatori economici tra i quali effettuare la selezione.</text:p>
      <text:p text:style-name="P7"><text:soft-page-break/>L'Amministrazione si riserva la facoltà, anche in presenza di una sola manifestazione di interesse pervenuta,</text:p>
      <text:p text:style-name="P7">di procedere all'invio della richiesta di offerta.</text:p>
      <text:p text:style-name="P7">Criterio di aggiudicazione.</text:p>
      <text:p text:style-name="P7">Minor prezzo ai sensi dell’art. 95, comma 4 del D.Lgs. n. 50/2016 s.m.i.</text:p>
      <text:p text:style-name="P4">ART. 6 SOGGETTI AMMESSI E CONDIZIONI DI PARTECIPAZIONE</text:p>
      <text:p text:style-name="P7">Gli operatori economici, anche stabiliti in altri Stati membri, possono partecipare alla presente gara in forma</text:p>
      <text:p text:style-name="P7">singola o associata, secondo le disposizioni dell’art. 45 del Codice, purché in possesso dei requisiti prescritti</text:p>
      <text:p text:style-name="P7">dai successivi articoli.</text:p>
      <text:p text:style-name="P7">Ai soggetti costituiti in forma associata si applicano le disposizioni di cui agli artt. 47 e 48 del Codice.</text:p>
      <text:p text:style-name="P7">Ciascun soggetto, sia singolo che raggruppato o consorziato dovrà essere in possesso dei seguenti</text:p>
      <text:p text:style-name="P7">requisiti speciali di cui all’art. 83 del D.Lgs. 50/2016 sotto indicati.</text:p>
      <text:p text:style-name="P7">È vietato ai concorrenti di partecipare in più di un raggruppamento temporaneo o consorzio ordinario di</text:p>
      <text:p text:style-name="P7">concorrenti o aggregazione di imprese aderenti al contratto di rete (nel prosieguo, aggregazione di imprese</text:p>
      <text:p text:style-name="P7">di rete).</text:p>
      <text:p text:style-name="P7">È vietato al concorrente che partecipa in raggruppamento o consorzio ordinario di concorrenti, di</text:p>
      <text:p text:style-name="P7">partecipare anche in forma individuale.</text:p>
      <text:p text:style-name="P7">È vietato al concorrente che partecipa al singolo lotto in aggregazione di imprese di rete, di partecipare anche</text:p>
      <text:p text:style-name="P7">in forma individuale. Le imprese retiste non partecipanti alla gara possono presentare offerta, per la</text:p>
      <text:p text:style-name="P7">medesima gara, in forma singola o associata.</text:p>
      <text:p text:style-name="P7">I consorzi di cui all’articolo 45, comma 2, lettere b) e c) del Codice sono tenuti ad indicare, in sede di offerta,</text:p>
      <text:p text:style-name="P7">per quali consorziati il consorzio concorre; a questi ultimi è vietato partecipare, in qualsiasi altra forma, ad</text:p>
      <text:p text:style-name="P7">ogni singolo. In caso di violazione sono esclusi dalla gara sia il consorzio sia il consorziato; in caso di</text:p>
      <text:p text:style-name="P7">inosservanza di tale divieto si applica l'articolo 353 del codice penale.</text:p>
      <text:p text:style-name="P7">Nel caso di consorzi di cui all’articolo 45, comma 2, lettere b) e c) del Codice, le consorziate designate dal</text:p>
      <text:p text:style-name="P7">consorzio per l’esecuzione del contratto non possono, a loro volta, a cascata, indicare un altro soggetto per</text:p>
      <text:p text:style-name="P7">l’esecuzione. Qualora la consorziata designata sia, a sua volta, un consorzio di cui all’articolo 45, comma 2,</text:p>
      <text:p text:style-name="P7">lettere b) e c), quest’ultimo indicherà in gara la consorziata esecutrice.</text:p>
      <text:p text:style-name="P7">Le aggregazioni tra imprese aderenti al contratto di rete di cui all’art. 45, comma 2 lett. f) del Codice,</text:p>
      <text:p text:style-name="P7">rispettano la disciplina prevista per i raggruppamenti temporanei di imprese in quanto compatibile.</text:p>
      <text:p text:style-name="P4">REQUISITI GENERALI</text:p>
      <text:p text:style-name="P7">Sono esclusi dalla gara gli operatori economici per i quali sussistono cause di esclusione di cui all’art.80 del</text:p>
      <text:p text:style-name="P7">Codice.</text:p>
      <text:p text:style-name="P7">Sono comunque esclusi gli operatori economici che abbiano affidato incarichi in violazione dell’art. 53,</text:p>
      <text:p text:style-name="P7">comma 16-ter, del d.lgs. del 2001 n. 165.</text:p>
      <text:p text:style-name="P4">REQUISITI DI IDONEITÀ PROFESSIONALE ART. 83 CO.1 LETT. A) E CO. 3 D.LGS. 50/2016 S.M.I.:</text:p>
      <text:p text:style-name="P7">- Iscrizione nel Registro delle Imprese presso la competente CCIAA per l’attività oggetto del presente</text:p>
      <text:p text:style-name="P7">servizio;</text:p>
      <text:p text:style-name="P7">ovvero</text:p>
      <text:p text:style-name="P7">- Iscrizione Albo Nazionale delle Società Cooperative di cui al Decreto Ministero delle Attività Produttive</text:p>
      <text:p text:style-name="P7">del 23.06.2004 tenuto presso la CCIAA;</text:p>
      <text:p text:style-name="P4">AVVALIMENTO</text:p>
      <text:p text:style-name="P7">E’ ammesso il ricorso all’istituto dell'avvalimento alle condizioni e modalità contenute all’art. 89 del D.Lgs</text:p>
      <text:p text:style-name="P7">50/2016. Si ricorda che il contratto è in ogni caso eseguito dall'impresa che partecipa alla gara. L'impresa</text:p>
      <text:p text:style-name="P7">ausiliaria dovrà produrre la documentazione di cui all'art 89 c.1.</text:p>
      <text:p text:style-name="P4">ART. 7 TEMPI E MODALITA’ DI PRESENTAZIONE DELLA MANIFESTAZIONE DI INTERESSE</text:p>
      <text:p text:style-name="P7">La manifestazione d’interesse dovrà essere presentata dall'operatore economico utilizzando l'apposito</text:p>
      <text:p text:style-name="P7">modello denominato “Manifestazione di interesse” disponibile nel dettaglio manifestazione di interesse</text:p>
      <text:p text:style-name="P7">unitamente all'avviso in oggetto.</text:p>
      <text:p text:style-name="P7">Detto modello, debitamente compilato e sottoscritto digitalmente dal legale rappresentante o soggetto</text:p>
      <text:p text:style-name="P7">munito di procura, dovrà essere inserito nell'apposito spazio predisposto sul sistema telematico.</text:p>
      <text:p text:style-name="P7">Per firmare digitalmente la manifestazione di interesse i titolari o legali rappresentanti degli operatori</text:p>
      <text:p text:style-name="P7">economici dovranno essere in possesso di un certificato di firma digitale in corso di validità rilasciato da un</text:p>
      <text:p text:style-name="P7">organismo incluso nell’elenco pubblico dei certificatori tenuto da DigitPA, secondo quanto previsto dal</text:p>
      <text:p text:style-name="P7">Codice dell’Amministrazione Digitale (art. 29 comma 1) e specificato dal DPCM 30 marzo 2009, nonché del</text:p>
      <text:p text:style-name="P7">relativo software per la visualizzazione e la firma di documenti digitali. E’ necessario un lettore di smart</text:p>
      <text:p text:style-name="P7">card.</text:p>
      <text:p text:style-name="P7">L'operatore economico che presenta la manifestazione di interesse dovrà essere in possesso dei requisiti</text:p>
      <text:p text:style-name="P7">minimi di capacità richiesti dal presente avviso e dichiararli secondo quanto previsto nell'apposito modello.</text:p>
      <text:p text:style-name="P7">L'Amministrazione non prenderà in considerazione le manifestazioni di interesse presentate nel caso in cui il</text:p>
      <text:p text:style-name="P7">modello “Manifestazione di interesse”:</text:p>
      <text:p text:style-name="P7">- manchi</text:p>
      <text:p text:style-name="P7">- non sia firmato digitalmente;</text:p>
      <text:p text:style-name="P7"><text:soft-page-break/>a) sia firmato digitalmente da una persona che non risulti dal modello stesso munita del potere di</text:p>
      <text:p text:style-name="P7">rappresentare il soggetto che presenta manifestazione di interesse;</text:p>
      <text:p text:style-name="P7">b) sia firmata digitalmente da persona diversa rispetto alla persona dichiarante, anche se entrambi muniti del</text:p>
      <text:p text:style-name="P7">potere di rappresentare il soggetto che presenta manifestazione di interesse;</text:p>
      <text:p text:style-name="P7">c) sia firmata, nel caso di soggetti plurimi, in modo difforme da quanto sopra precisato;</text:p>
      <text:p text:style-name="P7">d) risulti priva anche di una sola delle dichiarazioni contenute nell'apposito modello.</text:p>
      <text:p text:style-name="P7">Nessuna irregolarità, mancanza o incompletezza nelle dichiarazioni dell'apposito modello “Manifestazione</text:p>
      <text:p text:style-name="P7">di interesse” potrà essere sanata con il procedimento del soccorso istruttorio di cui all'art. 83 c. 9 del D. Lgs.</text:p>
      <text:p text:style-name="P7">50/2016 che non è applicabile alla fase della manifestazione di interesse.</text:p>
      <text:p text:style-name="P7">Le manifestazioni di interesse da parte dell’operatore economico devono pervenire entro e non oltre il</text:p>
      <text:p text:style-name="P7">termine perentorio pubblicato sul sistema START nel dettaglio manifestazione di interesse relativo</text:p>
      <text:p text:style-name="P7">all'appalto in oggetto, utilizzando le apposite funzionalità rese disponibili al seguente indirizzo internet:</text:p>
      <text:p text:style-name="P9">https://start.toscana.it</text:p>
      <text:p text:style-name="P7">Il sistema telematico non permette di completare le operazioni di presentazione della manifestazione di</text:p>
      <text:p text:style-name="P7">interesse dopo tale termine perentorio.</text:p>
      <text:p text:style-name="P7">Per poter manifestare l'interesse a partecipare:</text:p>
      <text:p text:style-name="P7">- gli operatori economici già registrati nell'indirizzario del sistema START dovranno accedere all'area</text:p>
      <text:p text:style-name="P7">riservata relativa all'avviso in oggetto e utilizzare l’apposita funzione presente sul Sistema;</text:p>
      <text:p text:style-name="P7">- gli operatori economici non iscritti all'indirizzario dovranno compilare il form telematico presente nella</text:p>
      <text:p text:style-name="P7">pagina contenente il dettaglio relativo all'avviso in oggetto.</text:p>
      <text:p text:style-name="P7">L’operatore economico, dopo aver manifestato interesse, riceverà una comunicazione di conferma attraverso</text:p>
      <text:p text:style-name="P7">il sistema START all’indirizzo di posta elettronica indicato in sede di registrazione.</text:p>
      <text:p text:style-name="P7">Si fa presente che l’operatore economico che ha fatto pervenire la manifestazione di interesse a seguito del</text:p>
      <text:p text:style-name="P7">presente avviso avrà la facoltà, ai sensi dell’art. 48, comma 11, del D. Lgs 50/2016, di presentare offerta per sé</text:p>
      <text:p text:style-name="P7">o quale mandatario di operatori riuniti secondo le modalità che saranno indicate nella lettera di invito.</text:p>
      <text:p text:style-name="P7">In tali casi, ai fini del raggiungimento della soglia minima dei requisiti richiesta per l’ammissione e come</text:p>
      <text:p text:style-name="P7">meglio specificato nella lettera di invito a presentare offerta, ciascuna singola impresa costituente l’operatore</text:p>
      <text:p text:style-name="P7">riunito, dovrà essere in possesso ed apportare parte di ognuno dei requisiti richiesti.</text:p>
      <text:p text:style-name="P7">La mandataria, comunque, dovrà essere in possesso ed apportare ognuno dei requisiti richiesti in misura</text:p>
      <text:p text:style-name="P7">maggioritaria rispetto agli altri membri dell’operatore riunito.</text:p>
      <text:p text:style-name="P7">La lettera di invito a presentare offerta verrà inviata da parte della Stazione appaltante tramite START</text:p>
      <text:p text:style-name="P7">esclusivamente alla casella di posta elettronica indicata dall’operatore economico e sarà inoltre resa</text:p>
      <text:p text:style-name="P7">disponibile sul Sistema Telematico nell’area riservata all’appalto in oggetto.</text:p>
      <text:p text:style-name="P7">La procedura di gara si svolgerà in modalità telematica: le dichiarazioni per la partecipazione e le offerte</text:p>
      <text:p text:style-name="P7">dovranno essere formulate dagli operatori economici e ricevute dalla Stazione appaltante esclusivamente per</text:p>
      <text:p text:style-name="P7">mezzo del Sistema Telematico Acquisti Regionale della Toscana accessibile all’indirizzo:</text:p>
      <text:p text:style-name="P9">https://start.toscana.it</text:p>
      <text:p text:style-name="P1"><text:span text:style-name="T1">Attenzione: </text:span><text:span text:style-name="T4">Il sistema telematico di acquisti on-line utilizza la casella denominata mail:</text:span></text:p>
      <text:p text:style-name="P1"><text:span text:style-name="T11">noreply@start.e.toscana.it </text:span><text:span text:style-name="T4">per inviare tutti i messaggi di posta elettronica.</text:span></text:p>
      <text:p text:style-name="P7">I concorrenti sono tenuti a controllare che le mail inviate dal sistema non vengano respinte né trattate come</text:p>
      <text:p text:style-name="P7">spam dal proprio sistema di posta elettronica e, in ogni caso, a verificare costantemente sul sistema la</text:p>
      <text:p text:style-name="P7">presenza di comunicazioni.</text:p>
      <text:p text:style-name="P7">Istruzioni dettagliate sul funzionamento della piattaforma START relativamente a come completare la</text:p>
      <text:p text:style-name="P7">procedura di registrazione e come inserire la manifestazione d’interesse su detta piattaforma possono essere</text:p>
      <text:p text:style-name="P7">richieste al Call Center del gestore del Sistema Telematico da lunedì a venerdì dalle ore 08:30 alle 18:00, tel.</text:p>
      <text:p text:style-name="P1"><text:span text:style-name="T4">+39 (055 ) 6560174 o all’indirizzo di posta elettronica: </text:span><text:span text:style-name="T11">start.oe@pamercato.it </text:span><text:span text:style-name="T4">.</text:span></text:p>
      <text:p text:style-name="P7">Le eventuali richieste sul contenuto della manifestazione di interesse presenti sull'apposito modello</text:p>
      <text:p text:style-name="P7">predisposto da questa Amministrazione dovranno essere formulate solo ed esclusivamente attraverso</text:p>
      <text:p text:style-name="P7">l'apposita sezione “Chiarimenti” nell'area riservata alla presente manifestazione; attraverso lo stesso mezzo</text:p>
      <text:p text:style-name="P1"><text:span text:style-name="T4">l'Amministrazione provvederà a fornire risposte a tutti i chiarimenti che perverranno </text:span><text:span text:style-name="T9">TRE GIORNI LAVORATIVI</text:span></text:p>
      <text:p text:style-name="P7">prima della data di scadenza del termine stabilito per ricevere le manifestazioni di interesse.</text:p>
      <text:p text:style-name="P4">ART. 8 DISCIPLINA IN MATERIA DI PROTEZIONE DEI DATI PERSONALI</text:p>
      <text:p text:style-name="P7">La partecipazione al presente avviso implica la raccolta ed il trattamento dei dati personali ai sensi del</text:p>
      <text:p text:style-name="P7">Regolamento UE 2016/679 del 27 aprile 2016, relativo alla protezione delle persone fisiche con riguardo al</text:p>
      <text:p text:style-name="P7">trattamento dei dati personali, nonché alla libera circolazione di tali dati e che abroga la direttiva 95/46/CE</text:p>
      <text:p text:style-name="P7">(regolamento generale sulla protezione dei dati) e, per quanto applicabile, del D.Lgs. 196/2003 e ss.mm.ii.,</text:p>
      <text:p text:style-name="P7">esclusivamente nell’ambito della presente per lo svolgimento delle funzioni istituzionali, delle attività e</text:p>
      <text:p text:style-name="P7">dell’assolvimento degli obblighi previsti da norme di legge o di regolamento. Il titolare del trattamento dei</text:p>
      <text:p text:style-name="P7">dati in questione è il Referente del Comune di <text:span text:style-name="T15">Agliana Dott.ssa Tiziana Bellini</text:span>.</text:p>
      <text:p text:style-name="P1"><text:span text:style-name="T1">Pubblicazione Avviso: </text:span><text:span text:style-name="T4">Il presente avviso, è pubblicato sulla piattaforma START, <text:s/>all’albo Pretorio del Comune di </text:span><text:span text:style-name="T6">Agliana</text:span><text:span text:style-name="T4"> e al </text:span><text:span text:style-name="T8">SITAT Osservatorio Regionale Contratti Pubblici</text:span><text:span text:style-name="T4">.</text:span></text:p>
      <text:p text:style-name="P1"><text:span text:style-name="T4">Per informazioni e chiarimenti è possibile contattare il Comune di </text:span><text:span text:style-name="T5">Agliana </text:span><text:span text:style-name="T4"><text:s/>ai contatti sopra indicati.</text:span></text:p>
      <text:p text:style-name="P1"><text:soft-page-break/><text:span text:style-name="T4">Il </text:span><text:span text:style-name="T5">Responsabile UOC</text:span></text:p>
      <text:p text:style-name="P1"><text:span text:style-name="T4">D.</text:span><text:span text:style-name="T5">ssa</text:span><text:span text:style-name="T4"> </text:span><text:span text:style-name="T5">Tiziana Bellini</text:span></text:p>
      <text:p text:style-name="P7"/>
      <text:p text:style-name="P7">Allegati al presente avviso:</text:p>
      <text:p text:style-name="P7">1. Modello di domanda per manifestazione d’interesse.</text:p>
      <text:p text:style-name="P5">2. C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Rubik-Bold" svg:font-family="Rubik-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12:03:21.512000000</meta:creation-date>
    <dc:date>2019-11-13T09:56:07.987000000</dc:date>
    <meta:editing-duration>PT4M25S</meta:editing-duration>
    <meta:editing-cycles>2</meta:editing-cycles>
    <meta:generator>LibreOffice/6.1.3.2$Windows_X86_64 LibreOffice_project/86daf60bf00efa86ad547e59e09d6bb77c699acb</meta:generator>
    <meta:document-statistic meta:table-count="0" meta:image-count="0" meta:object-count="0" meta:page-count="4" meta:paragraph-count="186" meta:word-count="2207" meta:character-count="15464" meta:non-whitespace-character-count="13432"/>
  </office:meta>
</office:document-meta>
</file>