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E0000005E990951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/>
      <style:text-properties fo:color="#000000" style:font-name="Calibri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" style:font-size-complex="9pt"/>
    </style:style>
    <style:style style:name="P9" style:family="paragraph" style:parent-style-name="Standard">
      <style:paragraph-properties loext:contextual-spacing="false" fo:margin-top="0cm" fo:margin-bottom="0cm" style:line-height-at-least="0.353cm" fo:text-align="justify" style:justify-single-word="false" fo:padding="0cm" fo:border="none" style:text-autospace="none" style:vertical-align="auto"/>
      <style:text-properties fo:color="#000000" style:font-name="Calibri" fo:font-size="10pt" fo:font-weight="normal" style:font-name-asian="Times New Roman" style:font-size-asian="10pt" style:language-asian="hi" style:country-asian="IN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style:line-height-at-least="0.353cm" fo:text-align="justify" style:justify-single-word="false" fo:padding="0cm" fo:border="none" style:text-autospace="none" style:vertical-align="auto"/>
      <style:text-properties fo:color="#000000" style:font-name="Calibri" fo:font-size="10pt" fo:font-style="italic" fo:font-weight="bold" style:font-name-asian="Times New Roman" style:font-size-asian="10pt" style:language-asian="hi" style:country-asian="IN" style:font-style-asian="italic" style:font-weight-asian="bold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loext:contextual-spacing="false" fo:margin-top="0cm" fo:margin-bottom="0cm" style:line-height-at-least="0.353cm" fo:text-align="center" style:justify-single-word="false" fo:padding="0cm" fo:border="none" style:text-autospace="none" style:vertical-align="auto"/>
      <style:text-properties fo:color="#000000" style:font-name="Calibri" fo:font-size="10pt" fo:font-weight="bold" style:font-name-asian="Times New Roman" style:font-size-asian="10pt" style:language-asian="hi" style:country-asian="IN" style:font-weight-asian="bold" style:font-name-complex="Calibri" style:font-size-complex="10pt" style:font-weight-complex="normal"/>
    </style:style>
    <style:style style:name="P12" style:family="paragraph" style:parent-style-name="western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0pt" style:font-size-asian="10pt" style:font-size-complex="10pt"/>
    </style:style>
    <style:style style:name="P13" style:family="paragraph" style:parent-style-name="western">
      <style:paragraph-properties loext:contextual-spacing="false" fo:margin-top="0cm" fo:margin-bottom="0cm" fo:line-height="100%"/>
      <style:text-properties style:use-window-font-color="tru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5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" fo:font-size="3pt" fo:font-style="italic" fo:font-weight="bold" style:font-name-asian="Calibri" style:font-size-asian="3pt" style:font-style-asian="italic" style:font-weight-asian="bold" style:font-name-complex="Calibri" style:font-size-complex="3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loext:contextual-spacing="false" fo:margin-left="-0.021cm" fo:margin-right="-0.905cm" fo:margin-top="0.051cm" fo:margin-bottom="0cm" fo:orphans="0" fo:widows="0" fo:text-indent="0cm" style:auto-text-indent="false" style:text-autospace="none"/>
      <style:text-properties style:use-window-font-color="true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style:font-name="Calibri" fo:font-size="10pt" fo:font-weight="bold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left="0cm" fo:margin-right="0.035cm" fo:text-align="justify" style:justify-single-word="false" fo:text-indent="0cm" style:auto-text-indent="false"/>
      <style:text-properties fo:color="#000000" style:font-name="Calibri" fo:font-size="10pt" fo:font-weight="normal" style:font-name-asian="Times New Roman" style:font-size-asian="10pt" style:language-asian="hi" style:country-asian="IN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loext:contextual-spacing="false" fo:margin-left="0cm" fo:margin-right="0.035cm" fo:text-align="justify" style:justify-single-word="false" fo:text-indent="0cm" style:auto-text-indent="false"/>
      <style:text-properties fo:color="#000000" style:font-name="Calibri" fo:font-size="10pt" fo:font-weight="bold" style:font-name-asian="Times New Roman" style:font-size-asian="10pt" style:language-asian="hi" style:country-asian="IN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loext:contextual-spacing="false" fo:margin-top="0cm" fo:margin-bottom="0cm" style:line-height-at-least="0.353cm" fo:text-align="justify" style:justify-single-word="false" fo:padding="0cm" fo:border="none" style:text-autospace="none" style:vertical-align="auto"/>
      <style:text-properties style:use-window-font-color="true" style:font-name="Calibri" fo:font-size="10pt" fo:font-weight="normal" style:font-name-asian="Calibri Light" style:font-size-asian="10pt" style:font-weight-asian="normal" style:font-name-complex="Times New Roman" style:font-size-complex="10pt" style:font-weight-complex="normal"/>
    </style:style>
    <style:style style:name="P23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4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25" style:family="paragraph" style:parent-style-name="Normale_20__28_Web_29_" style:master-page-name="Standard">
      <style:paragraph-properties loext:contextual-spacing="false" fo:margin-top="0.176cm" fo:margin-bottom="0cm" fo:text-align="center" style:justify-single-word="false" style:page-number="auto" fo:break-before="page"/>
      <style:text-properties style:font-name="Calibri" fo:font-size="3pt" fo:font-style="italic" fo:font-weight="bold" style:font-name-asian="Calibri" style:font-size-asian="3pt" style:font-style-asian="italic" style:font-weight-asian="bold" style:font-name-complex="Calibri" style:font-size-complex="3pt"/>
    </style:style>
    <style:style style:name="P26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" fo:font-weight="bold" style:font-name-asian="Calibri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name-asian="Times New Roman" style:language-asian="hi" style:country-asian="IN" style:font-weight-asian="bold" style:font-name-complex="Tahoma" style:font-weight-complex="bold"/>
    </style:style>
    <style:style style:name="T4" style:family="text">
      <style:text-properties fo:color="#000000" style:font-name="Calibri" style:text-underline-style="none" fo:font-weight="normal" style:font-name-asian="Times New Roman" style:language-asian="hi" style:country-asian="IN" style:font-weight-asian="normal" style:font-name-complex="Tahoma" style:font-weight-complex="normal"/>
    </style:style>
    <style:style style:name="T5" style:family="text">
      <style:text-properties fo:color="#000000" style:font-name="Calibri" fo:font-weight="normal" style:font-name-asian="Times New Roman" style:language-asian="hi" style:country-asian="IN" style:font-weight-asian="normal" style:font-name-complex="Calibri" style:font-weight-complex="normal"/>
    </style:style>
    <style:style style:name="T6" style:family="text">
      <style:text-properties fo:color="#000000" style:font-name="Calibri" fo:font-weight="normal" style:font-name-asian="Times New Roman" style:language-asian="hi" style:country-asian="IN" style:font-weight-asian="normal" style:font-name-complex="Tahoma" style:font-weight-complex="normal"/>
    </style:style>
    <style:style style:name="T7" style:family="text">
      <style:text-properties fo:color="#000000" style:font-name="Calibri" fo:font-style="normal" style:text-underline-style="none" fo:font-weight="normal" style:font-name-asian="Times New Roman" style:language-asian="hi" style:country-asian="IN" style:font-style-asian="normal" style:font-weight-asian="normal" style:font-name-complex="Tahoma" style:font-style-complex="normal" style:font-weight-complex="normal"/>
    </style:style>
    <style:style style:name="T8" style:family="text">
      <style:text-properties fo:color="#000000" style:font-name="Calibri" fo:font-style="normal" fo:font-weight="normal" style:font-name-asian="Times New Roman" style:language-asian="hi" style:country-asian="IN" style:font-style-asian="normal" style:font-weight-asian="normal" style:font-name-complex="Tahoma" style:font-style-complex="normal" style:font-weight-complex="normal"/>
    </style:style>
    <style:style style:name="T9" style:family="text">
      <style:text-properties style:font-name-asian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 text:c="4"/></text:p>
      <text:p text:style-name="P16"/>
      <text:p text:style-name="P15"><text:span text:style-name="T9"><text:s/></text:span>MODELLO ALLEGATO A) <text:s text:c="33"/></text:p>
      <text:p text:style-name="P14"><text:s text:c="2"/>MODELLO “DICHIARAZIONE POSSESSO REQUISITI”</text:p>
      <text:p text:style-name="P14"/>
      <text:p text:style-name="P19">AVVISO DI MANIFESTAZIONE DI INTERESSE <text:s/>PER L’INDIVIDUAZIONE DI <text:s/>OPERATORI ECONOMICI DA INVITARE ALLA SUCCESSIVA PROCEDURA TELEMATICA DI AFFIDAMENTO <text:s/>EX ART. 36, COMMA 2, LETT. B) DEL D. LGS. 50/2016, PER <text:s/>LA CONCLUSIONE DI “ACCORDO QUADRO CON UNICO OPERATORE PER SERVIZI DI MANUTENZIONE DELLE ALBERATURE DEI GIARDINI E DELLE AREE VERDI DEL TERRITORIO COMUNALE DI GREVE IN CHIANTI “ </text:p>
      <text:p text:style-name="P19">CIG 8086834A85</text:p>
      <text:p text:style-name="P4"/>
      <text:p text:style-name="P4">DICHIARAZIONE SOSTITUTIVA AI SENSI DEL DPR 445/2000</text:p>
      <text:p text:style-name="P5"/>
      <text:p text:style-name="P5">II sottoscritto _____________________________________ nat_ a __________________ il______________</text:p>
      <text:p text:style-name="P5">nella <text:s/>sua <text:s/>qualità di:</text:p>
      <text:p text:style-name="P17">________________________________________________________________________________________dell’impresa/società/altro soggetto</text:p>
      <text:p text:style-name="P5">con sede legale in_________________________________________________________________________</text:p>
      <text:p text:style-name="P5">Via/piazza _______________________________________________________________________________ </text:p>
      <text:p text:style-name="P17">codice fiscale</text:p>
      <text:p text:style-name="P5"/>
      <text:p text:style-name="P5">AI SENSI DEGLI ART. 46 E 47 DEL D.P.R. N. 445/2000, AI FINI DELLA PARTECIPAZIONE ALLA PRESENTE PROCEDURA DI AFFIDAMENTO</text:p>
      <text:p text:style-name="P4">DICHIARA</text:p>
      <text:p text:style-name="P7"><text:span text:style-name="T1"><text:s/></text:span><text:span text:style-name="T2">per l’operatore economico che rappresenta, il possesso dei seguenti requisiti:</text:span></text:p>
      <text:p text:style-name="P18"><text:s/></text:p>
      <text:p text:style-name="P21">Requisiti di carattere generale degli operatori economici</text:p>
      <text:p text:style-name="P20">Possesso dei requisiti generali di moralità dell’art.80 del D.Lgs. 50/2016.</text:p>
      <text:p text:style-name="P20"/>
      <text:p text:style-name="P21">Requisiti di idoneità professionale:</text:p>
      <text:p text:style-name="P20">Iscrizione nel Registro della Camera di Commercio, Industria, Artigianato e Agricoltura con attività esercitata nel settore nel quale si colloca l’oggetto della gara, art. 83 comma 3 del D.Lgs 18.04.2016 n. 50 e s.m.i..</text:p>
      <text:p text:style-name="P20"/>
      <text:p text:style-name="P20"><text:span text:style-name="T10">Requisito di capacità economica e finanziaria:</text:span> fatturato specifico minimo annuo nel settore di attività oggetto dell’accordo quadro riferito a ciascuno degli ultimi n. 3 esercizi finanziari disponibili per un importo complessivo (IVA esclusa), in ciascun esercizio, pari almeno all’importo dell'appalto. <text:span text:style-name="T11">Il settore di attività</text:span> è la manutenzione del verde nei giardini e nelle aree verdi. </text:p>
      <text:p text:style-name="P20"/>
      <text:p text:style-name="P21">Requisiti di capacità tecnica e professionale</text:p>
      <text:p text:style-name="P20">Ai sensi dell'art. 83, co. 6, del D.Lgs. n. 50/2016:</text:p>
      <text:p text:style-name="P20">a) avere eseguito negli ultimi tre anni servizi analoghi a quelli oggetto di affidamento;</text:p>
      <text:p text:style-name="P20">b) avere eseguito almeno il 40% dei servizi analoghi di cui alla precedente lettera a) in ambito urbano.</text:p>
      <text:p text:style-name="P11">DICHIARA, INOLTRE,</text:p>
      <text:p text:style-name="P11"/>
      <text:p text:style-name="P22"/>
      <text:p text:style-name="P6">Data _____________________<text:tab/></text:p>
      <text:p text:style-name="P6"/>
      <text:p text:style-name="P8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text-shadow="1pt 1pt" fo:font-weight="bold" style:font-weight-asian="bold" style:font-name-complex="Garamond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.21cm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7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Balloon_20_Text" style:display-name="Balloon Text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Rientro_20_corpo_20_del_20_testo_20_22" style:display-name="Rientro corpo del testo 22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text-shadow="1pt 1pt" fo:font-weight="bold" style:font-weight-asian="bold" style:font-name-complex="Garamond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olo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olo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/>
    </style:style>
    <style:style style:name="WW-RTF_5f_Num_20_2_20_7" style:display-name="WW-RTF_Num 2 7" style:family="text">
      <style:text-properties style:font-name="Symbol" style:font-name-asian="Symbol" style:font-name-complex="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/>
    </style:style>
    <style:style style:name="WW-RTF_5f_Num_20_2_20_4" style:display-name="WW-RTF_Num 2 4" style:family="text">
      <style:text-properties style:font-name="Symbol" style:font-name-asian="Symbol" style:font-name-complex="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/>
    </style:style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/>
    </style:style>
    <style:style style:name="RTF_5f_Num_20_4_20_1" style:display-name="RTF_Num 4 1" style:family="text">
      <style:text-properties style:font-name="Arial" style:font-name-asian="Arial" style:font-name-complex="Arial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size="8pt" style:letter-kerning="true" style:font-name-asian="SimSun1" style:font-size-asian="8pt" style:language-asian="zh" style:country-asian="CN" style:font-name-complex="Mangal1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name-complex="Calibri"/>
    </style:style>
    <style:style style:name="ListLabel_20_2" style:display-name="ListLabel 2" style:family="text">
      <style:text-properties style:font-name-complex="Courier New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style:font-name-complex="Calibri"/>
    </style:style>
    <style:style style:name="WW8Num9z0" style:family="text">
      <style:text-properties style:font-name="Symbol" fo:font-size="8pt" style:font-size-asian="8pt" style:font-name-complex="OpenSymbol" style:font-size-complex="8pt"/>
    </style:style>
    <style:style style:name="WW8Num8z3" style:family="text">
      <style:text-properties style:font-name="Symbol" fo:language="hi" fo:country="IN" fo:font-weight="bold" style:font-weight-asian="bold" style:font-name-complex="Calibri" style:font-weight-complex="bold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OpenSymbol" style:font-name-complex="OpenSymbol"/>
    </style:style>
    <style:style style:name="WW8Num8z0" style:family="text">
      <style:text-properties style:font-name="Symbol" fo:font-size="12pt" fo:language="hi" fo:country="IN" style:letter-kerning="true" style:font-name-asian="Times New Roman" style:font-size-asian="12pt" style:font-name-complex="OpenSymbol" style:font-size-complex="12pt"/>
    </style:style>
    <style:style style:name="WW8Num7z0" style:family="text">
      <style:text-properties style:font-name="Symbol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316619540533546695" text:style-name="WW8Num1">
          <text:list-item>
            <text:p text:style-name="MP1"><draw:frame draw:style-name="Mfr1" draw:name="immagini1" text:anchor-type="as-char" svg:width="10.954cm" svg:height="2.487cm" draw:z-index="0"><draw:image xlink:href="Pictures/100000000000019E0000005E9909511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1" draw:style-name="Mgr1" draw:text-style-name="MP4" draw:type="line" svg:x1="0.046cm" svg:y1="0.25cm" svg:x2="17.034cm" svg:y2="0.256cm" svg:d="M46 250l16988 6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ichela Mugnaini</meta:initial-creator>
    <meta:creation-date>2019-01-11T10:18:00</meta:creation-date>
    <dc:date>2019-11-19T10:34:30.47</dc:date>
    <meta:print-date>2019-11-12T11:12:23.054000000</meta:print-date>
    <meta:editing-cycles>68</meta:editing-cycles>
    <meta:editing-duration>P24DT7H5M48S</meta:editing-duration>
    <meta:document-statistic meta:table-count="0" meta:image-count="1" meta:object-count="0" meta:page-count="1" meta:paragraph-count="34" meta:word-count="366" meta:character-count="2817"/>
    <dc:creator>Comune San Casciano VP </dc:creator>
  </office:meta>
</office:document-meta>
</file>