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411dc"/>
    </style:style>
    <style:style style:name="P4" style:family="paragraph" style:parent-style-name="Standard">
      <style:paragraph-properties fo:text-align="center" style:justify-single-word="false" text:number-lines="true" text:line-number="0" style:text-autospace="none"/>
      <style:text-properties style:font-name="Palatino Linotype" fo:font-size="10pt" officeooo:paragraph-rsid="00658bb7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fo:font-weight="bold" officeooo:rsid="00159d5d" officeooo:paragraph-rsid="001afca1" style:font-size-asian="9pt" style:font-weight-asian="bold" style:font-name-complex="Palatino Linotype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fo:font-weight="bold" officeooo:rsid="0045607a" officeooo:paragraph-rsid="0045607a" style:font-size-asian="9pt" style:font-weight-asian="bold" style:font-name-complex="Palatino Linotype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officeooo:rsid="00159d5d" officeooo:paragraph-rsid="00159d5d" style:font-size-asian="9pt" style:font-weight-asian="bold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Palatino Linotype" fo:font-size="9pt" fo:font-weight="bold" officeooo:paragraph-rsid="00159d5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45607a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3" style:family="paragraph" style:parent-style-name="Standard">
      <style:text-properties style:font-name="Palatino Linotype" fo:font-size="9pt" officeooo:rsid="0040e7b4" officeooo:paragraph-rsid="0040e7b4" style:font-size-asian="9pt" style:font-name-complex="Palatino Linotype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officeooo:paragraph-rsid="001afca1" style:font-size-asian="9pt" style:font-name-complex="Palatino Linotype" style:font-size-complex="9pt"/>
    </style:style>
    <style:style style:name="P16" style:family="paragraph" style:parent-style-name="Standard"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Palatino Linotype" fo:font-size="9pt" officeooo:paragraph-rsid="0041441a" style:font-size-asian="9pt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Palatino Linotype" fo:font-size="9pt" officeooo:paragraph-rsid="001ad8e4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officeooo:paragraph-rsid="001ad8e4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9pt" officeooo:paragraph-rsid="001afca1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9pt" officeooo:rsid="001e6e1f" officeooo:paragraph-rsid="001e6e1f" style:font-size-asian="9pt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Palatino Linotype" fo:font-size="9pt" officeooo:rsid="00665540" officeooo:paragraph-rsid="00665540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1afca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41441a" officeooo:paragraph-rsid="0041441a" style:font-size-asian="9pt" style:font-weight-asian="normal" style:font-name-complex="Palatino Linotype" style:font-size-complex="9pt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429b3b" style:font-size-asian="9pt" style:font-weight-asian="normal" style:font-name-complex="Palatino Linotype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9pt" style:text-underline-style="none" fo:font-weight="normal" officeooo:rsid="0037f250" officeooo:paragraph-rsid="00159d5d" style:font-size-asian="9pt" style:font-weight-asian="normal" style:font-name-complex="Palatino Linotype" style:font-size-complex="9pt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style:font-name="TimesNewRomanPSMT" fo:font-size="6pt" fo:font-weight="bold" officeooo:paragraph-rsid="00665540" style:font-size-asian="6pt" style:font-weight-asian="bold" style:font-name-complex="Palatino Linotype" style:font-size-complex="8pt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NewRomanPSMT" fo:font-size="7pt" officeooo:paragraph-rsid="00665540" style:font-size-asian="7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NewRomanPSMT" fo:font-size="7pt" officeooo:paragraph-rsid="00665540" style:font-size-asian="7pt" style:font-size-complex="7pt"/>
    </style:style>
    <style:style style:name="P32" style:family="paragraph" style:parent-style-name="Standard">
      <style:paragraph-properties fo:text-align="start" style:justify-single-word="false"/>
      <style:text-properties fo:color="#084283" style:font-name="TimesNewRomanPSMT" fo:font-size="7pt" officeooo:paragraph-rsid="00665540" style:font-size-asian="7pt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7pt" style:text-underline-style="solid" style:text-underline-width="auto" style:text-underline-color="font-color" officeooo:paragraph-rsid="00665540" style:font-size-asian="7pt" style:font-name-complex="Palatino Linotype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8pt" style:text-underline-style="solid" style:text-underline-width="auto" style:text-underline-color="font-color" officeooo:paragraph-rsid="00665540" style:font-size-asian="8pt" style:font-name-complex="Palatino Linotype" style:font-size-complex="8pt"/>
    </style:style>
    <style:style style:name="P35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9pt" officeooo:paragraph-rsid="0040e7b4" style:font-size-asian="9pt" style:font-size-complex="9pt"/>
    </style:style>
    <style:style style:name="P37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9pt" fo:font-style="italic" officeooo:paragraph-rsid="0040e7b4" style:font-size-asian="9pt" style:font-style-asian="italic" style:font-name-complex="Palatino Linotype" style:font-size-complex="9pt"/>
    </style:style>
    <style:style style:name="P38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Palatino Linotype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39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Palatino Linotype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3.002cm" style:type="center"/>
        </style:tab-stops>
      </style:paragraph-properties>
      <style:text-properties fo:color="#000000" style:font-name="TimesNewRomanPSMT" fo:font-size="7pt" style:text-underline-style="solid" style:text-underline-width="auto" style:text-underline-color="font-color" officeooo:paragraph-rsid="00665540" style:font-size-asian="7pt" style:font-name-complex="Palatino Linotype" style:font-size-complex="7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text:number-lines="true" text:line-number="0" style:text-autospace="none"/>
      <style:text-properties style:font-name="Palatino Linotype" fo:font-size="10pt" officeooo:paragraph-rsid="00658bb7" style:font-size-asian="10pt" style:font-size-complex="10pt"/>
    </style:style>
    <style:style style:name="P44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4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9pt" officeooo:paragraph-rsid="0045607a" style:font-size-asian="9pt" style:font-size-complex="9pt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9pt" officeooo:paragraph-rsid="0057e3eb" style:font-size-asian="9pt" style:font-size-complex="9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9pt" officeooo:paragraph-rsid="005094bb" style:font-size-asian="9pt" style:font-name-complex="Palatino Linotype" style:font-size-complex="9pt"/>
    </style:style>
    <style:style style:name="P50" style:family="paragraph" style:parent-style-name="Heading_20_4">
      <style:text-properties style:font-name="Palatino Linotype" fo:font-size="9pt" style:font-size-asian="9pt" style:font-name-complex="Palatino Linotype" style:font-size-complex="9pt"/>
    </style:style>
    <style:style style:name="P51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9pt" style:font-size-asian="9pt" style:font-name-complex="Palatino Linotype" style:font-size-complex="9pt"/>
    </style:style>
    <style:style style:name="P52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53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9pt" style:font-size-asian="9pt" style:font-size-complex="9pt"/>
    </style:style>
    <style:style style:name="P54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9pt" officeooo:paragraph-rsid="00665540" style:font-size-asian="9pt" style:font-size-complex="9pt"/>
    </style:style>
    <style:style style:name="P55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fo:font-size="10pt" officeooo:paragraph-rsid="00665540" style:font-size-asian="10pt" style:font-size-complex="8pt"/>
    </style:style>
    <style:style style:name="P56" style:family="paragraph" style:parent-style-name="List">
      <style:paragraph-properties fo:margin-top="0cm" fo:margin-bottom="0cm" loext:contextual-spacing="false"/>
      <style:text-properties style:font-name="Palatino Linotype" fo:font-size="9pt" style:font-size-asian="9pt" style:font-name-complex="Palatino Linotype" style:font-size-complex="9pt"/>
    </style:style>
    <style:style style:name="P57" style:family="paragraph" style:parent-style-name="stile_20_uso_20_bollo" style:master-page-name="Standard">
      <style:paragraph-properties fo:line-height="100%" style:page-number="auto"/>
      <style:text-properties style:font-name="Palatino Linotype" fo:font-size="9pt" fo:font-weight="bold" officeooo:paragraph-rsid="00619c55" style:font-size-asian="9pt" style:font-weight-asian="bold" style:font-name-complex="Palatino Linotype" style:font-size-complex="9pt"/>
    </style:style>
    <style:style style:name="P58" style:family="paragraph" style:parent-style-name="stile_20_uso_20_bollo">
      <style:paragraph-properties fo:line-height="100%"/>
      <style:text-properties style:font-name="Palatino Linotype" fo:font-size="9pt" fo:font-weight="bold" officeooo:paragraph-rsid="00619c55" style:font-size-asian="9pt" style:font-weight-asian="bold" style:font-name-complex="Palatino Linotype" style:font-size-complex="9pt"/>
    </style:style>
    <style:style style:name="P5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9pt" style:text-underline-style="none" fo:font-weight="normal" officeooo:rsid="00429b3b" officeooo:paragraph-rsid="0037f250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6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9pt" style:text-underline-style="none" fo:font-weight="normal" officeooo:rsid="00429b3b" officeooo:paragraph-rsid="0041441a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6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9pt" officeooo:paragraph-rsid="0037f250" style:font-size-asian="9pt" style:font-size-complex="9pt" fo:hyphenate="false" fo:hyphenation-remain-char-count="2" fo:hyphenation-push-char-count="2"/>
    </style:style>
    <style:style style:name="P6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9pt" officeooo:rsid="0041441a" officeooo:paragraph-rsid="0041441a" style:font-size-asian="9pt" style:font-size-complex="9pt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fo:font-weight="normal" officeooo:rsid="001e6e1f" officeooo:paragraph-rsid="005d1d59" style:font-name-asian="Palatino Linotype1" style:font-size-asian="9pt" style:font-weight-asian="normal" style:font-name-complex="Palatino Linotype1" style:font-size-complex="9pt" style:font-weight-complex="normal"/>
    </style:style>
    <style:style style:name="P6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9pt" officeooo:paragraph-rsid="001754c1" style:font-name-asian="Symbol" style:font-size-asian="9pt" style:font-name-complex="Symbol" style:font-size-complex="9pt"/>
    </style:style>
    <style:style style:name="P65" style:family="paragraph" style:parent-style-name="Text_20_body">
      <style:paragraph-properties fo:text-align="justify" style:justify-single-word="false"/>
      <style:text-properties style:font-name="Palatino Linotype" fo:font-size="9pt" officeooo:paragraph-rsid="001754c1" style:font-name-asian="Symbol" style:font-size-asian="9pt" style:font-name-complex="Symbol" style:font-size-complex="9pt"/>
    </style:style>
    <style:style style:name="P66" style:family="paragraph" style:parent-style-name="Text_20_body">
      <style:paragraph-properties fo:text-align="end" style:justify-single-word="false" fo:orphans="2" fo:widows="2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67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68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officeooo:paragraph-rsid="00665540" style:font-size-asian="10pt" style:font-weight-asian="bold" style:font-name-complex="Palatino Linotype" style:font-size-complex="8pt"/>
    </style:style>
    <style:style style:name="P69" style:family="paragraph" style:parent-style-name="Text_20_body">
      <style:paragraph-properties fo:text-align="start" style:justify-single-word="false" fo:orphans="2" fo:widows="2">
        <style:tab-stops/>
      </style:paragraph-properties>
      <style:text-properties style:font-name="Palatino Linotype" fo:font-size="10pt" fo:font-weight="bold" officeooo:paragraph-rsid="00665540" style:font-size-asian="10pt" style:font-weight-asian="bold" style:font-name-complex="Palatino Linotype" style:font-size-complex="8pt"/>
    </style:style>
    <style:style style:name="P70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665540" style:font-size-asian="8pt" style:font-weight-asian="bold" style:font-name-complex="Palatino Linotype" style:font-size-complex="8pt" style:font-weight-complex="bold"/>
    </style:style>
    <style:style style:name="T1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fo:font-weight="bold" style:font-size-asian="9pt" style:language-asian="it" style:country-asian="IT" style:font-weight-asian="bold" style:font-size-complex="9pt" style:font-weight-complex="bold"/>
    </style:style>
    <style:style style:name="T2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fo:font-weight="bold" officeooo:rsid="000d8820" style:font-size-asian="9pt" style:language-asian="it" style:country-asian="IT" style:font-weight-asian="bold" style:font-size-complex="9pt" style:font-weight-complex="bold"/>
    </style:style>
    <style:style style:name="T3" style:family="text">
      <style:text-properties fo:text-transform="uppercase" fo:color="#000000" style:text-line-through-style="none" style:text-line-through-type="none" fo:font-size="9pt" fo:language="it" fo:country="IT" style:text-underline-style="none" fo:font-weight="bold" style:font-size-asian="9pt" style:language-asian="it" style:country-asian="IT" style:font-weight-asian="bold" style:font-size-complex="9pt" style:font-weight-complex="bold"/>
    </style:style>
    <style:style style:name="T4" style:family="text">
      <style:text-properties fo:text-transform="uppercase" fo:color="#000000" style:text-line-through-style="none" style:text-line-through-type="none" fo:font-size="9pt" fo:language="it" fo:country="IT" style:text-underline-style="none" fo:font-weight="bold" officeooo:rsid="000d8820" style:font-size-asian="9pt" style:language-asian="it" style:country-asian="IT" style:font-weight-asian="bold" style:font-size-complex="9pt" style:font-weight-complex="bold"/>
    </style:style>
    <style:style style:name="T5" style:family="text">
      <style:text-properties fo:text-transform="uppercase" fo:color="#000000" style:text-line-through-style="none" style:text-line-through-type="none" style:font-name="Palatino Linotype" fo:font-size="9pt" fo:language="it" fo:country="IT" style:text-underline-style="none" fo:font-weight="bold" style:font-size-asian="9pt" style:language-asian="it" style:country-asian="IT" style:font-weight-asian="bold" style:font-size-complex="9pt" style:font-weight-complex="bold"/>
    </style:style>
    <style:style style:name="T6" style:family="text">
      <style:text-properties fo:text-transform="uppercase" fo:color="#000000" style:text-line-through-style="none" style:text-line-through-type="none" style:font-name="Palatino Linotype" fo:font-size="9pt" fo:language="it" fo:country="IT" style:text-underline-style="none" fo:font-weight="bold" officeooo:rsid="000d8820" style:font-size-asian="9pt" style:language-asian="it" style:country-asian="IT" style:font-weight-asian="bold" style:font-size-complex="9pt" style:font-weight-complex="bold"/>
    </style:style>
    <style:style style:name="T7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style:font-name="Vani" fo:font-size="9pt" fo:font-style="normal" style:text-underline-style="none" fo:font-weight="bold" officeooo:rsid="006411d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style:font-name="Vani" fo:font-size="9pt" fo:language="it" fo:country="IT" fo:font-style="normal" style:text-underline-style="none" fo:font-weight="bold" officeooo:rsid="025df445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10" style:family="text">
      <style:text-properties fo:text-transform="uppercase" fo:color="#000000" style:font-name="Vani" fo:font-size="9pt" fo:language="it" fo:country="IT" fo:font-style="normal" style:text-underline-style="none" fo:font-weight="bold" officeooo:rsid="00665540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11" style:family="text">
      <style:text-properties fo:text-transform="uppercase" fo:color="#000000" style:font-name="Vani" fo:font-size="9pt" fo:language="it" fo:country="IT" fo:font-style="normal" fo:font-weight="bold" officeooo:rsid="025df445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12" style:family="text">
      <style:text-properties fo:text-transform="uppercase" fo:color="#000000" style:font-name="Vani" fo:font-size="9pt" fo:language="it" fo:country="IT" fo:font-style="normal" fo:font-weight="bold" officeooo:rsid="02259edc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13" style:family="text">
      <style:text-properties fo:text-transform="uppercase" fo:color="#000000" style:font-name="Vani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T14" style:family="text">
      <style:text-properties fo:text-transform="uppercase" fo:color="#000000" style:font-name="Vani" fo:font-size="9pt" fo:language="it" fo:country="IT" fo:font-weight="bold" officeooo:rsid="00293ffc" style:font-size-asian="9pt" style:language-asian="it" style:country-asian="IT" style:font-weight-asian="bold" style:font-size-complex="9pt" style:font-weight-complex="bold"/>
    </style:style>
    <style:style style:name="T15" style:family="text">
      <style:text-properties fo:text-transform="uppercase" fo:color="#000000" style:font-name="Vani" fo:font-size="9pt" fo:language="it" fo:country="IT" fo:font-weight="bold" officeooo:rsid="000d062c" style:font-size-asian="9pt" style:language-asian="it" style:country-asian="IT" style:font-weight-asian="bold" style:font-size-complex="9pt" style:font-weight-complex="bold"/>
    </style:style>
    <style:style style:name="T16" style:family="text">
      <style:text-properties fo:text-transform="uppercase" fo:color="#000000" style:font-name="Vani" fo:font-size="9pt" fo:language="it" fo:country="IT" fo:font-weight="bold" officeooo:rsid="00665540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fo:text-transform="uppercase" fo:color="#000000" style:font-name="Vani" fo:font-size="9pt" fo:font-weight="bold" style:font-size-asian="9pt" style:font-weight-asian="bold" style:font-size-complex="9pt" style:font-weight-complex="bold"/>
    </style:style>
    <style:style style:name="T18" style:family="text">
      <style:text-properties fo:text-transform="uppercase" fo:color="#000000" style:font-name="Vani" fo:font-size="9pt" fo:font-weight="bold" style:font-size-asian="9pt" style:language-asian="it" style:country-asian="IT" style:font-weight-asian="bold" style:font-size-complex="9pt" style:font-weight-complex="bold"/>
    </style:style>
    <style:style style:name="T19" style:family="text">
      <style:text-properties fo:text-transform="uppercase" fo:color="#000000" style:font-name="Vani" fo:font-size="9pt" fo:letter-spacing="normal" fo:language="it" fo:country="IT" fo:font-style="normal" fo:font-weight="bold" officeooo:rsid="0246476d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20" style:family="text">
      <style:text-properties fo:text-transform="uppercase" fo:color="#000000" style:font-name="Vani" fo:font-size="9pt" fo:letter-spacing="normal" fo:language="it" fo:country="IT" fo:font-style="normal" fo:font-weight="bold" officeooo:rsid="025a8438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21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2" style:family="text">
      <style:text-properties fo:text-transform="uppercase" fo:color="#000000" fo:font-size="9pt" fo:font-style="normal" style:text-underline-style="none" fo:font-weight="bold" officeooo:rsid="006411d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3" style:family="text">
      <style:text-properties fo:text-transform="uppercase" fo:color="#000000" fo:font-size="9pt" fo:font-weight="bold" style:font-size-asian="9pt" style:font-weight-asian="bold" style:font-size-complex="9pt" style:font-weight-complex="bold"/>
    </style:style>
    <style:style style:name="T24" style:family="text">
      <style:text-properties fo:text-transform="uppercase" fo:color="#000000" fo:font-size="9pt" fo:font-weight="bold" style:font-size-asian="9pt" style:language-asian="it" style:country-asian="IT" style:font-weight-asian="bold" style:font-size-complex="9pt" style:font-weight-complex="bold"/>
    </style:style>
    <style:style style:name="T25" style:family="text">
      <style:text-properties fo:text-transform="uppercase" fo:color="#000000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text-transform="uppercase" fo:color="#000000" fo:font-size="9pt" fo:language="it" fo:country="IT" fo:font-weight="bold" officeooo:rsid="00665540" style:font-size-asian="9pt" style:language-asian="it" style:country-asian="IT" style:font-weight-asian="bold" style:font-size-complex="9pt" style:font-weight-complex="bold"/>
    </style:style>
    <style:style style:name="T27" style:family="text">
      <style:text-properties fo:text-transform="uppercase" fo:color="#000000" fo:font-size="9pt" fo:language="it" fo:country="IT" fo:font-weight="bold" officeooo:rsid="000d062c" style:font-size-asian="9pt" style:language-asian="it" style:country-asian="IT" style:font-weight-asian="bold" style:font-size-complex="9pt" style:font-weight-complex="bold"/>
    </style:style>
    <style:style style:name="T28" style:family="text">
      <style:text-properties fo:text-transform="uppercase" fo:color="#000000" fo:font-size="9pt" fo:language="it" fo:country="IT" fo:font-style="normal" fo:font-weight="bold" officeooo:rsid="02259edc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29" style:family="text">
      <style:text-properties fo:text-transform="uppercase" fo:color="#000000" fo:font-size="9pt" fo:language="it" fo:country="IT" fo:font-style="normal" fo:font-weight="bold" officeooo:rsid="025df445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30" style:family="text">
      <style:text-properties fo:text-transform="uppercase" fo:color="#000000" fo:font-size="9pt" fo:language="it" fo:country="IT" fo:font-style="normal" style:text-underline-style="none" fo:font-weight="bold" officeooo:rsid="025df445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31" style:family="text">
      <style:text-properties fo:text-transform="uppercase" fo:color="#000000" fo:font-size="9pt" fo:language="it" fo:country="IT" fo:font-style="normal" style:text-underline-style="none" fo:font-weight="bold" officeooo:rsid="00665540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32" style:family="text">
      <style:text-properties fo:text-transform="uppercase" fo:color="#000000" fo:font-size="9pt" fo:letter-spacing="normal" fo:language="it" fo:country="IT" fo:font-style="normal" fo:font-weight="bold" officeooo:rsid="0246476d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33" style:family="text">
      <style:text-properties fo:text-transform="uppercase" fo:color="#000000" fo:font-size="9pt" fo:letter-spacing="normal" fo:language="it" fo:country="IT" fo:font-style="normal" fo:font-weight="bold" officeooo:rsid="025a8438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34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35" style:family="text">
      <style:text-properties fo:text-transform="uppercase" fo:color="#000000" style:font-name="Palatino Linotype" fo:font-size="9pt" fo:font-style="normal" style:text-underline-style="none" fo:font-weight="bold" officeooo:rsid="006411dc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36" style:family="text">
      <style:text-properties fo:text-transform="uppercase" fo:color="#000000" style:font-name="Palatino Linotype" fo:font-size="9pt" fo:font-weight="bold" style:font-size-asian="9pt" style:font-weight-asian="bold" style:font-size-complex="9pt" style:font-weight-complex="bold"/>
    </style:style>
    <style:style style:name="T37" style:family="text">
      <style:text-properties fo:text-transform="uppercase" fo:color="#000000" style:font-name="Palatino Linotype" fo:font-size="9pt" fo:font-weight="bold" style:font-size-asian="9pt" style:language-asian="it" style:country-asian="IT" style:font-weight-asian="bold" style:font-size-complex="9pt" style:font-weight-complex="bold"/>
    </style:style>
    <style:style style:name="T38" style:family="text">
      <style:text-properties fo:text-transform="uppercase" fo:color="#000000" style:font-name="Palatino Linotype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T39" style:family="text">
      <style:text-properties fo:text-transform="uppercase" fo:color="#000000" style:font-name="Palatino Linotype" fo:font-size="9pt" fo:language="it" fo:country="IT" fo:font-weight="bold" officeooo:rsid="00665540" style:font-size-asian="9pt" style:language-asian="it" style:country-asian="IT" style:font-weight-asian="bold" style:font-size-complex="9pt" style:font-weight-complex="bold"/>
    </style:style>
    <style:style style:name="T40" style:family="text">
      <style:text-properties fo:text-transform="uppercase" fo:color="#000000" style:font-name="Palatino Linotype" fo:font-size="9pt" fo:language="it" fo:country="IT" fo:font-weight="bold" officeooo:rsid="000d062c" style:font-size-asian="9pt" style:language-asian="it" style:country-asian="IT" style:font-weight-asian="bold" style:font-size-complex="9pt" style:font-weight-complex="bold"/>
    </style:style>
    <style:style style:name="T41" style:family="text">
      <style:text-properties fo:text-transform="uppercase" fo:color="#000000" style:font-name="Palatino Linotype" fo:font-size="9pt" fo:language="it" fo:country="IT" fo:font-style="normal" fo:font-weight="bold" officeooo:rsid="02259edc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42" style:family="text">
      <style:text-properties fo:text-transform="uppercase" fo:color="#000000" style:font-name="Palatino Linotype" fo:font-size="9pt" fo:language="it" fo:country="IT" fo:font-style="normal" fo:font-weight="bold" officeooo:rsid="025df445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4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25df445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4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665540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45" style:family="text">
      <style:text-properties fo:text-transform="uppercase" fo:color="#000000" style:font-name="Palatino Linotype" fo:font-size="9pt" fo:letter-spacing="normal" fo:language="it" fo:country="IT" fo:font-style="normal" fo:font-weight="bold" officeooo:rsid="0246476d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46" style:family="text">
      <style:text-properties fo:text-transform="uppercase" fo:color="#000000" style:font-name="Palatino Linotype" fo:font-size="9pt" fo:letter-spacing="normal" fo:language="it" fo:country="IT" fo:font-style="normal" fo:font-weight="bold" officeooo:rsid="025a8438" style:font-name-asian="SimSun1" style:font-size-asian="9pt" style:language-asian="zh" style:country-asian="CN" style:font-weight-asian="bold" style:font-name-complex="Verdana" style:font-size-complex="9pt" style:font-weight-complex="bold"/>
    </style:style>
    <style:style style:name="T47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48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49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50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51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52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53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54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55" style:family="text">
      <style:text-properties style:text-line-through-style="none" style:text-line-through-type="none" style:text-underline-style="none" style:font-name-complex="Palatino Linotype"/>
    </style:style>
    <style:style style:name="T56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57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58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5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60" style:family="text">
      <style:text-properties style:text-line-through-style="none" style:text-line-through-type="none" style:font-name="Vani" fo:font-size="9pt" style:text-underline-style="none" fo:font-weight="normal" style:font-size-asian="9pt" style:font-weight-asian="normal" style:font-name-complex="Palatino Linotype" style:font-size-complex="9pt"/>
    </style:style>
    <style:style style:name="T61" style:family="text">
      <style:text-properties style:text-line-through-style="none" style:text-line-through-type="none" style:font-name="Vani" fo:font-size="9pt" style:text-underline-style="none" fo:font-weight="normal" officeooo:rsid="0018ea13" style:font-size-asian="9pt" style:font-weight-asian="normal" style:font-name-complex="Palatino Linotype" style:font-size-complex="9pt"/>
    </style:style>
    <style:style style:name="T62" style:family="text">
      <style:text-properties style:text-line-through-style="none" style:text-line-through-type="none" style:font-name="Vani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63" style:family="text">
      <style:text-properties style:text-line-through-style="none" style:text-line-through-type="none" style:font-name="Vani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64" style:family="text">
      <style:text-properties style:text-line-through-style="none" style:text-line-through-type="none" fo:font-size="9pt" style:text-underline-style="none" fo:font-weight="normal" style:font-size-asian="9pt" style:font-weight-asian="normal" style:font-name-complex="Palatino Linotype" style:font-size-complex="9pt"/>
    </style:style>
    <style:style style:name="T65" style:family="text">
      <style:text-properties style:text-line-through-style="none" style:text-line-through-type="none" fo:font-size="9pt" style:text-underline-style="none" fo:font-weight="normal" officeooo:rsid="0018ea13" style:font-size-asian="9pt" style:font-weight-asian="normal" style:font-name-complex="Palatino Linotype" style:font-size-complex="9pt"/>
    </style:style>
    <style:style style:name="T66" style:family="text">
      <style:text-properties style:text-line-through-style="none" style:text-line-through-type="none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67" style:family="text">
      <style:text-properties style:text-line-through-style="none" style:text-line-through-type="none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68" style:family="text">
      <style:text-properties style:text-line-through-style="none" style:text-line-through-type="none" style:font-name="Palatino Linotype" fo:font-size="9pt" style:text-underline-style="none" fo:font-weight="normal" style:font-size-asian="9pt" style:font-weight-asian="normal" style:font-name-complex="Palatino Linotype" style:font-size-complex="9pt"/>
    </style:style>
    <style:style style:name="T69" style:family="text">
      <style:text-properties style:text-line-through-style="none" style:text-line-through-type="none" style:font-name="Palatino Linotype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70" style:family="text">
      <style:text-properties style:font-name-complex="Palatino Linotype"/>
    </style:style>
    <style:style style:name="T71" style:family="text">
      <style:text-properties style:font-name-complex="Palatino Linotype" style:font-weight-complex="bold"/>
    </style:style>
    <style:style style:name="T72" style:family="text">
      <style:text-properties officeooo:rsid="00159d5d" style:font-name-complex="Palatino Linotype" style:font-weight-complex="bold"/>
    </style:style>
    <style:style style:name="T73" style:family="text">
      <style:text-properties officeooo:rsid="0045607a" style:font-name-complex="Palatino Linotype" style:font-weight-complex="bold"/>
    </style:style>
    <style:style style:name="T74" style:family="text">
      <style:text-properties officeooo:rsid="0045607a" style:font-name-complex="Palatino Linotype"/>
    </style:style>
    <style:style style:name="T75" style:family="text">
      <style:text-properties officeooo:rsid="0046a4c9" style:font-name-complex="Palatino Linotype"/>
    </style:style>
    <style:style style:name="T76" style:family="text">
      <style:text-properties officeooo:rsid="0057e3eb" style:font-name-complex="Palatino Linotype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8ea13" style:font-weight-asian="bold" style:font-weight-complex="bold"/>
    </style:style>
    <style:style style:name="T79" style:family="text">
      <style:text-properties fo:font-weight="bold" officeooo:rsid="00159d5d" style:font-name-asian="Palatino Linotype1" style:font-weight-asian="bold" style:font-name-complex="Palatino Linotype1"/>
    </style:style>
    <style:style style:name="T80" style:family="text">
      <style:text-properties fo:font-weight="bold" style:font-name-asian="Symbol" style:font-weight-asian="bold" style:font-name-complex="Symbol"/>
    </style:style>
    <style:style style:name="T81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82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83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84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85" style:family="text">
      <style:text-properties fo:color="#000000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86" style:family="text">
      <style:text-properties fo:color="#000000" style:font-name="Vani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87" style:family="text">
      <style:text-properties fo:color="#000000" style:font-name="Vani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88" style:family="text">
      <style:text-properties fo:color="#000000" style:font-name="Vani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89" style:family="text">
      <style:text-properties fo:color="#000000" style:font-name="Vani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90" style:family="text">
      <style:text-properties fo:color="#000000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91" style:family="text">
      <style:text-properties fo:color="#000000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92" style:family="text">
      <style:text-properties fo:color="#000000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93" style:family="text">
      <style:text-properties fo:color="#000000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94" style:family="text">
      <style:text-properties fo:color="#000000" style:font-name="Palatino Linotype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95" style:family="text">
      <style:text-properties fo:color="#000000" style:font-name="Palatino Linotype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96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97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98" style:family="text">
      <style:text-properties officeooo:rsid="0013dcd1"/>
    </style:style>
    <style:style style:name="T99" style:family="text">
      <style:text-properties officeooo:rsid="00159d5d"/>
    </style:style>
    <style:style style:name="T100" style:family="text">
      <style:text-properties style:font-name-asian="Times New Roman" style:font-name-complex="Times New Roman"/>
    </style:style>
    <style:style style:name="T101" style:family="text">
      <style:text-properties officeooo:rsid="00159d5d" style:font-name-asian="Times New Roman" style:font-name-complex="Times New Roman"/>
    </style:style>
    <style:style style:name="T102" style:family="text">
      <style:text-properties style:font-name-asian="Symbol" style:font-name-complex="Symbol"/>
    </style:style>
    <style:style style:name="T103" style:family="text">
      <style:text-properties officeooo:rsid="005d1d59" style:font-name-asian="Symbol" style:font-name-complex="Symbol"/>
    </style:style>
    <style:style style:name="T104" style:family="text">
      <style:text-properties fo:text-transform="lowercase"/>
    </style:style>
    <style:style style:name="T105" style:family="text">
      <style:text-properties fo:text-transform="lowercase" style:text-line-through-style="none" style:text-line-through-type="none" style:font-name="Vani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106" style:family="text">
      <style:text-properties fo:text-transform="lowercase" style:text-line-through-style="none" style:text-line-through-type="none" style:font-name="Vani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107" style:family="text">
      <style:text-properties fo:text-transform="lowercase" style:text-line-through-style="none" style:text-line-through-type="none" fo:font-size="9pt" style:text-underline-style="none" fo:font-weight="normal" officeooo:rsid="00159d5d" style:font-size-asian="9pt" style:font-weight-asian="normal" style:font-name-complex="Palatino Linotype" style:font-size-complex="9pt"/>
    </style:style>
    <style:style style:name="T108" style:family="text">
      <style:text-properties fo:text-transform="lowercase" style:text-line-through-style="none" style:text-line-through-type="none" fo:font-size="9pt" style:text-underline-style="none" fo:font-weight="normal" officeooo:rsid="005d1d59" style:font-size-asian="9pt" style:font-weight-asian="normal" style:font-name-complex="Palatino Linotype" style:font-size-complex="9pt"/>
    </style:style>
    <style:style style:name="T109" style:family="text">
      <style:text-properties fo:text-transform="lowercase" fo:font-weight="normal" style:font-weight-asian="normal" style:font-weight-complex="normal"/>
    </style:style>
    <style:style style:name="T110" style:family="text">
      <style:text-properties officeooo:rsid="001ad8e4"/>
    </style:style>
    <style:style style:name="T111" style:family="text">
      <style:text-properties officeooo:rsid="00159d5d" style:font-name-asian="Palatino Linotype1" style:font-name-complex="Palatino Linotype1"/>
    </style:style>
    <style:style style:name="T112" style:family="text">
      <style:text-properties officeooo:rsid="001ad8e4" style:font-name-asian="Palatino Linotype1" style:font-name-complex="Palatino Linotype1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1afca1" style:font-weight-asian="normal" style:font-weight-complex="normal"/>
    </style:style>
    <style:style style:name="T115" style:family="text">
      <style:text-properties fo:font-weight="normal" style:font-name-asian="Symbol" style:font-weight-asian="normal" style:font-name-complex="Symbol" style:font-weight-complex="normal"/>
    </style:style>
    <style:style style:name="T116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117" style:family="text">
      <style:text-properties officeooo:rsid="001afca1"/>
    </style:style>
    <style:style style:name="T118" style:family="text">
      <style:text-properties officeooo:rsid="001c8fe0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officeooo:rsid="001afca1"/>
    </style:style>
    <style:style style:name="T121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fo:font-weight="normal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fo:font-weight="normal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normal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normal" style:font-name-complex="ufeUUON00cgUORrEyCSMhORQ==" style:font-size-complex="9pt" style:font-style-complex="italic" style:font-weight-complex="normal"/>
    </style:style>
    <style:style style:name="T127" style:family="text">
      <style:text-properties officeooo:rsid="003f5c49"/>
    </style:style>
    <style:style style:name="T128" style:family="text">
      <style:text-properties officeooo:rsid="0040e7b4"/>
    </style:style>
    <style:style style:name="T129" style:family="text">
      <style:text-properties officeooo:rsid="0046a4c9"/>
    </style:style>
    <style:style style:name="T130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1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2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3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4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5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6" style:family="text">
      <style:text-properties fo:letter-spacing="-0.004cm" fo:language="it" fo:country="IT" fo:font-weight="normal" officeooo:rsid="006655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137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38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39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40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141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42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43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44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45" style:family="text">
      <style:text-properties officeooo:rsid="001ad8e4" style:font-name-asian="Arial Unicode MS" style:font-name-complex="Tahoma"/>
    </style:style>
    <style:style style:name="T146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47" style:family="text">
      <style:text-properties style:font-name="Vani" fo:font-size="9pt" style:font-size-asian="9pt" style:font-size-complex="9pt"/>
    </style:style>
    <style:style style:name="T148" style:family="text">
      <style:text-properties style:font-name="Vani" fo:font-size="9pt" officeooo:rsid="001afca1" style:font-size-asian="9pt" style:font-size-complex="9pt"/>
    </style:style>
    <style:style style:name="T149" style:family="text">
      <style:text-properties style:font-name="Vani" fo:font-size="9pt" style:font-size-asian="9pt" style:font-name-complex="Palatino Linotype" style:font-size-complex="9pt"/>
    </style:style>
    <style:style style:name="T150" style:family="text">
      <style:text-properties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51" style:family="text">
      <style:text-properties officeooo:rsid="00658bb7"/>
    </style:style>
    <style:style style:name="T152" style:family="text">
      <style:text-properties fo:font-size="9pt" style:font-size-asian="9pt" style:font-name-complex="Palatino Linotype" style:font-size-complex="9pt"/>
    </style:style>
    <style:style style:name="T153" style:family="text">
      <style:text-properties fo:font-size="9pt" style:font-size-asian="9pt" style:font-size-complex="9pt"/>
    </style:style>
    <style:style style:name="T154" style:family="text">
      <style:text-properties fo:font-size="9pt" officeooo:rsid="001afca1" style:font-size-asian="9pt" style:font-size-complex="9pt"/>
    </style:style>
    <style:style style:name="T155" style:family="text">
      <style:text-properties style:font-name="Palatino Linotype"/>
    </style:style>
    <style:style style:name="T156" style:family="text">
      <style:text-properties style:font-name="Palatino Linotype" fo:font-size="9pt" style:font-size-asian="9pt" style:font-name-complex="Palatino Linotype" style:font-size-complex="9pt"/>
    </style:style>
    <style:style style:name="T157" style:family="text">
      <style:text-properties style:font-name="Palatino Linotype" fo:font-size="9pt" style:font-size-asian="9pt" style:font-size-complex="9pt"/>
    </style:style>
    <style:style style:name="T158" style:family="text">
      <style:text-properties style:font-name="Palatino Linotype" fo:font-size="9pt" officeooo:rsid="001afca1" style:font-size-asian="9pt" style:font-size-complex="9pt"/>
    </style:style>
    <style:style style:name="T159" style:family="text">
      <style:text-properties style:font-name="Palatino Linotype" fo:font-size="10pt" style:font-size-asian="10pt" style:font-name-complex="Palatino Linotype" style:font-size-complex="10pt"/>
    </style:style>
    <style:style style:name="T160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Modello “A” <text:span text:style-name="T98">MANIFESTAZIONE DI INTERESSE ALLA </text:span>PARTECIPAZIONE E DICHIARAZION<text:span text:style-name="T127">I</text:span> </text:p>
      <text:p text:style-name="P58">SOSTITUTIV<text:span text:style-name="T127">E</text:span> AI SENSI DEL D.P.R. 445/2000 </text:p>
      <text:h text:style-name="P51" text:outline-level="4"/>
      <text:h text:style-name="P51" text:outline-level="4"><text:s text:c="2"/>Alla Provincia di Pistoia</text:h>
      <text:p text:style-name="P5"><text:tab/><text:tab/><text:tab/><text:tab/><text:tab/><text:tab/><text:tab/><text:tab/>P.za San Leone, 1 – Pistoia</text:p>
      <text:h text:style-name="P50" text:outline-level="4"><text:tab/><text:tab/><text:tab/><text:tab/><text:tab/><text:tab/><text:tab/><text:tab/>Stazione Unica Appaltante</text:h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Car._20_predefinito_20_paragrafo"><text:span text:style-name="T34">RICHIESTA DI PARTECIPAZIONE </text:span></text:span><text:span text:style-name="Car._20_predefinito_20_paragrafo"><text:span text:style-name="T35">a </text:span></text:span><text:span text:style-name="T36">MANIFESTAZIONE DI INTERESSE </text:span><text:span text:style-name="Car._20_predefinito_20_paragrafo"><text:span text:style-name="T37">ALLA </text:span></text:span><text:span text:style-name="Car._20_predefinito_20_paragrafo"><text:span text:style-name="T38">PROCEDURA NEGOZIATA EX ART. 36 co.2 lett. </text:span></text:span><text:span text:style-name="Car._20_predefinito_20_paragrafo"><text:span text:style-name="T39">C</text:span></text:span><text:span text:style-name="Car._20_predefinito_20_paragrafo"><text:span text:style-name="T38">) <text:s/>D.LGS. 50/2016 S.M.I., </text:span></text:span><text:span text:style-name="Car._20_predefinito_20_paragrafo"><text:span text:style-name="T40">g</text:span></text:span><text:span text:style-name="Car._20_predefinito_20_paragrafo"><text:span text:style-name="T5">estita </text:span></text:span><text:span text:style-name="Car._20_predefinito_20_paragrafo"><text:span text:style-name="T6">INTERAMENTE </text:span></text:span><text:span text:style-name="Car._20_predefinito_20_paragrafo"><text:span text:style-name="T5">con mezzi telematici, </text:span></text:span><text:span text:style-name="Car._20_predefinito_20_paragrafo"><text:span text:style-name="T38">PER l'affidamento </text:span></text:span><text:span text:style-name="T36"><text:s/></text:span><text:span text:style-name="T45">d</text:span><text:span text:style-name="T46">e</text:span><text:span text:style-name="T45">i lavori </text:span><text:span text:style-name="T46">di</text:span><text:span text:style-name="T41"> </text:span><text:span text:style-name="T42">Revisione quinquennale della Funivia a va e vieni </text:span><text:span text:style-name="Car._20_predefinito_20_paragrafo"><text:span text:style-name="T43">Cutigliano - Doganaccia MB01 – </text:span></text:span><text:span text:style-name="Car._20_predefinito_20_paragrafo"><text:span text:style-name="T44">FASE 2</text:span></text:span><text:span text:style-name="Car._20_predefinito_20_paragrafo"><text:span text:style-name="T43">.</text:span></text:span></text:p>
          </table:table-cell>
        </table:table-row>
      </table:table>
      <text:p text:style-name="P56"/>
      <text:p text:style-name="P52"/>
      <text:p text:style-name="P52"><text:span text:style-name="T128">Il sottoscritto</text:span> ..................................................................................................................................................…….....…</text:p>
      <text:p text:style-name="P36">nato a …………………………………………………………….. il …………………………………. </text:p>
      <text:p text:style-name="P36">in qualità di ……………………………………………………….…………..………………...............</text:p>
      <text:p text:style-name="P37">(se procuratore allegare copia della relativa procura notarile - generale o speciale - o altro documento da cui evincere i poteri di rappresentanza)</text:p>
      <text:p text:style-name="P13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12">con sede legale in Comune di .............………………………………..............(Prov)…………………………….. CAP………...……....Via/Piazza .......................................……...n……………………<text:span text:style-name="T128">.</text:span></text:p>
      <text:p text:style-name="P12">con codice fiscale e n. di iscrizione al registro delle imprese ……...........................................................………..</text:p>
      <text:p text:style-name="P12">Codice Attività……………………………………………telefono ..........................…</text:p>
      <text:p text:style-name="P16"><text:span text:style-name="T70">e-mail …………………………………………………PEC………………………………………………..…………. </text:span><text:span text:style-name="T150">(per invio comunicazioni)</text:span></text:p>
      <text:p text:style-name="P52"/>
      <text:p text:style-name="P16"><text:span text:style-name="T77">Visto l’Avviso pubblico attinente l’</text:span><text:span text:style-name="T78">I</text:span><text:span text:style-name="T77">ndagine di mercato in oggetto</text:span></text:p>
      <text:p text:style-name="P9"/>
      <text:p text:style-name="P9">MANIFESTA</text:p>
      <text:p text:style-name="P4"><text:span text:style-name="T107">L'INTERESSE A </text:span><text:span text:style-name="T64">partecipare </text:span><text:span text:style-name="T65">alla </text:span><text:span text:style-name="T64">procedur</text:span><text:span text:style-name="T66">a</text:span><text:span text:style-name="T64"> </text:span><text:span text:style-name="T65">negoziata </text:span><text:span text:style-name="T64">di gara <text:s/></text:span><text:span text:style-name="T66">ex </text:span><text:span text:style-name="T64">art. 36 </text:span><text:span text:style-name="T108">CO. 2 LETT. B)</text:span><text:span text:style-name="T67"> </text:span><text:span text:style-name="T64"><text:s/></text:span></text:p>
      <text:p text:style-name="P4"><text:span text:style-name="T68">D.Lgs. 50/2016 </text:span><text:span text:style-name="T69">s.m.i.</text:span><text:span text:style-name="T68"> </text:span><text:span text:style-name="Car._20_predefinito_20_paragrafo"><text:span text:style-name="T125">di </text:span></text:span><text:span text:style-name="Car._20_predefinito_20_paragrafo"><text:span text:style-name="T126">cui in oggetto </text:span></text:span><text:span text:style-name="T156">e nel contempo </text:span></text:p>
      <text:p text:style-name="P6">DICHIARA</text:p>
      <text:p text:style-name="P44">ai sensi degli articoli 46 e 47 del D.P.R. 28 dicembre 2000, n. 445 consapevole delle sanzioni penali previste dall’articolo 76 del medesimo D.P.R. 445/2000 per le ipotesi di falsità in atti e dichiarazioni mendaci ivi indicate: </text:p>
      <text:p text:style-name="P17"><text:span text:style-name="T70">1. <text:s/>di non </text:span><text:span text:style-name="T49">trovarsi in alcuna delle situazioni di esclusione dalla partecipazione alle procedure di affidamento previste dall’art. 80 del D.lgs. 50/2016 </text:span><text:span text:style-name="T52">s.m.i.</text:span><text:span text:style-name="T49">;</text:span></text:p>
      <text:p text:style-name="P26"/>
      <text:p text:style-name="P18"><text:span text:style-name="T52">2. <text:s/></text:span><text:span text:style-name="T49">di non trovarsi in alcuna delle situazioni di divieto, decadenza o di sospensione di cui all'art. 67 del d.lgs. 159/2011 {Codice delle leggi antimafia);</text:span></text:p>
      <text:p text:style-name="P59"/>
      <text:p text:style-name="P61"><text:span text:style-name="T53">3</text:span><text:span text:style-name="T51">. di non trovarsi in alcuna delle situazioni </text:span><text:span text:style-name="T49">di cui all’art. 53, comma 16-</text:span><text:span text:style-name="T59">ter</text:span><text:span text:style-name="T49">, del </text:span><text:span text:style-name="T47">d.l</text:span><text:span text:style-name="T49">gs. del 2001, n. 165 o che siano incorsi, ai sensi della normativa vigente, in ulteriori divieti a contrattare con la </text:span><text:span text:style-name="T47">p</text:span><text:span text:style-name="T49">ubblica </text:span><text:span text:style-name="T48">A</text:span><text:span text:style-name="T49">mministrazione.</text:span></text:p>
      <text:p text:style-name="P60"/>
      <text:p text:style-name="P62"><text:span text:style-name="T53">4</text:span><text:span text:style-name="T49">. di non trovarsi in alcuna delle condizioni di cui all'art. 2359 del codice civile con altr</text:span><text:span text:style-name="T54">i operatori economici</text:span><text:span text:style-name="T49"> che partecipano alla gara.</text:span></text:p>
      <text:p text:style-name="P27"/>
      <text:p text:style-name="P17"><text:span text:style-name="T53">5.</text:span><text:span text:style-name="T50"> </text:span>di soddisfare i requisiti di cui all'art. <text:span text:style-name="T151">80 e segg.</text:span> <text:span text:style-name="T151">Del Dlgs 50/2016 s.m.i. </text:span>richiesti e specificati nell'Avviso <text:span text:style-name="T110">per Indagine di mercato</text:span>.</text:p>
      <text:p text:style-name="P17"/>
      <text:p text:style-name="P23">6. di essere iscritto nel Registro delle Imprese della Camera di Commercio, Industria, Artigianato e Agricoltura con attività esercitata relativa alla stessa tipologia oggetto di manifestazione d’interesse di____________________________n. Iscrizione___________________________;</text:p>
      <text:p text:style-name="P28"/>
      <text:p text:style-name="P28"/>
      <text:p text:style-name="P28"/>
      <text:p text:style-name="P28"/>
      <text:p text:style-name="P10"><text:soft-page-break/><text:span text:style-name="T57">D</text:span><text:span text:style-name="T55">i </text:span><text:span text:style-name="T56">partecipare </text:span><text:span text:style-name="T58">come:</text:span></text:p>
      <text:p text:style-name="P19"><text:span text:style-name="T111">□</text:span><text:span text:style-name="T101"> <text:s/></text:span><text:span text:style-name="T102"><text:s/></text:span><text:span text:style-name="T103">Soggetto</text:span><text:span text:style-name="T102"> singol</text:span><text:span text:style-name="T103">o</text:span><text:span text:style-name="T102"> (art. 45 comma 2 lett. a del D. Lgs 50/2016)</text:span></text:p>
      <text:p text:style-name="P19"><text:span text:style-name="T79">□</text:span><text:span text:style-name="T100"> <text:s/>Consorzio fra società cooperative di produzione e lavoro o tra imprese artigiane (art. 45 comma 2 lett. </text:span>b del D. Lgs 50/2016)</text:p>
      <text:p text:style-name="P20"><text:span text:style-name="T112">□</text:span><text:span text:style-name="T145"> <text:s/></text:span>Consorzio stabile (art. 45 comma 2 lett. c del D. Lgs 50/2016)</text:p>
      <text:p text:style-name="P20"><text:span text:style-name="T112">□ </text:span>Mandataria di un Raggruppamento Temporaneo (art. 45 comma 2 lett. d del D. Lgs 50/2016) costituito non costituito</text:p>
      <text:p text:style-name="P20"><text:span text:style-name="T112">□ </text:span>Mandante di un Raggruppamento Temporaneo (art. 45 comma 2 lett. d del D. Lgs 50/2016) costituito non costituito</text:p>
      <text:p text:style-name="P20"><text:span text:style-name="T112">□</text:span> Mandataria di un Consorzio Ordinario (art. 45 comma 2 lett. e del D. Lgs 50/2016) costituito non costituito</text:p>
      <text:p text:style-name="P20"><text:span text:style-name="T112">□</text:span> Mandante di un Consorzio Ordinario (art. 45 comma 2 lett. e del D. Lgs 50/2016) <text:span text:style-name="T80">c</text:span><text:span text:style-name="T115">ostituito non costituito</text:span></text:p>
      <text:p text:style-name="P22"><text:span text:style-name="T116">□</text:span><text:span text:style-name="T115"> </text:span><text:span text:style-name="T146">(Altro)…</text:span><text:span text:style-name="T115">………………………………...</text:span></text:p>
      <text:p text:style-name="P63"/>
      <text:p text:style-name="P64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5"><text:span text:style-name="T113">-</text:span><text:span text:style-name="T77"> </text:span>di essere iscritta nel Registro delle Imprese della Camera di Commercio di ........................... per attività <text:span text:style-name="T119">corrispondente al servizio da eseguire ed attesta i seguenti dati: numero d’iscrizione ......………...............… </text:span><text:span text:style-name="T120">data d'iscrizione..………………………</text:span><text:span text:style-name="T119">....</text:span>.. </text:p>
      <text:list xml:id="list2439325772" text:style-name="WW8Num34">
        <text:list-header>
          <text:p text:style-name="P35"><text:span text:style-name="Car._20_predefinito_20_paragrafo"><text:span text:style-name="T94">- (per le </text:span></text:span><text:span text:style-name="Car._20_predefinito_20_paragrafo"><text:span text:style-name="T95">S</text:span></text:span><text:span text:style-name="Car._20_predefinito_20_paragrafo"><text:span text:style-name="T94">ocietà cooperative e per i </text:span></text:span><text:span text:style-name="Car._20_predefinito_20_paragrafo"><text:span text:style-name="T95">C</text:span></text:span><text:span text:style-name="Car._20_predefinito_20_paragrafo"><text:span text:style-name="T94">onsorzi di cooperative):</text:span></text:span><text:span text:style-name="Car._20_predefinito_20_paragrafo"><text:span text:style-name="T96"> <text:s/></text:span></text:span><text:span text:style-name="Car._20_predefinito_20_paragrafo"><text:span text:style-name="T97">Iscrizione <text:s/>all’Albo <text:s/>delle <text:s/>Società <text:s/>Cooperative <text:s/></text:span></text:span><text:span text:style-name="T157">di _________________ num__________________</text:span><text:span text:style-name="T158">del____________________</text:span><text:span text:style-name="T157">_____</text:span></text:p>
        </text:list-header>
      </text:list>
      <text:p text:style-name="P24"/>
      <text:p text:style-name="P21"><text:span text:style-name="T114">N</text:span><text:span text:style-name="T113">el caso di C</text:span><text:span text:style-name="T109">ONSORZI</text:span><text:span text:style-name="T113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5">Consorziati per i quali concorre il consorzio (denominazione, ragione sociale e sede):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25"><text:span text:style-name="T117">N</text:span>el caso di R<text:span text:style-name="T104">AGGRUPPAMENTO TEMPORANEO,</text:span> C<text:span text:style-name="T104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5">Operatore mandatario (denominazione, ragione sociale e sede):</text:p>
      <text:p text:style-name="P21">_____________________________________________________________________</text:p>
      <text:p text:style-name="P45">Operatore mandante (denominazione, ragione sociale e sede):</text:p>
      <text:p text:style-name="P45"/>
      <text:p text:style-name="P7"/>
      <text:p text:style-name="P8"/>
      <text:p text:style-name="P11"><text:span text:style-name="T74">D</text:span><text:span text:style-name="T70">ichiara inoltre:</text:span></text:p>
      <text:p text:style-name="P46"><text:span text:style-name="T73">- </text:span><text:span text:style-name="T71">con riferimento all’obbligo di dimostrazione del possesso dei </text:span><text:span text:style-name="T72">prescritti </text:span><text:span text:style-name="T71">requisiti, che l’impresa è in possesso di adeguata documentazione dalla quale risulta quanto </text:span><text:span text:style-name="T72">dichiarerà in sede di offerta</text:span><text:span text:style-name="T71"> e che è disponibile ad esibire la stessa su richiesta della stazione appaltante in caso di verifica disposta ai sensi della normativa vigente.</text:span></text:p>
      <text:p text:style-name="P49"><text:span text:style-name="T129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8"><text:span text:style-name="T129">- </text:span>di aver preso visione e accettare tutte le disposizioni contenute nell’<text:span text:style-name="T118">A</text:span>vviso <text:span text:style-name="T118">per Indagine di mercato e nella documentazione con lo stesso pubblicata</text:span>;</text:p>
      <text:p text:style-name="P38"><text:span text:style-name="T137">- <text:s/>di aver preso visione ed accettare, per quanto compatibili con il ruolo e l'attivit</text:span><text:span text:style-name="T138">à</text:span><text:span text:style-name="T137"> svolta, le disposizioni di cui al D.P.R.16-04-2013, n. 62 “Regolamento recante codice di comportamento dei dipendenti pubblici, a norma dell'articolo 54 del decreto legislativo 30 marzo 2001, n. 165” </text:span><text:span text:style-name="T139">recepite d</text:span><text:span text:style-name="T141">al Codice di Comportamento dei Dipendenti della </text:span><text:span text:style-name="T137">Provincia di Pistoia adottat</text:span><text:span text:style-name="T140">o</text:span><text:span text:style-name="T137"> con Delibera Giunta Provinciale n. 196 del 19/12/2013 </text:span><text:span text:style-name="T142">pubblicat</text:span><text:span text:style-name="T143">o </text:span><text:span text:style-name="T142">su</text:span><text:span text:style-name="T143">l </text:span><text:span text:style-name="T142">sit</text:span><text:span text:style-name="T143">o</text:span><text:span text:style-name="T142"> istituzional</text:span><text:span text:style-name="T143">e</text:span><text:span text:style-name="T142"> de</text:span><text:span text:style-name="T143">ll’</text:span><text:span text:style-name="T142">Ent</text:span><text:span text:style-name="T143">e</text:span><text:span text:style-name="T144"> richiamat</text:span><text:span text:style-name="T143">o</text:span><text:span text:style-name="T144"> alla sez. </text:span><text:span text:style-name="T142">Amministrazione Trasparente;</text:span></text:p>
      <text:p text:style-name="P41"><text:span text:style-name="T130">- <text:s/>di aver preso visione ed accettare, tutte le disposizioni previste dal P.T.P.C. 201</text:span><text:span text:style-name="T136">9</text:span><text:span text:style-name="T130">-20</text:span><text:span text:style-name="T132">2</text:span><text:span text:style-name="T136">1</text:span><text:span text:style-name="T130"> approvato con </text:span><text:span text:style-name="T133">Decreto </text:span><text:span text:style-name="T134">del </text:span><text:span text:style-name="T133">Presiden</text:span><text:span text:style-name="T134">te della Provincia di Pistoia</text:span><text:span text:style-name="T133"> n. </text:span><text:span text:style-name="T136">2</text:span><text:span text:style-name="T132">7</text:span><text:span text:style-name="T133"> del </text:span><text:span text:style-name="T132">2</text:span><text:span text:style-name="T136">9</text:span><text:span text:style-name="T132">/0</text:span><text:span text:style-name="T136">1</text:span><text:span text:style-name="T132">/201</text:span><text:span text:style-name="T136">9</text:span><text:span text:style-name="T135"> </text:span><text:span text:style-name="T133"><text:s/></text:span><text:span text:style-name="T131">e <text:s/>pubblicato sul sito istituzionale dell’Ente - Amministrazione Trasparente;</text:span></text:p>
      <text:p text:style-name="P40"><text:span text:style-name="T131"/></text:p>
      <text:p text:style-name="P39"><text:soft-page-break/><text:span text:style-name="T81">- <text:s/>di aver preso visione ed accettare, </text:span><text:span text:style-name="T82">l</text:span><text:span text:style-name="T83">e disposizioni previste dal </text:span><text:span text:style-name="T84">Patto d'integrità </text:span><text:span text:style-name="T82">a</text:span><text:span text:style-name="T84">pprovato </text:span><text:span text:style-name="T83">con </text:span><text:span text:style-name="T81">Decreto </text:span><text:span text:style-name="T85">del </text:span><text:span text:style-name="T81">Presiden</text:span><text:span text:style-name="T85">te della Provincia di Pistoia</text:span><text:span text:style-name="T84"> n. 146 del 10/06/2016 e pubblicato sul sito istituzionale dell’Ente - Amministrazione Trasparente;</text:span></text:p>
      <text:p text:style-name="P47"><text:span text:style-name="T75">- </text:span><text:span text:style-name="T70">di essere informato, ai sensi e per gli effetti del </text:span><text:span text:style-name="T76">Regolamento UE sulla privacy n. 2016/679</text:span><text:span text:style-name="T70">, che i dati </text:span>personali raccolti saranno trattati, anche con strumenti informatici, esclusivamente nell’ambito <text:span text:style-name="T70">del procedimento per il quale la presente dichiarazione viene resa;</text:span></text:p>
      <text:p text:style-name="P21"/>
      <text:p text:style-name="P21"><text:span text:style-name="T129">I</text:span> recapiti ai quali possono essere inviate tutte le comunicazioni relative alla presente gara sono:</text:p>
      <text:p text:style-name="P15"/>
      <text:p text:style-name="P15">PEC __________________________<text:span text:style-name="T118">e-</text:span>mail____________________</text:p>
      <text:p text:style-name="P14"/>
      <text:p text:style-name="P14"/>
      <text:p text:style-name="P14">Allegati: </text:p>
      <text:p text:style-name="P14">Copia fotostatica del documento di identità in corso di validità del sottoscrittore</text:p>
      <text:h text:style-name="P53" text:outline-level="1"/>
      <text:h text:style-name="P53" text:outline-level="1"/>
      <text:h text:style-name="P54" text:outline-level="1">Luogo e data <text:s text:c="87"/></text:h>
      <text:h text:style-name="P55" text:outline-level="1"><text:tab/>Firma</text:h>
      <text:p text:style-name="P69">__________________________ <text:s text:c="62"/><text:tab/>____________________________</text:p>
      <text:p text:style-name="P29"><text:tab/><text:tab/><text:tab/><text:tab/><text:tab/><text:tab/><text:tab/><text:tab/><text:tab/> <text:s text:c="6"/><text:span text:style-name="T160"><text:s text:c="2"/>Firmato digitalmente (1)</text:span></text:p>
      <text:p text:style-name="P30"/>
      <text:p text:style-name="P32"/>
      <text:p text:style-name="P68"/>
      <text:p text:style-name="P68"/>
      <text:p text:style-name="P70">AVVERTENZE</text:p>
      <text:p text:style-name="P34">di essere informata, ai sensi del Regolamento (UE) 2016/679 relativo alla protezione delle persone fisiche con riguardo al trattamento dei dati personali, nonché alla libera circolazione di tali dati e che abroga la direttiva 95/46/CE (regolamento generale sulla protezione dei dati), esclusivamente nell’ambito della gara regolata dal presente disciplinare di gara.</text:p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1">(1) Documento informatico firmato digitalmente ai sensi del T.U. 445/2000 e del D.Lgs 82/2005 e rispettive norme collegate, il quale sostituisce il documento cartaceo e la</text:p>
      <text:p text:style-name="P42"><text:span text:style-name="T155">firma autograf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1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9-11-26T07:42:48.443000000</dc:date>
    <meta:print-date>2013-07-10T08:17:00</meta:print-date>
    <meta:editing-cycles>85</meta:editing-cycles>
    <meta:editing-duration>PT6H55M1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70" meta:word-count="1197" meta:character-count="9117" meta:non-whitespace-character-count="7767"/>
  </office:meta>
</office:document-meta>
</file>