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1" svg:font-family="'Palatino Linotype', serif"/>
    <style:font-face style:name="Roboto" svg:font-family="Roboto, sans-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style:font-name-asian="Verdana3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bold" style:font-name-asian="Verdana3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1bd85f" style:font-name-asian="Verdana3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10pt" officeooo:paragraph-rsid="002071ec" style:font-name-asian="Verdana3" style:font-size-asian="10pt" style:font-name-complex="Verdana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position="0% 100%" style:font-name="Verdana" fo:font-size="10pt" fo:font-weight="bold" officeooo:rsid="001e9df3" style:font-name-asian="Verdana3" style:font-size-asian="10pt" style:font-weight-asian="bold" style:font-name-complex="Verdan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font-weight="normal" officeooo:paragraph-rsid="002071ec" style:font-name-asian="Verdana3" style:font-size-asian="10pt" style:font-weight-asian="normal" style:font-name-complex="Verdan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fo:font-size="9pt" style:font-name-asian="Verdana3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0pt" officeooo:paragraph-rsid="001a59c3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356a1" style:font-size-asian="10pt" style:font-size-complex="10pt"/>
    </style:style>
    <style:style style:name="P13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/>
    </style:style>
    <style:style style:name="P14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15" style:family="paragraph" style:parent-style-name="Standard" style:master-page-name="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style:text-position="0% 100%" style:font-name="Verdana1" fo:font-size="10pt" fo:font-weight="bold" officeooo:rsid="00203aa7" officeooo:paragraph-rsid="00203aa7" style:font-name-asian="Verdana3" style:font-size-asian="10pt" style:font-weight-asian="bold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Verdana1" fo:font-size="9pt" fo:font-weight="bold" officeooo:rsid="00203aa7" officeooo:paragraph-rsid="00203aa7" style:font-name-asian="Verdana3" style:font-size-asian="9pt" style:font-weight-asian="bold" style:font-name-complex="Verdana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officeooo:paragraph-rsid="001a59c3"/>
    </style:style>
    <style:style style:name="P18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Verdana" fo:font-size="10pt" officeooo:rsid="00203aa7" officeooo:paragraph-rsid="00203aa7" style:font-name-asian="Verdana3" style:font-size-asian="10pt" style:font-name-complex="Verdana"/>
    </style:style>
    <style:style style:name="P19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2356a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font-weight="normal" officeooo:rsid="010f1313" officeooo:paragraph-rsid="002ecf6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font-weight="normal" officeooo:rsid="010f1313" officeooo:paragraph-rsid="002356a1" style:font-name-asian="Wingdings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2ecf6d"/>
    </style:style>
    <style:style style:name="P24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officeooo:rsid="001e9df3" officeooo:paragraph-rsid="001e9df3" style:font-name-asian="Verdana3" style:font-size-asian="10pt" style:font-weight-asian="bold" style:font-name-complex="Verdana" style:font-weight-complex="bold"/>
    </style:style>
    <style:style style:name="P25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 style:font-weight-complex="bold"/>
    </style:style>
    <style:style style:name="P26" style:family="paragraph" style:parent-style-name="Standard">
      <style:paragraph-properties fo:margin-left="0cm" fo:margin-right="0.998cm" fo:margin-top="0cm" fo:margin-bottom="0cm" loext:contextual-spacing="false" fo:line-height="150%" fo:text-align="justify" style:justify-single-word="false" fo:text-indent="0cm" style:auto-text-indent="false"/>
      <style:text-properties officeooo:paragraph-rsid="001e9df3"/>
    </style:style>
    <style:style style:name="P27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paragraph-rsid="00335686" style:font-name-asian="Verdana3" style:font-size-asian="10pt" style:font-weight-asian="bold" style:font-name-complex="Verdana"/>
    </style:style>
    <style:style style:name="P2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ecf6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371efc" fo:hyphenate="fals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/>
      <style:text-properties style:font-name="Verdana1" fo:font-size="10pt" officeooo:paragraph-rsid="0033949a" style:font-size-asian="10pt" style:font-size-complex="10pt"/>
    </style:style>
    <style:style style:name="P31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fo:color="#000000" style:text-position="0% 100%" style:font-name="Verdana" fo:font-size="10pt" style:text-underline-style="solid" style:text-underline-width="auto" style:text-underline-color="font-color" fo:font-weight="bold" style:font-name-asian="Verdana3" style:font-size-asian="10pt" style:font-weight-asian="bold" style:font-name-complex="Verdana"/>
    </style:style>
    <style:style style:name="P3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7b521" style:font-name-asian="Wingdings" style:font-size-asian="10pt" style:font-weight-asian="normal" style:font-name-complex="Arial" style:font-size-complex="10pt" style:font-weight-complex="normal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language="it" fo:country="IT" fo:font-weight="normal" officeooo:rsid="00203aa7" officeooo:paragraph-rsid="00203aa7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7" style:family="paragraph" style:parent-style-name="Standard" style:list-style-name="L1">
      <style:paragraph-properties fo:margin-top="0cm" fo:margin-bottom="0.494cm" loext:contextual-spacing="false" style:line-height-at-least="0.176cm" fo:text-align="justify" style:justify-single-word="false"/>
      <style:text-properties fo:color="#000000" style:text-position="0% 100%" style:font-name="Verdana" fo:font-size="10pt" style:font-name-asian="Verdana3" style:font-size-asian="10pt" style:font-name-complex="Verdana"/>
    </style:style>
    <style:style style:name="P38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rsid="0033949a" officeooo:paragraph-rsid="003a1c72" style:font-name-asian="Verdana3" style:font-size-asian="10pt" style:font-weight-asian="bold" style:font-name-complex="Verdana"/>
    </style:style>
    <style:style style:name="P39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rsid="0033949a" officeooo:paragraph-rsid="0033949a" style:font-name-asian="Verdana3" style:font-size-asian="10pt" style:font-weight-asian="bold" style:font-name-complex="Verdana"/>
    </style:style>
    <style:style style:name="P40" style:family="paragraph" style:parent-style-name="Standard" style:list-style-name="WW8Num2">
      <style:paragraph-properties fo:margin-top="0cm" fo:margin-bottom="0.494cm" loext:contextual-spacing="false" style:line-height-at-least="0.176cm" fo:text-align="justify" style:justify-single-word="false"/>
    </style:style>
    <style:style style:name="P41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1" fo:font-size="10pt" fo:font-weight="normal" officeooo:rsid="01113dbc" officeooo:paragraph-rsid="002ecf6d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officeooo:paragraph-rsid="0033949a" fo:background-color="transparent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P43" style:family="paragraph" style:parent-style-name="Text_20_body" style:list-style-name="L2">
      <style:paragraph-properties fo:text-align="justify" style:justify-single-word="false"/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officeooo:paragraph-rsid="0033949a" fo:background-color="transparent" style:font-name-asian="Lucida Sans Unicode" style:font-size-asian="10pt" style:language-asian="zxx" style:country-asian="none" style:font-weight-asian="bold" style:font-name-complex="Palatino Linotype1" style:font-size-complex="10pt" style:language-complex="zxx" style:country-complex="none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position="0% 100%" style:font-name="Roboto" fo:font-size="9.75pt" fo:letter-spacing="normal" fo:language="it" fo:country="IT" fo:font-style="normal" style:text-underline-style="solid" style:text-underline-width="auto" style:text-underline-color="font-color" fo:font-weight="normal" officeooo:rsid="0033949a" officeooo:paragraph-rsid="0033949a" fo:background-color="#fff200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P45" style:family="paragraph" style:parent-style-name="Text_20_body" style:list-style-name="L2">
      <style:paragraph-properties fo:text-align="justify" style:justify-single-word="false"/>
      <style:text-properties officeooo:paragraph-rsid="0033949a" fo:background-color="transparent"/>
    </style:style>
    <style:style style:name="P46" style:family="paragraph" style:parent-style-name="Text_20_body" style:list-style-name="L3">
      <style:paragraph-properties fo:line-height="100%" fo:text-align="justify" style:justify-single-word="false"/>
      <style:text-properties style:font-name="Palatino Linotype" fo:font-size="11pt" officeooo:paragraph-rsid="003a1c72" fo:background-color="#99cc66" style:font-size-asian="11pt" style:font-size-complex="11pt"/>
    </style:style>
    <style:style style:name="P47" style:family="paragraph" style:parent-style-name="Text_20_body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a1c72"/>
    </style:style>
    <style:style style:name="P48" style:family="paragraph" style:parent-style-name="Text_20_body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position="0% 100%" style:font-name="Palatino Linotype" fo:font-size="11pt" fo:letter-spacing="normal" fo:language="it" fo:country="IT" fo:font-style="normal" style:text-underline-style="solid" style:text-underline-width="auto" style:text-underline-color="font-color" fo:font-weight="normal" officeooo:rsid="0033949a" officeooo:paragraph-rsid="003a1c72" fo:background-color="#fff200" style:font-name-asian="Lucida Sans Unicode" style:font-size-asian="11pt" style:language-asian="zxx" style:country-asian="none" style:font-weight-asian="normal" style:font-name-complex="Palatino Linotype1" style:font-size-complex="11pt" style:language-complex="zxx" style:country-complex="none" style:font-weight-complex="normal"/>
    </style:style>
    <style:style style:name="P49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position="0% 100%" style:font-name="Palatino Linotype" fo:font-size="11pt" fo:letter-spacing="normal" fo:language="it" fo:country="IT" fo:font-style="normal" fo:font-weight="normal" officeooo:rsid="0033949a" officeooo:paragraph-rsid="003a1c72" fo:background-color="#99cc66" style:font-name-asian="Lucida Sans Unicode" style:font-size-asian="11pt" style:language-asian="zxx" style:country-asian="none" style:font-weight-asian="normal" style:font-name-complex="Palatino Linotype1" style:font-size-complex="11pt" style:language-complex="zxx" style:country-complex="none" style:font-weight-complex="normal"/>
    </style:style>
    <style:style style:name="T1" style:family="text">
      <style:text-properties fo:color="#000000" style:text-position="0% 100%" style:font-name="Verdana" fo:font-size="10pt" fo:language="it" fo:country="IT" style:letter-kerning="true" style:font-name-asian="Verdana3" style:font-size-asian="10pt" style:language-asian="zh" style:country-asian="CN" style:font-name-complex="Verdana" style:font-size-complex="12pt" style:language-complex="hi" style:country-complex="IN"/>
    </style:style>
    <style:style style:name="T2" style:family="text">
      <style:text-properties fo:color="#000000" style:text-position="0% 100%" style:font-name="Verdana" fo:font-size="10pt" fo:language="it" fo:country="IT" fo:font-weight="bold" officeooo:rsid="001e9df3" style:letter-kerning="true" style:font-name-asian="Verdana3" style:font-size-asian="10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" style:family="text">
      <style:text-properties fo:color="#000000" style:text-position="0% 100%" style:font-name="Verdana" fo:font-size="10pt" style:font-name-asian="Verdana3" style:font-size-asian="10pt" style:font-name-complex="Verdana"/>
    </style:style>
    <style:style style:name="T4" style:family="text"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T5" style:family="text">
      <style:text-properties fo:color="#000000" style:text-position="0% 100%" style:font-name="Verdana" fo:font-size="10pt" fo:font-weight="normal" officeooo:rsid="001e9df3" style:font-name-asian="Verdana3" style:font-size-asian="10pt" style:font-weight-asian="normal" style:font-name-complex="Verdana" style:font-weight-complex="normal"/>
    </style:style>
    <style:style style:name="T6" style:family="text">
      <style:text-properties fo:color="#000000" style:text-position="0% 100%" style:font-name="Verdana" fo:font-size="10pt" fo:font-weight="normal" officeooo:rsid="00269ed6" style:font-name-asian="Verdana3" style:font-size-asian="10pt" style:font-weight-asian="normal" style:font-name-complex="Verdana" style:font-weight-complex="normal"/>
    </style:style>
    <style:style style:name="T7" style:family="text">
      <style:text-properties fo:color="#000000" style:text-position="0% 100%" style:font-name="Verdana" fo:font-size="10pt" fo:font-style="italic" style:font-name-asian="Verdana3" style:font-size-asian="10pt" style:font-style-asian="italic" style:font-name-complex="Verdana" style:font-style-complex="italic"/>
    </style:style>
    <style:style style:name="T8" style:family="text">
      <style:text-properties fo:color="#000000" style:text-position="0% 100%" style:font-name="Verdana" fo:font-size="10pt" fo:font-style="italic" officeooo:rsid="00203aa7" style:font-name-asian="Verdana3" style:font-size-asian="10pt" style:font-style-asian="italic" style:font-name-complex="Verdana" style:font-style-complex="italic"/>
    </style:style>
    <style:style style:name="T9" style:family="text">
      <style:text-properties fo:color="#000000" style:text-position="0% 100%" style:font-name="Verdana" fo:font-size="10pt" fo:font-style="italic" fo:font-weight="normal" style:font-name-asian="Verdana3" style:font-size-asian="10pt" style:font-style-asian="italic" style:font-weight-asian="normal" style:font-name-complex="Verdana" style:font-style-complex="italic" style:font-weight-complex="normal"/>
    </style:style>
    <style:style style:name="T10" style:family="text">
      <style:text-properties fo:color="#000000" style:text-position="0% 100%" style:font-name="Verdana" fo:font-size="10pt" fo:font-weight="bold" officeooo:rsid="002b48fa" style:font-name-asian="Verdana3" style:font-size-asian="10pt" style:font-weight-asian="bold" style:font-name-complex="Verdana" style:font-weight-complex="bold"/>
    </style:style>
    <style:style style:name="T11" style:family="text">
      <style:text-properties fo:color="#000000" style:text-position="0% 100%" style:font-name="Verdana" fo:font-weight="normal" officeooo:rsid="00203aa7" style:font-name-asian="Verdana3" style:font-weight-asian="normal" style:font-name-complex="Verdana" style:font-weight-complex="normal"/>
    </style:style>
    <style:style style:name="T12" style:family="text">
      <style:text-properties fo:color="#000000" style:text-position="0% 100%" style:font-name="Verdana2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13" style:family="text">
      <style:text-properties fo:color="#000000" style:text-position="0% 100%" fo:font-weight="normal" style:font-name-asian="Verdana3" style:font-weight-asian="normal" style:font-name-complex="Verdana" style:font-weight-complex="normal"/>
    </style:style>
    <style:style style:name="T14" style:family="text">
      <style:text-properties fo:color="#000000" style:text-position="0% 100%" fo:font-weight="normal" officeooo:rsid="001a59c3" style:font-name-asian="Verdana3" style:font-weight-asian="normal" style:font-name-complex="Verdana" style:font-weight-complex="normal"/>
    </style:style>
    <style:style style:name="T15" style:family="text">
      <style:text-properties fo:color="#000000" style:text-position="0% 100%" fo:font-weight="normal" style:font-name-asian="Garamond" style:font-weight-asian="normal" style:font-name-complex="Garamond" style:font-weight-complex="normal"/>
    </style:style>
    <style:style style:name="T16" style:family="text">
      <style:text-properties fo:color="#000000" style:text-position="0% 100%" style:font-name="Verdana1" fo:font-size="10pt" fo:font-weight="bold" officeooo:rsid="0018f044" style:font-name-asian="Verdana2" style:font-size-asian="10pt" style:font-weight-asian="bold" style:font-name-complex="Verdana2" style:font-size-complex="10pt" style:font-weight-complex="bold"/>
    </style:style>
    <style:style style:name="T17" style:family="text">
      <style:text-properties fo:color="#000000" style:text-position="0% 100%" style:font-name="Verdana1" fo:font-size="10pt" fo:font-weight="bold" officeooo:rsid="010f1313" style:font-name-asian="Verdana3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text-position="0% 100%" style:font-name="Verdana1" fo:font-size="10pt" fo:font-weight="bold" officeooo:rsid="00371efc" style:font-name-asian="Verdana3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text-position="0% 100%" style:font-name="Verdana1" fo:font-size="10pt" fo:font-weight="normal" officeooo:rsid="010f1313" style:font-name-asian="Verdana3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style:text-position="0% 100%" style:font-name="Verdana1" fo:font-size="10pt" fo:font-weight="normal" officeooo:rsid="002071ec" style:font-name-asian="Verdana3" style:font-size-asian="10pt" style:font-weight-asian="normal" style:font-name-complex="Verdana" style:font-size-complex="10pt" style:font-weight-complex="normal"/>
    </style:style>
    <style:style style:name="T21" style:family="text">
      <style:text-properties fo:color="#000000" style:text-position="0% 100%" style:font-name="Verdana1" fo:font-size="10pt" fo:font-weight="normal" officeooo:rsid="010f1313" style:font-name-asian="Wingdings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text-position="0% 100%" style:font-name="Verdana1" officeooo:rsid="010f1313" style:font-name-asian="Wingdings" style:font-name-complex="Arial"/>
    </style:style>
    <style:style style:name="T23" style:family="text">
      <style:text-properties fo:color="#000000" style:text-position="0% 100%" style:font-name="Verdana1" officeooo:rsid="00203aa7" style:font-name-asian="Wingdings" style:font-name-complex="Arial"/>
    </style:style>
    <style:style style:name="T24" style:family="text">
      <style:text-properties fo:color="#000000" style:text-position="0% 100%" style:font-name="Verdana1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25" style:family="text">
      <style:text-properties fo:color="#000000" style:text-position="0% 100%" officeooo:rsid="010f1313" style:font-name-asian="Wingdings" style:font-name-complex="Arial"/>
    </style:style>
    <style:style style:name="T26" style:family="text">
      <style:text-properties fo:color="#000000" style:text-position="0% 100%" officeooo:rsid="001e9df3" style:font-name-asian="Wingdings" style:font-name-complex="Arial"/>
    </style:style>
    <style:style style:name="T27" style:family="text">
      <style:text-properties fo:color="#000000" style:text-position="0% 100%" fo:font-size="14pt" fo:font-weight="bold" officeooo:rsid="0018f044" fo:background-color="transparent" loext:char-shading-value="0" style:font-name-asian="Verdana2" style:font-size-asian="14pt" style:font-weight-asian="bold" style:font-name-complex="Verdana2" style:font-size-complex="14pt" style:font-weight-complex="bold"/>
    </style:style>
    <style:style style:name="T28" style:family="text">
      <style:text-properties style:font-name="Verdana" fo:font-size="10pt" style:font-name-asian="Verdana3" style:font-size-asian="10pt" style:font-name-complex="Verdana"/>
    </style:style>
    <style:style style:name="T29" style:family="text">
      <style:text-properties style:font-name="Verdana2" officeooo:rsid="002071ec" style:font-name-asian="Verdana2" style:font-name-complex="Verdana2"/>
    </style:style>
    <style:style style:name="T30" style:family="text">
      <style:text-properties style:font-name="Verdana2" fo:font-size="12pt" officeooo:rsid="002071ec" style:font-name-asian="Verdana2" style:font-size-asian="12pt" style:font-name-complex="Verdana2" style:font-size-complex="12pt"/>
    </style:style>
    <style:style style:name="T31" style:family="text">
      <style:text-properties fo:language="it" fo:country="IT" style:letter-kerning="true" style:language-asian="zh" style:country-asian="CN" style:font-size-complex="12pt" style:language-complex="hi" style:country-complex="IN" style:font-weight-complex="bold"/>
    </style:style>
    <style:style style:name="T32" style:family="text">
      <style:text-properties fo:language="it" fo:country="IT" officeooo:rsid="01512c91" style:letter-kerning="true" style:language-asian="zh" style:country-asian="CN" style:font-size-complex="12pt" style:language-complex="hi" style:country-complex="IN" style:font-weight-complex="bold"/>
    </style:style>
    <style:style style:name="T33" style:family="text">
      <style:text-properties fo:language="it" fo:country="IT" officeooo:rsid="0132be2a" style:letter-kerning="true" style:language-asian="zh" style:country-asian="CN" style:font-size-complex="12pt" style:language-complex="hi" style:country-complex="IN" style:font-weight-complex="bold"/>
    </style:style>
    <style:style style:name="T34" style:family="text">
      <style:text-properties fo:language="it" fo:country="IT" officeooo:rsid="0024d64f" style:letter-kerning="true" style:language-asian="zh" style:country-asian="CN" style:font-size-complex="12pt" style:language-complex="hi" style:country-complex="IN" style:font-weight-complex="bold"/>
    </style:style>
    <style:style style:name="T35" style:family="text">
      <style:text-properties fo:language="it" fo:country="IT" officeooo:rsid="0027b521" style:letter-kerning="true" style:language-asian="zh" style:country-asian="CN" style:font-size-complex="12pt" style:language-complex="hi" style:country-complex="IN" style:font-weight-complex="bold"/>
    </style:style>
    <style:style style:name="T36" style:family="text">
      <style:text-properties fo:language="it" fo:country="IT" officeooo:rsid="0039174e" style:letter-kerning="true" style:language-asian="zh" style:country-asian="CN" style:font-size-complex="12pt" style:language-complex="hi" style:country-complex="IN" style:font-weight-complex="bold"/>
    </style:style>
    <style:style style:name="T37" style:family="text">
      <style:text-properties officeooo:rsid="002071ec"/>
    </style:style>
    <style:style style:name="T38" style:family="text">
      <style:text-properties fo:font-variant="normal" fo:text-transform="none" fo:color="#00000a" fo:letter-spacing="normal" fo:language="it" fo:country="IT" fo:font-style="normal" fo:font-weight="normal" officeooo:rsid="00b44b30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39" style:family="text">
      <style:text-properties fo:font-variant="normal" fo:text-transform="none" fo:color="#00000a" fo:letter-spacing="normal" fo:language="it" fo:country="IT" fo:font-style="normal" fo:font-weight="normal" officeooo:rsid="0033949a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0" style:family="text">
      <style:text-properties fo:font-variant="normal" fo:text-transform="none" fo:color="#00000a" fo:letter-spacing="normal" fo:language="it" fo:country="IT" fo:font-style="normal" fo:font-weight="normal" officeooo:rsid="00b44b3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1" style:family="text">
      <style:text-properties fo:font-variant="normal" fo:text-transform="none" fo:color="#00000a" fo:letter-spacing="normal" fo:language="it" fo:country="IT" fo:font-style="normal" fo:font-weight="normal" officeooo:rsid="0033949a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2" style:family="text">
      <style:text-properties fo:font-variant="normal" fo:text-transform="none" fo:color="#00000a" style:font-name="Palatino Linotype" fo:font-size="11pt" fo:letter-spacing="normal" fo:language="it" fo:country="IT" fo:font-style="normal" style:text-underline-style="solid" style:text-underline-width="auto" style:text-underline-color="font-color" fo:font-weight="normal" style:letter-kerning="true" fo:background-color="#fff200" loext:char-shading-value="0" style:font-name-asian="Lucida Sans Unicode" style:font-size-asian="11pt" style:language-asian="zxx" style:country-asian="none" style:font-weight-asian="normal" style:font-name-complex="Palatino Linotype1" style:font-size-complex="11pt" style:language-complex="zxx" style:country-complex="none" style:font-weight-complex="normal"/>
    </style:style>
    <style:style style:name="T43" style:family="text">
      <style:text-properties fo:font-variant="normal" fo:text-transform="none" fo:color="#00000a" style:font-name="Palatino Linotype" fo:font-size="11pt" fo:letter-spacing="normal" fo:language="it" fo:country="IT" fo:font-style="normal" style:text-underline-style="solid" style:text-underline-width="auto" style:text-underline-color="font-color" fo:font-weight="normal" officeooo:rsid="0191046d" style:letter-kerning="true" fo:background-color="#fff200" loext:char-shading-value="0" style:font-name-asian="Lucida Sans Unicode" style:font-size-asian="11pt" style:language-asian="zxx" style:country-asian="none" style:font-weight-asian="normal" style:font-name-complex="Palatino Linotype1" style:font-size-complex="11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style:font-name-asian="Lucida Sans Unicode" style:font-size-asian="10pt" style:language-asian="zxx" style:country-asian="none" style:font-weight-asian="bold" style:font-name-complex="Palatino Linotype1" style:font-size-complex="10pt" style:language-complex="zxx" style:country-complex="none" style:font-weight-complex="bold"/>
    </style:style>
    <style:style style:name="T46" style:family="text">
      <style:text-properties fo:font-variant="normal" fo:text-transform="none" style:use-window-font-color="true" style:text-position="0% 100%" style:font-name="Palatino Linotype" fo:font-size="11pt" fo:letter-spacing="normal" fo:language="it" fo:country="IT" fo:font-style="normal" fo:font-weight="normal" officeooo:rsid="0033949a" fo:background-color="#99cc66" loext:char-shading-value="0" style:font-name-asian="Lucida Sans Unicode" style:font-size-asian="11pt" style:language-asian="zxx" style:country-asian="none" style:font-weight-asian="normal" style:font-name-complex="Palatino Linotype1" style:font-size-complex="11pt" style:language-complex="zxx" style:country-complex="none" style:font-weight-complex="normal"/>
    </style:style>
    <style:style style:name="T47" style:family="text">
      <style:text-properties fo:font-variant="normal" fo:text-transform="none" fo:color="#999999" style:font-name="Roboto" fo:font-size="9.75pt" fo:letter-spacing="normal" fo:font-style="normal" fo:font-weight="normal"/>
    </style:style>
    <style:style style:name="T48" style:family="text">
      <style:text-properties officeooo:rsid="00210442"/>
    </style:style>
    <style:style style:name="T49" style:family="text">
      <style:text-properties style:font-name="Verdana1" fo:font-size="10pt" fo:font-weight="normal" officeooo:rsid="010f1313" style:font-size-asian="10pt" style:font-weight-asian="normal" style:font-size-complex="10pt" style:font-weight-complex="normal"/>
    </style:style>
    <style:style style:name="T50" style:family="text">
      <style:text-properties style:font-name="Verdana1" fo:font-size="10pt" fo:font-weight="normal" officeooo:rsid="00e98c17" style:font-size-asian="10pt" style:font-weight-asian="normal" style:font-size-complex="10pt" style:font-weight-complex="normal"/>
    </style:style>
    <style:style style:name="T51" style:family="text">
      <style:text-properties style:font-name="Verdana1" fo:font-size="10pt" fo:font-weight="normal" officeooo:rsid="01113dbc" style:font-size-asian="10pt" style:font-weight-asian="normal" style:font-size-complex="10pt" style:font-weight-complex="normal"/>
    </style:style>
    <style:style style:name="T52" style:family="text">
      <style:text-properties style:font-name="Verdana1" fo:font-size="10pt" fo:font-weight="normal" officeooo:rsid="0030795f" style:font-size-asian="10pt" style:font-weight-asian="normal" style:font-size-complex="10pt" style:font-weight-complex="normal"/>
    </style:style>
    <style:style style:name="T53" style:family="text">
      <style:text-properties style:font-name="Verdana1" fo:font-size="10pt" fo:font-weight="bold" officeooo:rsid="01113dbc" style:font-size-asian="10pt" style:font-weight-asian="bold" style:font-size-complex="10pt" style:font-weight-complex="bold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17ce72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33949a" fo:background-color="transparent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71efc" fo:background-color="transparent" loext:char-shading-value="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17ce72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33949a" style:font-weight-asian="bold" style:font-weight-complex="bold"/>
    </style:style>
    <style:style style:name="T60" style:family="text">
      <style:text-properties style:font-name="Palatino Linotype" fo:font-size="11pt" fo:language="it" fo:country="IT" fo:font-weight="normal" officeooo:rsid="01113dbc" style:letter-kerning="true" fo:background-color="#99cc66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61" style:family="text">
      <style:text-properties style:font-name="Palatino Linotype" fo:font-size="11pt" fo:language="it" fo:country="IT" fo:font-weight="normal" officeooo:rsid="018fee0f" style:letter-kerning="true" fo:background-color="#99cc66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/>
      <text:p text:style-name="P19">Spett.le Comune di Cortona </text:p>
      <text:p text:style-name="P19">Area Economico-Finanziaria</text:p>
      <text:p text:style-name="P14">Servizio Economato</text:p>
      <text:p text:style-name="P13"/>
      <text:p text:style-name="P27">OGGETTO: <text:tab/><text:span text:style-name="T32">MANIFESTAZIONE DI INTERESSE </text:span><text:span text:style-name="T34">PER LA </text:span><text:span text:style-name="T33">FORNITURA </text:span><text:span text:style-name="T35">DI </text:span></text:p>
      <text:p text:style-name="P39"><text:span text:style-name="T36">ACQUA MINERALE NATURALE</text:span><text:span text:style-name="T31"> PER IL CENTRO RESIDENZIALE ANZIANI COMUNALE “C. SERNINI” DI CAMUCIA PER L’ANNO 2020 (CON OPZIONE DI RINNOVO PER 1 ULTERIORE ANNO).</text:span></text:p>
      <text:p text:style-name="P17"><text:span text:style-name="T3">Il sottoscritto……………………………………………….. </text:span><text:span text:style-name="T4">nato a........................... il ..................…..... <text:s/>residente in .................................................... n. ..... comune di ................................... prov. ............................................., c.f. ........................................................</text:span><text:span text:style-name="T3"> nella qualità</text:span><text:span text:style-name="T28"> </text:span><text:span text:style-name="T3">di………….........................….......... </text:span><text:span text:style-name="T7">(indicare se titolare, legale rappresentante </text:span><text:span text:style-name="T8">o</text:span><text:span text:style-name="T7"> procuratore,</text:span><text:span text:style-name="T8"> in tal caso allegare copia della procura</text:span><text:span text:style-name="T7">)</text:span><text:span text:style-name="T3"> dell’impresa ....................................................……………… con sede legale in ………………...........……………………via……………..............……………………....,n. ....... </text:span><text:span text:style-name="T7"><text:s/></text:span><text:span text:style-name="T3">sede operativa </text:span><text:span text:style-name="T7">(se diverso indirizzo)</text:span><text:span text:style-name="T3"> in ………………........……………………via…………………………................................………....,n. ....... partita Iva …………………………….…………, CF………………………………,n°tel............................fax........................e-mail..........……………….....…, <text:s/></text:span><text:span text:style-name="T28">PEC.................................................................................</text:span><text:span text:style-name="T3">; </text:span></text:p>
      <text:p text:style-name="P18">in nome e per conto della stessa, </text:p>
      <text:p text:style-name="P5">- esprime fin d’ora che intende partecipare: (barrare la voce che interessa)</text:p>
      <text:p text:style-name="P5"><text:span text:style-name="T29"><text:tab/></text:span><text:span text:style-name="T30">□</text:span> singolarmente </text:p>
      <text:p text:style-name="P5"><text:span text:style-name="T29"><text:tab/></text:span><text:span text:style-name="T30">□</text:span> come membro del Raggruppamento Temporaneo di Imprese/Consorzio/ Contratto di rete <text:tab/>(<text:span text:style-name="T37">eliminare le voci che non interessano) …....................................... (</text:span>specificare se <text:tab/>costituito o costituendo) <text:span text:style-name="T37">formato da:</text:span></text:p>
      <text:p text:style-name="P5"><text:tab/>DENOMINAZIONE SOCIALE <text:tab/><text:tab/>FORMA GIURIDICA <text:tab/>SEDE LEGALE <text:tab/>……………………………………………… <text:tab/>……………………………. <text:tab/>……………………............. <text:tab/>……………………………………………… <text:tab/>……………………………. <text:tab/>……………………............. </text:p>
      <text:p text:style-name="P5"><text:tab/>LA CUI CAPOGRUPPO È …………………………………………………………………………............. </text:p>
      <text:p text:style-name="P9"><text:tab/>N.B.: In caso di costituendo Raggruppamento Temporaneo di Imprese (RTI) ovvero di Consorzio ordinario di <text:tab/>concorrenti ovvero di contratto di rete con organo comune con poteri di rappresentanza ma privo di soggettività <text:tab/>giuridica o organo comune senza poteri di rappresentanza,ogni membro deve presentare singola dichiarazione. </text:p>
      <text:p text:style-name="P8"/>
      <text:p text:style-name="P7">PRESO ATTO delle condizioni e dei termini tutti stabiliti nell’Avviso finalizzato ad un’indagine di mercato per l’acquisizione di manifestazioni di interesse a partecipare alla procedura negoziata <text:span text:style-name="T37">in oggetto,</text:span></text:p>
      <text:p text:style-name="P24">MANIFESTA</text:p>
      <text:p text:style-name="P26"><text:span text:style-name="T5">L'INTERESSE DEL SOGGETTO SUINDICATO A PARTECIPARE ALLA PROCEDURA </text:span><text:span text:style-name="T6">di affidamento della fornitura </text:span><text:span text:style-name="T5">suddetta, e, a tal fine, </text:span><text:span text:style-name="T10">c</text:span><text:span text:style-name="T2">onsapevole della responsabilità penale cui può andare incontro nel caso di affermazioni mendaci e delle relative </text:span><text:soft-page-break/><text:span text:style-name="T2">sanzioni penali di cui all’art. 76 del dpr <text:s/>445/2000</text:span></text:p>
      <text:p text:style-name="P25">D I C H I A R A</text:p>
      <text:list xml:id="list3622949194" text:style-name="L1">
        <text:list-item>
          <text:list>
            <text:list-item>
              <text:list>
                <text:list-item>
                  <text:p text:style-name="P32"><text:span text:style-name="T3">che l’impresa …………………………................……………………………….. è iscritta nella sezione ordinaria/</text:span><text:span text:style-name="T1">speciale</text:span><text:span text:style-name="T3"> del registro delle imprese presso la C.C.I.A.A di……………………………., al n. …………………… in data………………………per la seguente attività: ……………………...............……………………; </text:span></text:p>
                </text:list-item>
                <text:list-item>
                  <text:p text:style-name="P37">che le persone delegate a rappresentare legalmente l’impresa sono: </text:p>
                </text:list-item>
              </text:list>
            </text:list-item>
          </text:list>
        </text:list-item>
      </text:list>
      <text:list xml:id="list1430009124" text:style-name="WW8Num2">
        <text:list-item>
          <text:p text:style-name="P40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40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40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</text:list>
      <text:p text:style-name="P20"><text:span text:style-name="T12">□<text:tab/></text:span><text:span text:style-name="T25">Che l'impresa, società o altro soggetto </text:span><text:span text:style-name="T26">possiede tutti i requisiti di ordine generale</text:span><text:span text:style-name="T25"> di <text:tab/><text:tab/>c</text:span><text:span text:style-name="T22">ui all'art.80 D.lgs. n. 50/2016 </text:span><text:span text:style-name="T23">e ss.mm.ii. </text:span><text:span text:style-name="T22">che consentono la partecipazione alle <text:tab/><text:tab/>procedure di affidamento dei contratti, l'affidamento di subappalti, e la stipula dei <text:tab/><text:tab/>relativi contratti;</text:span></text:p>
      <text:p text:style-name="P22"/>
      <text:p text:style-name="P23"><text:span text:style-name="T24">□</text:span><text:span text:style-name="T16"><text:tab/></text:span><text:span text:style-name="T19">che </text:span><text:span text:style-name="T21">l'impresa, società o altro soggetto</text:span><text:span text:style-name="T19"> </text:span><text:span text:style-name="T20">è</text:span><text:span text:style-name="T49"> in possesso dei seguenti requisiti, individuati quali <text:tab/>criteri di selezione nella procedura negoziata ai sensi e per gli effetti dell'art. 83 del D.Lgs. <text:tab/>n. 50/2016 ed in particolare:</text:span></text:p>
      <text:p text:style-name="P21"/>
      <text:p text:style-name="P28"><text:span text:style-name="T24"><text:tab/>□<text:tab/></text:span><text:span text:style-name="T50">iscrizione, </text:span><text:span text:style-name="T51">per attività adeguate in riferimento all'oggetto dell'appalto, alla </text:span><text:span text:style-name="T53">Camera <text:tab/><text:tab/>di Commercio, Industria, Agricoltura e Artigianato</text:span><text:span text:style-name="T51">, nel caso di concorrenti <text:tab/><text:tab/>cittadini italiani o di altro Stato membro residenti in Italia, oppure a</text:span><text:span text:style-name="T52">d </text:span><text:span text:style-name="T51">Albo <text:tab/><text:tab/><text:tab/></text:span><text:span text:style-name="T52">corriponsente</text:span><text:span text:style-name="T51"> dello <text:tab/>Stato di residenza, nel caso di cittadini di altri Stati membri <text:tab/><text:tab/>della UE non residenti in Italia.</text:span></text:p>
      <text:p text:style-name="P41"/>
      <text:p text:style-name="P29"><text:span text:style-name="T24">□</text:span><text:span text:style-name="T16"><text:tab/></text:span><text:span text:style-name="T21">l'impresa, società o altro soggetto</text:span><text:span text:style-name="T17"> </text:span><text:span text:style-name="T18">DICHIARA:</text:span></text:p>
      <text:p text:style-name="P30"><text:span text:style-name="T27"><text:tab/>□<text:tab/></text:span><text:span text:style-name="T55">la</text:span><text:span text:style-name="T57"> propria</text:span><text:span text:style-name="T55"> disponibilità </text:span><text:span text:style-name="T56">incondizionata</text:span><text:span text:style-name="T38"> </text:span><text:span text:style-name="T39">ad effettuare la prestazione con le seguenti modalità (non modificabili):</text:span></text:p>
      <text:p text:style-name="P42">Fornitura di pane comune toscano formato da 1 kg, presso il Centro Residenziale Anziani di Camucia da effettuarsi </text:p>
      <text:list xml:id="list107778270" text:style-name="L2">
        <text:list-item>
          <text:p text:style-name="P43">consegna presso la cucina del Centro</text:p>
        </text:list-item>
        <text:list-item>
          <text:p text:style-name="P43">tutti i giorni feriali, </text:p>
        </text:list-item>
        <text:list-item>
          <text:p text:style-name="P43">nella prima mattinata e comunque entro le ore 8,00 </text:p>
        </text:list-item>
        <text:list-item>
          <text:p text:style-name="P43">secondo le seguenti quantità indicative: </text:p>
          <text:list>
            <text:list-item>
              <text:p text:style-name="P43">giorni prefestivi: 5 kg; </text:p>
            </text:list-item>
            <text:list-item>
              <text:p text:style-name="P45"><text:span text:style-name="T45">altri giorni feriali: 3 kg</text:span><text:span text:style-name="T44">. </text:span></text:p>
            </text:list-item>
          </text:list>
        </text:list-item>
      </text:list>
      <text:p text:style-name="P42">Occasionalmente, in prossimità di festività o ricorrenze, potranno essere richiesti altri formati di pane o altri prodotti da forno.</text:p>
      <text:p text:style-name="P42"/>
      <text:p text:style-name="P44"><text:soft-page-break/>Nella successiva fase di selezione delle offerte verrà chiesto di indicare il prezzo proposto</text:p>
      <text:list xml:id="list184129881274996" text:continue-list="list1430009124" text:style-name="WW8Num2">
        <text:list-item>
          <text:p text:style-name="P33">Di essere a conoscenza degli obblighi di condotta previsti dal “Codice di comportamento” della Stazione Appaltante, consultabile nella sezione Amministrazione trasparente del sito istituzionale del Comune di Cortona, all’indirizzo: http://www.comunedicortona.it/files/2614/2324/1257/Codice_di_comportamento_dei_dipendenti_del_Comune_di_Cortona_aggiornamento_2015.pdf </text:p>
        </text:list-item>
      </text:list>
      <text:p text:style-name="P3"><text:tab/>e di impegnarsi, in caso di affidamento e con riferimento alle prestazioni oggetto del <text:tab/>contratto, ad osservare gli obblighi di condotta di cui al punto precedente ai propri <text:tab/>dipendenti e collaboratori a qualsiasi titolo;</text:p>
      <text:list xml:id="list184130926031911" text:continue-numbering="true" text:style-name="WW8Num2">
        <text:list-item>
          <text:p text:style-name="P34">di essere a conoscenza che la presente manifestazione di interesse non costituisce proposta contrattuale e non vincola in alcun modo la stazione appaltante;</text:p>
        </text:list-item>
        <text:list-item>
          <text:p text:style-name="P36">di essere informato che i dati forniti all'Amministrazione saranno raccolti e trattati con le modalità, i limiti e le garanzie previste dal Regolamento UE 2016/679 e dal D.lgs 30 giugno 2003, n.196, per finalità unicamente connesse alla procedura di selezione degli operatori economici e successiva procedura di affidamento e per gli eventuali procedimenti amministrativi e giurisdizionali conseguenti;</text:p>
        </text:list-item>
        <text:list-item>
          <text:p text:style-name="P35"><text:span text:style-name="T54">di essere consapevole che, qualora fosse accertata la non veridicità del contenuto della dichiarazione resa</text:span>, la ditta/società verrà esclusa dalla procedura; in tal caso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p>
        </text:list-item>
      </text:list>
      <text:p text:style-name="P11"><text:span text:style-name="T12">□ <text:tab/></text:span><text:span text:style-name="T14">che </text:span><text:span text:style-name="T13">non sussiste alcun divieto di contrarre con la Pubblica Amministrazione di cui <text:tab/>all'articolo 53 <text:tab/>comma 16 ter del D.lgs. 165/2001</text:span></text:p>
      <text:p text:style-name="P12"><text:span text:style-name="T12">□</text:span><text:span text:style-name="T15"> <text:tab/></text:span><text:span text:style-name="T13">di assumere gli obblighi di tracciabilità dei flussi finanziari di cui all’art. 3 della L. 136/2010 <text:tab/>e s.m.i..</text:span></text:p>
      <text:p text:style-name="P12"><text:span text:style-name="T12">□ <text:tab/></text:span><text:span text:style-name="T11">di aver preso visione dell'Avviso di Manifestazione di Interesse ed in particolare dei requisiti <text:tab/>generali e particolari richiesti, dell'oggetto della successiva procedura, delle condizioni e <text:tab/>delle modalità di partecipazione alla stessa;</text:span></text:p>
      <text:p text:style-name="P4"/>
      <text:p text:style-name="P1">Data, ____</text:p>
      <text:p text:style-name="P2"><text:tab/><text:tab/><text:tab/><text:tab/><text:tab/> <text:s text:c="3"/></text:p>
      <text:p text:style-name="P15"/>
      <text:p text:style-name="P16"/>
      <text:p text:style-name="P16"/>
      <text:p text:style-name="P16">Da sottoscrivere digitalmente da <text:span text:style-name="T48">parte de</text:span>l <text:span text:style-name="T48">dichiarante (</text:span>legale rappresentante/procuratore<text:span text:style-name="T48">)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1" svg:font-family="'Palatino Linotype', serif"/>
    <style:font-face style:name="Roboto" svg:font-family="Roboto, sans-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ubtitle" style:class="text">
      <style:paragraph-properties fo:margin-top="0.847cm" fo:margin-bottom="0.212cm" loext:contextual-spacing="false" style:line-height-at-least="0.176cm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.847cm" fo:margin-bottom="0.212cm" loext:contextual-spacing="false" style:line-height-at-least="0.176cm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top="0.635cm" fo:margin-bottom="0.141cm" loext:contextual-spacing="false" style:line-height-at-least="0.176cm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top="0.494cm" fo:margin-bottom="0.141cm" loext:contextual-spacing="false" style:line-height-at-least="0.176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LO-normal" style:next-style-name="Text_20_body" style:default-outline-level="4" style:class="text">
      <style:paragraph-properties fo:margin-top="0.423cm" fo:margin-bottom="0.071cm" loext:contextual-spacing="false" style:line-height-at-least="0.176cm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LO-normal" style:next-style-name="Text_20_body" style:default-outline-level="5" style:class="text">
      <style:paragraph-properties fo:margin-top="0.388cm" fo:margin-bottom="0.071cm" loext:contextual-spacing="false" style:line-height-at-least="0.176cm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LO-normal" style:next-style-name="Text_20_body" style:default-outline-level="6" style:class="text">
      <style:paragraph-properties fo:margin-top="0.353cm" fo:margin-bottom="0.071cm" loext:contextual-spacing="false" style:line-height-at-least="0.176cm"/>
      <style:text-properties fo:font-size="10pt" fo:font-weight="bold" style:font-size-asian="1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LO-normal" style:next-style-name="Text_20_body" style:class="chapter">
      <style:paragraph-properties fo:margin-top="0.635cm" fo:margin-bottom="0.141cm" loext:contextual-spacing="false" style:line-height-at-least="0.176cm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 -Mod autocert semplificato aff diretti.docx</dc:title>
    <meta:print-date>2014-11-04T10:27:00</meta:print-date>
    <meta:editing-duration>P11DT13H8M45S</meta:editing-duration>
    <dc:date>2019-11-26T18:32:17.839000000</dc:date>
    <meta:generator>LibreOffice/6.1.5.2$Windows_X86_64 LibreOffice_project/90f8dcf33c87b3705e78202e3df5142b201bd805</meta:generator>
    <meta:editing-cycles>14</meta:editing-cycles>
    <meta:document-statistic meta:table-count="0" meta:image-count="0" meta:object-count="0" meta:page-count="3" meta:paragraph-count="47" meta:word-count="958" meta:character-count="7983" meta:non-whitespace-character-count="7002"/>
  </office:meta>
</office:document-meta>
</file>