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tarSymbol" svg:font-family="StarSymbol"/>
    <style:font-face style:name="TT9BF4ACCAtCID-WinCharSetFFFF-H2" svg:font-family="TT9BF4ACCAtCID-WinCharSetFFFF-H2"/>
    <style:font-face style:name="Tahoma2" svg:font-family="Tahoma"/>
    <style:font-face style:name="Wingdings1" svg:font-family="Wingdings"/>
    <style:font-face style:name="Cambria1" svg:font-family="Cambria" style:font-family-generic="roman"/>
    <style:font-face style:name="Calibri1" svg:font-family="Calibri" style:font-family-generic="swiss"/>
    <style:font-face style:name="CourierPS" svg:font-family="CourierP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wis721 BT" svg:font-family="'Swis721 B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yriad Pro" svg:font-family="'Myriad Pro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Calibri1" fo:font-size="10pt" style:font-name-asian="Calibri1" style:font-size-asian="10pt" style:font-name-complex="Calibri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Calibri1" fo:font-size="10pt" fo:background-color="transparent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Calibri1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Calibri1" fo:font-size="11pt" fo:background-color="transparen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Calibri2" fo:font-size="11pt" fo:font-weight="bold" style:font-name-asian="Calibri1" style:font-size-asian="11pt" style:font-weight-asian="bold" style:font-name-complex="Myriad Pro" style:font-size-complex="11pt" style:font-weight-complex="bold"/>
    </style:style>
    <style:style style:name="P8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text-align="start" style:justify-single-word="false" style:text-autospace="none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Calibri1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Calibri1" fo:font-size="11p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Calibri1" fo:font-size="10pt" style:font-name-asian="Calibri1" style:font-size-asian="10pt" style:font-name-complex="Calibri1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Calibri2" fo:font-size="11pt" fo:font-weight="bold" style:font-name-asian="Calibri1" style:font-size-asian="11pt" style:font-weight-asian="bold" style:font-name-complex="Myriad Pro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Calibri2" fo:font-size="10pt" style:font-name-asian="Calibri1" style:font-size-asian="10pt" style:font-name-complex="Calibri1" style:font-size-complex="10pt"/>
    </style:style>
    <style:style style:name="P16" style:family="paragraph" style:parent-style-name="Intestazione1">
      <style:paragraph-properties fo:line-height="100%" fo:text-align="justify" style:justify-single-word="false"/>
      <style:text-properties style:font-name="Calibri" fo:font-size="10pt" style:font-size-asian="10pt" style:font-name-complex="Myriad Pro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background-color="transparent" style:font-size-asian="11pt" style:font-size-complex="11pt"/>
    </style:style>
    <style:style style:name="T6" style:family="text">
      <style:text-properties style:font-name="TT9BF4ACCAtCID-WinCharSetFFFF-H2" fo:font-size="11pt" style:font-name-asian="TT9BF4ACCAtCID-WinCharSetFFFF-H2" style:font-size-asian="11pt" style:font-name-complex="TT9BF4ACCAtCID-WinCharSetFFFF-H2" style:font-size-complex="11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CourierPS" fo:font-size="11pt" style:font-name-asian="CourierPS" style:font-size-asian="11pt" style:font-name-complex="CourierPS" style:font-size-complex="11pt"/>
    </style:style>
    <style:style style:name="T10" style:family="text">
      <style:text-properties style:font-name="CourierPS" style:font-name-asian="CourierPS" style:font-name-complex="CourierPS"/>
    </style:style>
    <style:style style:name="T11" style:family="text">
      <style:text-properties style:font-name="Calibri2" fo:font-weight="bold" style:font-weight-asian="bold" style:font-name-complex="Myriad Pro" style:font-weight-complex="bold"/>
    </style:style>
    <style:style style:name="T12" style:family="text">
      <style:text-properties style:font-name="Calibri2" fo:font-weight="bold" style:font-weight-asian="bold" style:font-weight-complex="bold"/>
    </style:style>
    <style:style style:name="T13" style:family="text">
      <style:text-properties style:font-name="Calibri2" fo:font-size="11pt" fo:font-weight="bold" style:font-size-asian="11pt" style:font-weight-asian="bold" style:font-name-complex="Myriad Pro" style:font-size-complex="11pt" style:font-weight-complex="bold"/>
    </style:style>
    <style:style style:name="T14" style:family="text">
      <style:text-properties style:font-name="Calibri2" fo:font-size="11pt" fo:font-weight="bold" style:font-size-asian="11pt" style:font-weight-asian="bold" style:font-size-complex="11pt" style:font-weight-complex="bold"/>
    </style:style>
    <style:style style:name="T15" style:family="text">
      <style:text-properties fo:background-color="transparent"/>
    </style:style>
    <style:style style:name="T16" style:family="text">
      <style:text-properties fo:color="#000000" fo:font-style="normal" style:font-name-asian="Calibri1" style:font-style-asian="normal" style:font-name-complex="Myriad Pro" style:font-style-complex="normal"/>
    </style:style>
    <style:style style:name="T17" style:family="text">
      <style:text-properties fo:color="#000000" style:font-name-asian="Calibri1" style:font-name-complex="Calibri1"/>
    </style:style>
    <style:style style:name="T18" style:family="text">
      <style:text-properties fo:color="#000000" style:font-name-asian="Calibri1" style:font-name-complex="Myriad Pro"/>
    </style:style>
    <style:style style:name="T19" style:family="text">
      <style:text-properties fo:color="#000000" style:font-name="Calibri1" fo:font-size="11pt" style:font-name-asian="Calibri1" style:font-size-asian="11pt" style:font-name-complex="Calibri1" style:font-size-complex="11pt"/>
    </style:style>
    <style:style style:name="T20" style:family="text">
      <style:text-properties fo:font-style="italic" style:font-style-asian="italic" style:font-name-complex="Myriad Pro" style:font-style-complex="italic"/>
    </style:style>
    <style:style style:name="T21" style:family="text">
      <style:text-properties fo:font-style="normal" style:font-style-asian="normal" style:font-name-complex="Myriad Pro" style:font-style-complex="normal"/>
    </style:style>
    <style:style style:name="T22" style:family="text">
      <style:text-properties style:font-name="Times New Roman" fo:font-size="11pt" fo:font-weight="bold" style:font-size-asian="11pt" style:font-weight-asian="bold" style:font-name-complex="Myriad Pro" style:font-size-complex="11pt" style:font-weight-complex="bold"/>
    </style:style>
    <style:style style:name="T23" style:family="text">
      <style:text-properties style:font-name="Times New Roman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24" style:family="text">
      <style:text-properties style:font-name="Times New Roman" fo:font-size="11pt" fo:font-style="italic" fo:font-weight="bold" style:font-size-asian="11pt" style:font-style-asian="italic" style:font-weight-asian="bold" style:font-name-complex="Myriad Pro" style:font-size-complex="11pt" style:font-style-complex="italic" style:font-weight-complex="bold"/>
    </style:style>
    <style:style style:name="T25" style:family="text">
      <style:text-properties style:font-name="Times New Roman" fo:font-style="normal" style:font-style-asian="normal" style:font-name-complex="Myriad Pro" style:font-style-complex="normal"/>
    </style:style>
    <style:style style:name="T26" style:family="text">
      <style:text-properties style:font-name="Times New Roman" fo:font-style="italic" style:font-style-asian="italic" style:font-name-complex="Myriad Pro" style:font-style-complex="italic"/>
    </style:style>
    <style:style style:name="T27" style:family="text">
      <style:text-properties style:font-name="Times New Roman" style:font-name-complex="Myriad Pro"/>
    </style:style>
    <style:style style:name="T28" style:family="text">
      <style:text-properties style:font-name="Calibri2" fo:font-style="normal" style:font-style-asian="normal" style:font-name-complex="Myriad Pro" style:font-style-complex="normal"/>
    </style:style>
    <style:style style:name="T29" style:family="text">
      <style:text-properties style:font-name="Calibri2" fo:font-style="normal" fo:font-weight="bold" style:font-style-asian="normal" style:font-weight-asian="bold" style:font-name-complex="Myriad Pro" style:font-style-complex="normal" style:font-weight-complex="bold"/>
    </style:style>
    <style:style style:name="T30" style:family="text">
      <style:text-properties style:font-name="Calibri2" fo:font-style="italic" style:font-style-asian="italic" style:font-name-complex="Myriad Pro" style:font-style-complex="italic"/>
    </style:style>
    <style:style style:name="T31" style:family="text">
      <style:text-properties style:font-name="Calibri2" fo:font-style="italic" fo:font-weight="bold" style:font-style-asian="italic" style:font-weight-asian="bold" style:font-name-complex="Myriad Pro" style:font-style-complex="italic" style:font-weight-complex="bold"/>
    </style:style>
    <style:style style:name="T32" style:family="text">
      <style:text-properties style:font-name="Calibri2" style:font-name-complex="Myriad Pro"/>
    </style:style>
    <style:style style:name="T33" style:family="text">
      <style:text-properties style:font-name="Calibri2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34" style:family="text">
      <style:text-properties style:font-name="Calibri2" fo:font-size="11pt" fo:font-style="italic" fo:font-weight="bold" style:font-size-asian="11pt" style:font-style-asian="italic" style:font-weight-asian="bold" style:font-name-complex="Myriad Pro" style:font-size-complex="11pt" style:font-style-complex="italic" style:font-weight-complex="bold"/>
    </style:style>
    <style:style style:name="T35" style:family="text">
      <style:text-properties style:font-name="Calibri2" fo:font-size="11pt" fo:font-weight="bold" style:font-size-asian="11pt" style:font-weight-asian="bold" style:font-name-complex="Myriad Pro" style:font-size-complex="11pt" style:font-weight-complex="bold"/>
    </style:style>
    <style:style style:name="T36" style:family="text">
      <style:text-properties style:font-name="Calibri2" fo:font-weight="bold" style:font-weight-asian="bold" style:font-name-complex="Myriad Pro" style:font-weight-complex="bold"/>
    </style:style>
    <style:style style:name="T37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7">AVVISO MANIFESTAZIONE D’INTERESSE PER LA INDIVIDUAZIONE DEGLI OPERATORI ECONOMICI DA INVITARE ALLA PROCEDURA NEGOZIATA </text:span><text:span text:style-name="T18">PER </text:span><text:span text:style-name="T16">“</text:span><text:span text:style-name="T21">FORNITURA E POSA IN OPERA DI PORTE REI, MANIGLIONI ANTIPANICO, COMPARTIMENTAZIONI REI"</text:span><text:span text:style-name="T20">. </text:span><text:span text:style-name="T16"><text:s/></text:span><text:span text:style-name="T18">PRESSO IL <text:s/>PO SAN DONATO AREZZO.</text:span></text:p>
      <text:p text:style-name="P4">L’Azienda USL Toscana Sud Est rende noto che, ai sensi dell’ art. 36 comma 2 lettera c) del D.lgs. 50/2016 e</text:p>
      <text:p text:style-name="P4">smi, intende individuare gli operatori economici, in possesso di adeguata qualificazione, interessati ad</text:p>
      <text:p text:style-name="P4">essere invitati alla procedura negoziata per l’affidamento di : </text:p>
      <text:p text:style-name="P7">"FORNITURA E POSA IN OPERA DI PORTE REI, MANIGLIONI ANTIPANICO, COMPARTIMENTAZIONI REI" PRESSO IL <text:s/>PO SAN DONATO AREZZO, VIA PIETRO NENNI N. 20 AREZZO.</text:p>
      <text:p text:style-name="P2"><text:span text:style-name="T4">TERMINE DI ESECUZIONE DEL CONTRATTO</text:span><text:span text:style-name="T3">: I lavori dovranno essere conclusi entro <text:s/>sessanta </text:span><text:span text:style-name="T5">(60) giorni</text:span></text:p>
      <text:p text:style-name="P4">dalla data di consegna degli stessi.</text:p>
      <text:p text:style-name="P5">IMPORTO DEI LAVORI</text:p>
      <text:p text:style-name="P4">L'importo complessivo dei lavori (compreso oneri per la sicurezza) è di euro <text:s/>222.904,24 (IVA di legge</text:p>
      <text:p text:style-name="P4">esclusa) <text:s/>di cui:</text:p>
      <text:p text:style-name="P4">importo dei lavori soggetto a ribasso: euro <text:s text:c="4"/>217.663,38 <text:s/>(escluso IVA),</text:p>
      <text:p text:style-name="P4">oneri della sicurezza non soggetti a ribasso: euro <text:s/>5.240,86 (escluso IVA),</text:p>
      <text:p text:style-name="P5">LAVORAZIONI DI CUI SI COMPONE L’INTERVENTO:</text:p>
      <text:p text:style-name="P4">Cat. OG1, opere edili e civili , in alternativa qualificazione (SOA) 1° classifica </text:p>
      <text:p text:style-name="P2"><text:span text:style-name="T3">C</text:span><text:span text:style-name="T4">RITERI DI SELEZIONE E PROCEDURA DI AGGIUDICAZIONE:</text:span></text:p>
      <text:p text:style-name="P4">L’aggiudicazione avverrà con il criterio del minor prezzo inferiore a quello posto a base di gara, al netto</text:p>
      <text:p text:style-name="P4">degli oneri per la sicurezza, determinato mediante ribasso percentuale unico, con esclusione automatica ai </text:p>
      <text:p text:style-name="P4">sensi dell’art. 97, comma 8 del D.Lgs. 50/2016 e smi, delle offerte che presentino una percentuale di ribasso</text:p>
      <text:p text:style-name="P4">pari o superiore alla soglia di anomalia individuata ai sensi dell’art. 97 comma 2 del D.lgs 50/2016 e smi. , </text:p>
      <text:p text:style-name="P4">fermo restando il potere della stazione appaltante di valutare la congruità dell'offerta ai sensi del</text:p>
      <text:p text:style-name="P4">comma 4 e seguenti dell'art.97 del D.Lgs. 50/2016 e smi. Si precisa che si procederà alla determinazione</text:p>
      <text:p text:style-name="P4">della soglia di anomalia mediante ricorso ai metodi dell'art. 97, comma 2, del D.Lgs. n. 50/2016 e smi </text:p>
      <text:p text:style-name="P5">REQUISITI GENERALI E SPECIALI PER PARTECIPARE ALL’APPALTO:</text:p>
      <text:p text:style-name="P4">Requisiti di partecipazione:</text:p>
      <text:p text:style-name="P4">Per l'ammissione alla procedura di gara i concorrenti devono possedere i requisiti di ordine generale di cui</text:p>
      <text:p text:style-name="P4">all'art. 80 del D.Lgs. 50/2016 e smi. I requisiti generali di partecipazione dovranno essere posseduti da tutti</text:p>
      <text:p text:style-name="P4"><text:soft-page-break/>gli operatori economici. In caso di partecipazione in RTI/Consorzio ordinario/GEIE da ciascuna delle imprese</text:p>
      <text:p text:style-name="P4">facenti parte il raggruppamento e in caso di consorzi di cui all’articolo 45 comma 2 lett. b) e c), sia dal</text:p>
      <text:p text:style-name="P4">consorzio che da tutte le consorziate indicate quali esecutrici. nonché i seguenti requisiti per eseguire i</text:p>
      <text:p text:style-name="P4">lavori <text:s/>richiesti.</text:p>
      <text:p text:style-name="P4">E’ fatto divieto ai concorrenti di partecipare alla presente gara in più di un raggruppamento temporaneo</text:p>
      <text:p text:style-name="P4">ovvero di partecipare singolarmente e quale componente di un raggruppamento temporaneo o di un</text:p>
      <text:p text:style-name="P4">consorzio stabile.</text:p>
      <text:p text:style-name="P4"><text:span text:style-name="T1">SUBAPPALTO</text:span> I lavori sono subappaltabili nella misura massima del 40% dell’importo complessivo del</text:p>
      <text:p text:style-name="P4">contratto ai sensi della vigente normativa.</text:p>
      <text:p text:style-name="P6">In considerazione del fatto che i lavori verranno eseguiti in un presidio ospedaliero funzionante e quindi in </text:p>
      <text:p text:style-name="P6">ambienti con possibile rischio di interferenza con attività sanitarie, onde consentire una formulazione più </text:p>
      <text:p text:style-name="P6">congrua dell'offerta, è suggerito il sopralluogo, da effettuarsi previo appuntamento da concordare via e-mail </text:p>
      <text:p text:style-name="P6">ai seguenti indirizzi:</text:p>
      <text:p text:style-name="P6"><text:a xlink:type="simple" xlink:href="mailto:alessandro.caneschi@uslsudest.toscana.it">alessandro.caneschi@uslsudest.toscana.it</text:a></text:p>
      <text:p text:style-name="P6"><text:a xlink:type="simple" xlink:href="mailto:viola.stecchi@uslsudest.toscana.it">viola.stecchi@uslsudest.toscana.it</text:a></text:p>
      <text:p text:style-name="Standard"><text:span text:style-name="T4">TERMINE E MODALITÀ PER L’INVIO</text:span><text:span text:style-name="T3">: La manifestazione di interesse dovrà essere presentata dall’operatore</text:span></text:p>
      <text:p text:style-name="Standard">economico utilizzando l’apposito modello denominato “Istanza Manifestazione di interesse”, disponibile </text:p>
      <text:p text:style-name="Standard">nella documentazione di gara allegata all’avviso in oggetto, che dovrà essere debitamente compilato, </text:p>
      <text:p text:style-name="Standard">firmato digitalmente dal titolare o legale rappresentante o procuratore dell’operatore economico che </text:p>
      <text:p text:style-name="Standard">presenta la manifestazione d’interesse e inserito nell’apposito spazio predisposto dall’Amministrazione sul </text:p>
      <text:p text:style-name="Standard">sistema telematico, pena la non ammissione alla fase di sorteggio e/o invito alla fase di gara.</text:p>
      <text:p text:style-name="Standard">L’Amministrazione non prenderà in considerazione le manifestazioni d’interesse presentate nel caso in cui il</text:p>
      <text:p text:style-name="P4">modello “Istanza Manifestazione di interesse”:</text:p>
      <text:p text:style-name="P4">- manchi;</text:p>
      <text:p text:style-name="P4">- non sia firmato digitalmente;</text:p>
      <text:p text:style-name="P4">- sia firmato digitalmente da una persona che non risulti dal modello stesso munita del potere</text:p>
      <text:p text:style-name="P4">di rappresentare il soggetto che presenta manifestazione di interesse;</text:p>
      <text:p text:style-name="P4">- sia firmato digitalmente da persona diversa rispetto alla persona dichiarante, anche se entrambi muniti</text:p>
      <text:p text:style-name="P4"><text:soft-page-break/>del potere di rappresentare il soggetto che presenta manifestazione di interesse;</text:p>
      <text:p text:style-name="P4">– risulti privo, anche di una sola, delle dichiarazioni essenziali ivi contenute.</text:p>
      <text:list xml:id="list7727684016165358534" text:style-name="L1">
        <text:list-item>
          <text:p text:style-name="P9"><text:span text:style-name="T19">La manifestazione d’interesse dovrà <text:s/>essere effettuata entro il termine perentorio del giorno 07/01/2020 ore 12.00.00.</text:span></text:p>
        </text:list-item>
      </text:list>
      <text:p text:style-name="P4">Le manifestazioni pervenute oltre tale data e ora non saranno ammesse alla procedura o al sorteggio.</text:p>
      <text:p text:style-name="P4">Le manifestazioni di interesse da parte del concorrente devono pervenire entro tale data in modalità</text:p>
      <text:p text:style-name="P4">telematica attraverso il Sistema Telematico Acquisti Regionale della Toscana utilizzando le apposite</text:p>
      <text:p text:style-name="P4">funzionalità rese disponibili all’indirizzo internet: https://start.toscana.it/.</text:p>
      <text:p text:style-name="P4">Allo stesso indirizzo https://start.toscana.it/ e sul Profilo del committente, all’indirizzo internet</text:p>
      <text:p text:style-name="P4">www.uslsudest.toscana.it è disponibile <text:span text:style-name="T15">la relazione tecnica e la planimetria nonché tutta la</text:span></text:p>
      <text:p text:style-name="P4">documentazione per presentare istanza di manifestazione d'interesse e dovrà contenere:</text:p>
      <text:p text:style-name="P2"><text:span text:style-name="T6">– </text:span><text:span text:style-name="T3">il presente avviso sottoscritto per accettazione;</text:span></text:p>
      <text:p text:style-name="P2"><text:span text:style-name="T6">– </text:span><text:span text:style-name="T3">istanza di manifestazione d’interesse con i dati dell’operatore economico, (in calce al presente</text:span></text:p>
      <text:p text:style-name="P4">avviso), da compilare e firmare digitalmente;</text:p>
      <text:p text:style-name="P3"><text:span text:style-name="T6">– </text:span><text:span text:style-name="T3">l’eventuale attestazione relativa all’avvenuto sopralluogo.</text:span></text:p>
      <text:p text:style-name="P5">PER POTER MANIFESTARE INTERESSE A PARTECIPARE</text:p>
      <text:p text:style-name="P4">- gli operatori economici già registrati nell'indirizzario regionale dovranno accedere all'area riservata</text:p>
      <text:p text:style-name="P4">relativa all'avviso in oggetto e utilizzare l’apposita funzione presente sul Sistema START; una volta cliccato</text:p>
      <text:p text:style-name="P4">su “manifesta interesse” l’impresa accederà alla schermata dei passi della procedura. Dovrà completare</text:p>
      <text:p text:style-name="P4">ogni singolo passo per arrivare a sottomettere la manifestazione di interesse.</text:p>
      <text:p text:style-name="P4">- gli operatori economici non iscritti all'indirizzario dovranno compilare il form telematico presente nella</text:p>
      <text:p text:style-name="P4">pagina contenente il dettaglio relativo all'avviso in oggetto al quale accederanno dopo aver cliccato</text:p>
      <text:p text:style-name="P4">“manifesta interesse”. Una volta iscritta, l’impresa accederà alla schermata dei passi della procedura che</text:p>
      <text:p text:style-name="P4">dovrà completare per poter sottomettere la manifestazione di interesse.</text:p>
      <text:p text:style-name="P4">L’impresa, dopo aver manifestato interesse, riceverà una comunicazione di conferma attraverso il sistema</text:p>
      <text:p text:style-name="P4">START all’indirizzo di posta elettronica indicato in sede di registrazione.</text:p>
      <text:p text:style-name="P4">Si fa presente che l’operatore economico che ha fatto pervenire la manifestazione di interesse a seguito del</text:p>
      <text:p text:style-name="P4">presente avviso avrà la facoltà, ai sensi dell’art. 48 comma 11 del D.Lgs 50/2016, di presentare offerta per</text:p>
      <text:p text:style-name="P4"><text:soft-page-break/>sé o quale mandatario di operatori riuniti secondo le modalità che saranno indicate nella lettera di invito a</text:p>
      <text:p text:style-name="P4">presentare offerta. In tali casi, ai fini del raggiungimento della soglia minima dei requisiti speciali richiesta </text:p>
      <text:p text:style-name="P4">per l’ammissione e come meglio specificato nella lettera di invito a presentare offerta, ciascuna singola </text:p>
      <text:p text:style-name="P4">impresa costituente l’operatore riunito, dovrà essere in possesso ed apportare parte di ognuno dei requisiti </text:p>
      <text:p text:style-name="P4">speciali richiesti.</text:p>
      <text:p text:style-name="P4">In caso di consorzi di cui all’articolo 45 co. 2 lett. b) e c) i requisiti speciali dovranno essere apportati ai sensi</text:p>
      <text:p text:style-name="P4">dell’articolo 47 del Codice e dell’art. 94 del D.P.R. 207/2010.</text:p>
      <text:p text:style-name="P4">La lettera di invito a presentare offerta, per la successiva fase di gara, verrà inviata da parte </text:p>
      <text:p text:style-name="P4">dell'amministrazione appaltante mediante il Sistema Telematico della Regione Toscana (START) nell’area</text:p>
      <text:p text:style-name="P4">riservata all’appalto in oggetto.</text:p>
      <text:p text:style-name="P5">NUMERO DEI CANDIDATI CHE SARANNO INVITATI:</text:p>
      <text:p text:style-name="P4">L’Amministrazione, intende limitare il numero dei candidati che verranno invitati alla procedura negoziata,</text:p>
      <text:p text:style-name="P4">fissando lo stesso in <text:s text:c="3"/>25 <text:s/>candidati.</text:p>
      <text:p text:style-name="P4">Qualora le manifestazioni di interesse pervenute siano superiori a tale numero, l’Amministrazione</text:p>
      <text:p text:style-name="P4">provvederà all’individuazione dei 25 operatori economici da invitare mediante sorteggio, tra coloro che</text:p>
      <text:p text:style-name="P4">hanno dichiarato i requisiti di partecipazione richiesti.</text:p>
      <text:p text:style-name="P4">il sorteggio sarà effettuato il giorno 7/01/2020 a lle ore 12,30 <text:s/>in seduta pubblica presso il </text:p>
      <text:p text:style-name="P4">Dipartimento Tecnico – AUSL Toscana Sud Est - Arezzo via Pietro Nenni - AR. tramite il sistema automatico </text:p>
      <text:p text:style-name="P4">messo a disposizione dl sistema telematico START. Delle operazioni di sorteggio sarà redatto apposito </text:p>
      <text:p text:style-name="P4">verbale.</text:p>
      <text:p text:style-name="P5">LETTERA D’INVITO</text:p>
      <text:p text:style-name="P4">La lettera d’invito verrà inviata da parte della Stazione Appaltante a seguito della scadenza dei termini</text:p>
      <text:p text:style-name="P4">previsti per la manifestazione d’interesse esclusivamente alla casella di posta elettronica certificata <text:s/>indicata </text:p>
      <text:p text:style-name="P4">dal concorrente che ha manifestato interesse e sorteggiato. Sarà inoltre resa disponibile su START nell’area </text:p>
      <text:p text:style-name="P4">riservata all’appalto in oggetto insieme alla restante documentazione di gara.</text:p>
      <text:p text:style-name="P5">INFORMAZIONI GENERALI:</text:p>
      <text:p text:style-name="P4">Si ricorda che i titolari o legali rappresentanti degli operatori economici dovranno essere in possesso di un</text:p>
      <text:p text:style-name="P4">certificato di firma digitale in corso di validità rilasciato da un organismo incluso nell'elenco pubblico dei</text:p>
      <text:p text:style-name="P4"><text:soft-page-break/>certificatori, previsto dall'articolo 29, comma 1 del D.Lgs. 7 marzo 2005 n. 82 tenuto dal DigitPA, nonché del</text:p>
      <text:p text:style-name="P4">relativo software per la visualizzazione e la firma dei documenti digitali.</text:p>
      <text:p text:style-name="P4"><text:span text:style-name="T1">Avvertenza: </text:span>Il sistema telematico di acquisti online utilizza la casella denominata noreply@start.e.toscana.it</text:p>
      <text:p text:style-name="P4">per inviare tutti i messaggi di posta elettronica. I concorrenti sono tenuti a controllare che le mail inviate</text:p>
      <text:p text:style-name="P4">dal sistema non vengano respinte né trattate come Spam dal proprio sistema di posta elettronica.</text:p>
      <text:p text:style-name="P4">Per informazioni tecniche inerenti le modalità di registrazione sul Sistema di acquisti telematici delle ASL, è</text:p>
      <text:p text:style-name="P4">possibile rivolgersi alla Società i-Faber, da lunedì a venerdì dalle ore 08:30 alle 18:00, tel. +39 081 0084010,</text:p>
      <text:p text:style-name="P4">o all'indirizzo di posta elettronica start.oe@pa.i-faber.com.</text:p>
      <text:p text:style-name="P4">RESPONSABILE UNICO DEL PROCEDIMENTO: Dott. Ing. Luca Marchi : Direttore UOC Servizi Tecnici Territoriali <text:s/></text:p>
      <text:p text:style-name="P4">Arezzo –Dipartimento Tecnico - Azienda USL SUDEST.</text:p>
      <text:p text:style-name="P4">Per informazioni di natura amministrativa concernenti l'appalto è possibile rivolgersi alla Dr.ssa Francesca </text:p>
      <text:p text:style-name="P4">Lisi 0575/254228 – <text:a xlink:type="simple" xlink:href="mailto:francesca.lisi@uslsudest.toscana.it">francesca.lisi@uslsudest.toscana.it</text:a> ; <text:s/>per informazioni di natura tecnica ed altro <text:span text:style-name="T15">P.I. </text:span></text:p>
      <text:p text:style-name="P4"><text:span text:style-name="T15">Gessica Acciai</text:span> <text:s/>tel 0575/568677 <text:a xlink:type="simple" xlink:href="mailto:gessica.acciai@uslsudest.toscana.it">gessica.acciai@uslsudest.toscana.it</text:a></text:p>
      <text:p text:style-name="P5">RISERVATEZZA DELLE INFORMAZIONI</text:p>
      <text:p text:style-name="P4">Ai sensi del D.lgs. n. 196 del 30/06/2003, si informa che i dati e le informazioni acquisiti in occasione della</text:p>
      <text:p text:style-name="P4">presente procedura, saranno raccolti presso UOC Servizi Tecnici Territoriali di Arezzo e saranno trattati </text:p>
      <text:p text:style-name="P4">esclusivamente per le finalità inerenti al relativo procedimento amministrativo.</text:p>
      <text:p text:style-name="P5">AVVERTENZE</text:p>
      <text:p text:style-name="P4">Si rende noto che il presente avviso non pone in essere alcuna procedura concorsuale o di gara d’appalto e</text:p>
      <text:p text:style-name="P4">che l’ Azienda si riserva la facoltà di non procedere all’avvio della procedura relativa all’affidamento di cui</text:p>
      <text:p text:style-name="P4">trattasi, per motivi di opportunità e convenienza, senza che gli operatori economici che hanno manifestato</text:p>
      <text:p text:style-name="P4">interesse abbiano nulla a pretendere.</text:p>
      <text:p text:style-name="P4">Resta inteso che la partecipazione alla procedura oggetto del presente avviso non costituisce prova di</text:p>
      <text:p text:style-name="P4">possesso dei requisiti generali e speciali richiesti per l’affidamento dell’appalto in argomento, che invece</text:p>
      <text:p text:style-name="P4">dovrà essere dichiarato dall’interessato ed accertato dalla A.USL Toscana Sud Est in occasione della</text:p>
      <text:p text:style-name="P4">procedura negoziata di affidamento.</text:p>
      <text:p text:style-name="P4"><text:span text:style-name="T1">PUBBLICITA’ <text:s/></text:span>Il presente avviso sarà pubblicato sul profilo del committente della AUSL <text:span text:style-name="T2">.uslsudest.toscana.it </text:span>nella sezione bandi di gara – lavori pubblici e sul sito dell’ Osservatorio Regionale dei Contratti Pubblici.</text:p>
      <text:p text:style-name="P4"><text:soft-page-break/><text:span text:style-name="T8"><text:s text:c="15"/></text:span><text:span text:style-name="T37"><text:s text:c="2"/>ISTANZA MANIFESTAZIONE DI INTERESSE E SCHEDA DATI PERSONALI</text:span></text:p>
      <text:p text:style-name="P13">AVVISO PER LA INDIVIDUAZIONE DEGLI OPERATORI ECONOMICI DA INVITARE A GARA NEGOZIATA PER <text:span text:style-name="T28">FORNITURA E POSA IN OPERA DI PORTE REI, MANIGLIONI ANTIPANICO, COMPARTIMENTAZIONI REI"</text:span><text:span text:style-name="T30">. </text:span><text:span text:style-name="T28"><text:s/></text:span><text:span text:style-name="T32">PRESSO IL <text:s/>PO SAN DONATO AREZZO.</text:span></text:p>
      <text:p text:style-name="P15">Il sottoscritto/a:</text:p>
      <text:p text:style-name="P12">nome ________________cognome_____________________ nato a ________________</text:p>
      <text:p text:style-name="P12">Prov. ____ il _____________ e residente in ________________Via__________________</text:p>
      <text:p text:style-name="P12">C.F.____________________ in qualità di ____________________________ della Ditta/Società</text:p>
      <text:p text:style-name="P12">autorizzato a rappresentare legalmente il seguente soggetto: impresa/società/altro soggetto</text:p>
      <text:p text:style-name="P12">(indicare denominazione/ragione sociale e forma giuridica) ____________________________</text:p>
      <text:p text:style-name="P12">C.F.___________________ P.I.__________________ con sede in __________________ Prov.</text:p>
      <text:p text:style-name="P12">_____ Via__________________ n.______ Cap______ Tel._________ Email__________________</text:p>
      <text:p text:style-name="P12">Pec____________________</text:p>
      <text:p text:style-name="P12">partecipa in proprio__________________________________</text:p>
      <text:p text:style-name="P12">partecipa come mandatario dell’ ATI che sarà composta da: _______________________________</text:p>
      <text:p text:style-name="P12">________________________________________________________________________________</text:p>
      <text:p text:style-name="P12">PRESO ATTO</text:p>
      <text:p text:style-name="P12">delle condizioni espresse nell’Avviso Manifestazione di Interesse</text:p>
      <text:p text:style-name="P12">DICHIARA</text:p>
      <text:p text:style-name="P12">di accettare integralmente le condizioni espresse nell’ avviso e di manifestare interesse a</text:p>
      <text:p text:style-name="P12">partecipare alla procedura negoziata per <text:span text:style-name="T29">FORNITURA E POSA IN OPERA DI PORTE REI, MANIGLIONI ANTIPANICO, COMPARTIMENTAZIONI REI"</text:span><text:span text:style-name="T31">. </text:span><text:span text:style-name="T29"><text:s/></text:span><text:span text:style-name="T11">PRESSO IL <text:s/>PO SAN DONATO AREZZO.</text:span></text:p>
      <text:p text:style-name="P12">Di essere in possesso dei seguenti requisiti di partecipazione (crociare le dichiarazioni):</text:p>
      <text:p text:style-name="P12"><text:span text:style-name="T10">o </text:span>requisiti di ordine generale di cui all’art. 80 del D.Lgs. 50/2016,</text:p>
      <text:p text:style-name="P12"><text:span text:style-name="T10">o </text:span>requisiti speciali di partecipazione :</text:p>
      <text:p text:style-name="P12"><text:s/>Edifici civile e industriali – lavori analoghi Cat. OG1, opere edili e civili, qualificazione requisiti art.</text:p>
      <text:p text:style-name="P12">90 DPR 207/2010, in alternativa qualificazione (SOA) !° classifica</text:p>
      <text:p text:style-name="P12">Il Titolare/Legale Rappresentante</text:p>
      <text:p text:style-name="P12">(timbro e firma )</text:p>
      <text:p text:style-name="P12">_________________________</text:p>
      <text:p text:style-name="P12">Eventuali note per Identificativo:____________________________________</text:p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tarSymbol" svg:font-family="StarSymbol"/>
    <style:font-face style:name="TT9BF4ACCAtCID-WinCharSetFFFF-H2" svg:font-family="TT9BF4ACCAtCID-WinCharSetFFFF-H2"/>
    <style:font-face style:name="Tahoma2" svg:font-family="Tahoma"/>
    <style:font-face style:name="Wingdings1" svg:font-family="Wingdings"/>
    <style:font-face style:name="Cambria1" svg:font-family="Cambria" style:font-family-generic="roman"/>
    <style:font-face style:name="Calibri1" svg:font-family="Calibri" style:font-family-generic="swiss"/>
    <style:font-face style:name="CourierPS" svg:font-family="CourierP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wis721 BT" svg:font-family="'Swis721 B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yriad Pro" svg:font-family="'Myriad Pro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Calibri3" style:font-size-asian="11pt" style:language-asian="ar" style:country-asian="SA" style:font-name-complex="Calibri3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Wingding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Wingding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fo:line-height="100%" fo:text-align="justify" style:justify-single-word="false" fo:keep-with-next="always"/>
      <style:text-properties style:font-name="Times New Roman" fo:font-weight="bold" style:font-name-asian="Times New Roman1" style:font-weight-asian="bold" style:font-name-complex="Times New Roman1" style:font-size-complex="10pt"/>
    </style:style>
    <style:style style:name="Intestazione2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Didascalia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Dicitura" style:family="paragraph" style:parent-style-name="Standard" style:default-outline-level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Wingdings2" style:font-size-complex="10pt" style:font-style-complex="italic"/>
    </style:style>
    <style:style style:name="Intestazione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Wingdings2" style:font-size-complex="14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fo:font-size="12pt" style:font-name-asian="Calibri3" style:font-size-asian="12pt" style:language-asian="ar" style:country-asian="SA" style:font-name-complex="Calibri3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Default" style:default-outline-level="" style:class="text">
      <style:paragraph-properties fo:margin="100%" fo:margin-left="0.635cm" fo:margin-right="0cm" fo:margin-top="0cm" fo:margin-bottom="0.353cm" fo:line-height="115%" fo:text-align="justify" style:justify-single-word="false" fo:orphans="0" fo:widows="0" fo:text-indent="0cm" style:auto-text-indent="false">
        <style:tab-stops>
          <style:tab-stop style:position="1.249cm"/>
        </style:tab-stops>
      </style:paragraph-properties>
      <style:text-properties fo:color="#00000a" style:font-name="Arial1" fo:font-size="10pt" fo:font-weight="bold" style:font-name-asian="Times New Roman1" style:font-size-asian="10pt" style:font-weight-asian="bold" style:font-name-complex="Times New Roman1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Quote" style:family="paragraph" style:parent-style-name="Standard" style:default-outline-level="">
      <style:paragraph-properties fo:margin="100%" fo:margin-left="1cm" fo:margin-right="1cm" fo:margin-top="0cm" fo:margin-bottom="0.499cm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endnote_20_text" style:display-name="endnote text" style:family="paragraph" style:parent-style-name="Standard" style:default-outline-level="">
      <style:paragraph-properties fo:margin-top="0cm" fo:margin-bottom="0.423cm"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fo:line-height="200%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cm" style:line-height-at-leas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rmale_20__28_Web_29_11" style:display-name="Normale (Web)11" style:family="paragraph" style:parent-style-name="Standard" style:default-outline-level="">
      <style:paragraph-properties fo:margin="100%" fo:margin-left="0cm" fo:margin-right="0cm" fo:margin-top="0.212cm" fo:margin-bottom="0.212cm" fo:line-height="100%" fo:text-align="justify" style:justify-single-word="false" fo:text-indent="0.423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orpo_20_del_20_testo_20_23" style:display-name="Corpo del testo 23" style:family="paragraph" style:parent-style-name="Standard" style:default-outline-level="">
      <style:paragraph-properties fo:text-align="justify" style:justify-single-word="false">
        <style:tab-stops>
          <style:tab-stop style:position="17.002cm"/>
        </style:tab-stops>
      </style:paragraph-properties>
      <style:text-properties fo:color="#0000ff" style:font-name="Arial1" fo:font-size="12pt" style:font-size-asian="12pt" style:font-name-complex="Arial2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cm" fo:line-height="100%"/>
      <style:text-properties style:font-name="Times New Roman" fo:font-size="12pt" fo:language="pl" fo:country="PL" style:font-name-asian="Times New Roman1" style:font-size-asian="12pt" style:font-name-complex="Times New Roman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lenco_20_A1" style:display-name="Elenco A1" style:family="paragraph" style:parent-style-name="Standard" style:default-outline-level="">
      <style:paragraph-properties fo:margin-top="0cm" fo:margin-bottom="0.141cm" fo:line-height="120%" fo:orphans="0" fo:widows="0" fo:hyphenation-ladder-count="no-limit">
        <style:tab-stops>
          <style:tab-stop style:position="-4.272cm"/>
          <style:tab-stop style:position="0.48cm"/>
        </style:tab-stops>
      </style:paragraph-properties>
      <style:text-properties style:font-name="Swis721 BT" fo:font-size="10pt" style:font-name-asian="Times New Roman1" style:font-size-asian="10pt" style:font-name-complex="Times New Roman1" style:font-size-complex="10pt" fo:hyphenate="true" fo:hyphenation-remain-char-count="2" fo:hyphenation-push-char-count="2"/>
    </style:style>
    <style:style style:name="Corpo_20_del_20_testo_20_32" style:display-name="Corpo del testo 32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OpenSymbol" style:font-name-complex="Times New Roman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name-complex="Calibri3"/>
    </style:style>
    <style:style style:name="WW8Num3z0" style:family="text">
      <style:text-properties style:font-name="Symbol" style:font-name-complex="Symbol1"/>
    </style:style>
    <style:style style:name="WW8Num4z0" style:family="text">
      <style:text-properties style:font-name="Symbol" style:font-name-complex="Symbol1"/>
    </style:style>
    <style:style style:name="WW8Num4z1" style:family="text">
      <style:text-properties style:font-name="Courier New" style:font-name-complex="OpenSymbol1"/>
    </style:style>
    <style:style style:name="WW8Num4z2" style:family="text">
      <style:text-properties style:font-name="Wingdings" style:font-name-complex="Wingdings2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weight="bold" style:font-weight-asian="bold" style:font-name-complex="Arial2"/>
    </style:style>
    <style:style style:name="WW8Num6z0" style:family="text">
      <style:text-properties style:font-name="Wingdings" fo:font-size="11pt" style:font-name-asian="Times New Roman1" style:font-size-asian="11pt" style:font-name-complex="Wingdings2" style:font-size-complex="12pt"/>
    </style:style>
    <style:style style:name="WW8Num6z1" style:family="text">
      <style:text-properties style:font-name="Courier New" style:font-name-complex="Courier New1"/>
    </style:style>
    <style:style style:name="WW8Num6z3" style:family="text">
      <style:text-properties style:font-name="Symbol" style:font-name-complex="Symbol1"/>
    </style:style>
    <style:style style:name="WW8Num7z0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2"/>
    </style:style>
    <style:style style:name="WW8Num7z3" style:family="text">
      <style:text-properties style:font-name="Symbol" style:font-name-complex="Symbol1"/>
    </style:style>
    <style:style style:name="Car._20_predefinito_20_paragrafo3" style:display-name="Car. predefinito paragraf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2" style:display-name="Car. predefinito paragrafo2" style:family="text"/>
    <style:style style:name="WW-Absatz-Standardschriftart1111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>
      <style:text-properties style:font-name="Tahoma" fo:font-size="8pt" style:font-size-asian="8pt" style:font-name-complex="Wingdings2" style:font-size-complex="8pt"/>
    </style:style>
    <style:style style:name="Rientro_20_corpo_20_del_20_testo_20_Carattere" style:display-name="Rientro corpo del testo Carattere" style:family="text" style:parent-style-name="Car._20_predefinito_20_paragrafo1">
      <style:text-properties style:font-name="Arial1" fo:font-size="12pt" fo:font-weight="bold" style:font-name-asian="Times New Roman1" style:font-size-asian="12pt" style:font-weight-asian="bold" style:font-name-complex="Arial2"/>
    </style:style>
    <style:style style:name="Citazione_20_Carattere" style:display-name="Citazione Carattere" style:family="text" style:parent-style-name="Car._20_predefinito_20_paragrafo1">
      <style:text-properties style:font-name="Times New Roman" style:font-name-asian="Times New Roman1" style:font-name-complex="Times New Roman1"/>
    </style:style>
    <style:style style:name="Piè_20_di_20_pagina_20_Carattere" style:display-name="Piè di pagina Carattere" style:family="text" style:parent-style-name="Car._20_predefinito_20_paragrafo1">
      <style:text-properties style:font-name="Times New Roman" style:font-name-asian="Times New Roman1" style:font-name-complex="Times New Roman1"/>
    </style:style>
    <style:style style:name="Testo_20_nota_20_di_20_chiusura_20_Carattere" style:display-name="Testo nota di chiusura Carattere" style:family="text" style:parent-style-name="Car._20_predefinito_20_paragrafo1">
      <style:text-properties style:font-name="Times New Roman" style:font-name-asian="Times New Roman1" style:font-name-complex="Times New Roman1"/>
    </style:style>
    <style:style style:name="Corpo_20_del_20_testo_20_2_20_Carattere" style:display-name="Corpo del testo 2 Carattere" style:family="text" style:parent-style-name="Car._20_predefinito_20_paragrafo1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Tahoma2" style:font-size-complex="9pt"/>
    </style:style>
    <style:style style:name="Titolo_20_6_20_Carattere" style:display-name="Titolo 6 Carattere" style:family="text" style:parent-style-name="Car._20_predefinito_20_paragrafo2">
      <style:text-properties fo:font-size="11pt" fo:font-weight="bold" style:font-size-asian="11pt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Titolo_20_1_20_Carattere" style:display-name="Titolo 1 Carattere" style:family="text" style:parent-style-name="Car._20_predefinito_20_paragrafo3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Intestazione_20_Carattere" style:display-name="Intestazione Carattere" style:family="text" style:parent-style-name="Car._20_predefinito_20_paragrafo3">
      <style:text-properties style:font-name="Calibri" fo:font-size="11pt" style:font-name-asian="Calibri3" style:font-size-asian="11pt" style:font-name-complex="Calibri3" style:font-size-complex="11pt"/>
    </style:style>
    <style:style style:name="Corpo_20_del_20_testo_20_3_20_Carattere" style:display-name="Corpo del testo 3 Carattere" style:family="text" style:parent-style-name="Car._20_predefinito_20_paragrafo3">
      <style:text-properties style:font-name="Calibri" fo:font-size="8pt" style:font-name-asian="Calibri3" style:font-size-asian="8pt" style:font-name-complex="Calibri3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Calibri3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OpenSymbol1"/>
    </style:style>
    <style:style style:name="ListLabel_20_5" style:display-name="ListLabel 5" style:family="text">
      <style:text-properties style:font-name-complex="Wingdings2"/>
    </style:style>
    <style:style style:name="ListLabel_20_6" style:display-name="ListLabel 6" style:family="text">
      <style:text-properties fo:font-size="9pt" style:font-size-asian="9pt" style:font-name-complex="Tahoma1" style:font-size-complex="9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style:font-name-complex="Courier New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898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54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43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]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0.6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]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3.51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7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8.5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2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7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]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MANIFESTAZIONE D’INTERESSE</dc:title>
    <meta:initial-creator>Pam</meta:initial-creator>
    <meta:editing-cycles>36</meta:editing-cycles>
    <meta:print-date>2019-11-27T11:05:06.57</meta:print-date>
    <meta:creation-date>2017-02-09T10:21:00</meta:creation-date>
    <dc:date>2019-11-28T11:58:15.68</dc:date>
    <meta:editing-duration>PT5H40M53S</meta:editing-duration>
    <meta:generator>OpenOffice/4.0.1$Win32 OpenOffice.org_project/401m5$Build-9714</meta:generator>
    <meta:document-statistic meta:table-count="0" meta:image-count="0" meta:object-count="0" meta:page-count="7" meta:paragraph-count="164" meta:word-count="1860" meta:character-count="136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