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5" style:family="paragraph" style:parent-style-name="Standard">
      <style:paragraph-properties fo:line-height="0.73cm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6" style:family="paragraph" style:parent-style-name="Standard">
      <style:paragraph-properties fo:line-height="0.73cm" fo:text-align="justify" style:justify-single-word="false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7" style:family="paragraph" style:parent-style-name="Standard">
      <style:paragraph-properties fo:line-height="0.73cm" fo:text-align="justify" style:justify-single-word="false">
        <style:tab-stops>
          <style:tab-stop style:position="1.748cm"/>
        </style:tab-stops>
      </style:paragraph-properties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73cm" fo:text-align="justify" style:justify-single-word="false"/>
    </style:style>
    <style:style style:name="P10" style:family="paragraph" style:parent-style-name="Frame_20_contents_20__28_user_29_">
      <style:paragraph-properties fo:margin-left="0.751cm" fo:margin-right="0cm" fo:line-height="0.7cm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751cm" fo:margin-right="0cm" fo:line-height="0.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12" style:family="paragraph" style:parent-style-name="Standard">
      <style:paragraph-properties fo:margin-left="0.751cm" fo:margin-right="0cm" fo:line-height="0.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it" fo:country="IT" style:font-name-asian="Times New Roman" style:font-size-asian="12pt" style:language-asian="it" style:country-asian="IT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0.7cm" fo:text-align="center" style:justify-single-word="false"/>
      <style:text-properties style:font-name="Calibri" fo:font-size="14pt" fo:letter-spacing="0.141cm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6" style:family="paragraph" style:parent-style-name="Standard" style:master-page-name="">
      <style:paragraph-properties fo:margin-left="1.951cm" fo:margin-right="0cm" fo:line-height="0.651cm" fo:text-align="justify" style:justify-single-word="false" fo:orphans="2" fo:widows="2" fo:text-indent="-1.951cm" style:auto-text-indent="false" style:page-number="auto" style:writing-mode="lr-tb">
        <style:tab-stops/>
      </style:paragraph-properties>
    </style:style>
    <style:style style:name="P17" style:family="paragraph" style:parent-style-name="Standard">
      <style:paragraph-properties fo:margin-top="0.6cm" fo:margin-bottom="0cm" fo:line-height="150%" fo:text-align="center" style:justify-single-word="false"/>
      <style:text-properties fo:font-size="14pt" fo:letter-spacing="0.141cm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8" style:family="paragraph" style:parent-style-name="Standard">
      <style:paragraph-properties fo:margin-top="0.42cm" fo:margin-bottom="0cm" fo:line-height="150%" fo:text-align="center" style:justify-single-word="false"/>
      <style:text-properties fo:font-size="14pt" fo:letter-spacing="0.141cm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9" style:family="paragraph" style:parent-style-name="Standard">
      <style:paragraph-properties fo:margin-top="0.199cm" fo:margin-bottom="0cm" fo:line-height="150%" fo:text-align="justify" style:justify-single-word="false"/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20" style:family="paragraph" style:parent-style-name="Standard">
      <style:paragraph-properties fo:margin-top="0.199cm" fo:margin-bottom="0cm" fo:line-height="0.7cm" fo:text-align="justify" style:justify-single-word="false"/>
      <style:text-properties fo:letter-spacing="-0.011cm"/>
    </style:style>
    <style:style style:name="P21" style:family="paragraph" style:parent-style-name="Standard" style:master-page-name="">
      <style:paragraph-properties fo:margin-left="5.747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823cm"/>
        </style:tab-stops>
      </style:paragraph-properties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22" style:family="paragraph" style:parent-style-name="Standard" style:master-page-name="">
      <style:paragraph-properties fo:margin-left="8.811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9.885cm"/>
          <style:tab-stop style:position="17.009cm" style:type="right"/>
        </style:tab-stops>
      </style:paragraph-properties>
      <style:text-properties fo:font-size="12pt" fo:letter-spacing="-0.028cm" style:font-name-asian="Times New Roman" style:font-size-asian="12pt" style:language-asian="it" style:country-asian="IT" style:font-name-complex="Arial" style:font-size-complex="12pt"/>
    </style:style>
    <style:style style:name="P23" style:family="paragraph" style:parent-style-name="Standard" style:master-page-name="">
      <style:paragraph-properties fo:margin-left="8.811cm" fo:margin-right="0cm" fo:margin-top="0.34cm" fo:margin-bottom="0.34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9.885cm"/>
          <style:tab-stop style:position="17.009cm" style:type="right"/>
        </style:tab-stops>
      </style:paragraph-properties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24" style:family="paragraph" style:parent-style-name="Standard" style:master-page-name="">
      <style:paragraph-properties fo:margin-left="5.697cm" fo:margin-right="0cm" fo:margin-top="0.36cm" fo:margin-bottom="0.36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849cm"/>
          <style:tab-stop style:position="17.029cm" style:type="right"/>
        </style:tab-stops>
      </style:paragraph-properties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P25" style:family="paragraph" style:parent-style-name="Standard">
      <style:paragraph-properties fo:margin-top="0.3cm" fo:margin-bottom="0.101cm" fo:line-height="0.73cm" fo:text-align="center" style:justify-single-word="false"/>
      <style:text-properties style:font-name="Calibri" fo:font-size="14pt" fo:letter-spacing="0.141cm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2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27" style:family="paragraph" style:parent-style-name="Standard" style:list-style-name="L1">
      <style:paragraph-properties fo:margin-left="0.751cm" fo:margin-right="0cm" fo:line-height="0.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Arial" style:font-size-complex="12pt"/>
    </style:style>
    <style:style style:name="P28" style:family="paragraph" style:parent-style-name="Standard" style:list-style-name="L1">
      <style:paragraph-properties fo:margin-left="0.751cm" fo:margin-right="0cm" fo:line-height="0.7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4" style:family="text"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T5" style:family="text">
      <style:text-properties fo:font-size="12pt" style:font-name-asian="Verdana" style:font-size-asian="12pt" style:font-name-complex="Arial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Times New Roman" style:font-size-asian="12pt" style:language-asian="it" style:country-asian="IT" style:font-name-complex="Arial" style:font-size-complex="12pt"/>
    </style:style>
    <style:style style:name="T8" style:family="text">
      <style:text-properties fo:font-size="12pt" style:text-underline-style="solid" style:text-underline-width="auto" style:text-underline-color="font-color" style:font-name-asian="Verdana" style:font-size-asian="12pt" style:font-name-complex="Arial" style:font-size-complex="12pt"/>
    </style:style>
    <style:style style:name="T9" style:family="text">
      <style:text-properties fo:font-size="12pt" fo:letter-spacing="-0.011cm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fo:font-size="12pt" fo:letter-spacing="-0.011cm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fo:font-size="12pt" fo:letter-spacing="-0.007cm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12" style:family="text">
      <style:text-properties fo:font-size="12pt" fo:letter-spacing="-0.007cm" style:font-name-asian="Times New Roman" style:font-size-asian="12pt" style:language-asian="it" style:country-asian="IT" style:font-name-complex="Arial" style:font-size-complex="12pt"/>
    </style:style>
    <style:style style:name="T13" style:family="text">
      <style:text-properties fo:font-size="12pt" fo:letter-spacing="-0.007cm" style:text-underline-style="solid" style:text-underline-width="auto" style:text-underline-color="font-color" style:font-name-asian="Times New Roman" style:font-size-asian="12pt" style:language-asian="it" style:country-asian="IT" style:font-name-complex="Arial" style:font-size-complex="12pt"/>
    </style:style>
    <style:style style:name="T14" style:family="text">
      <style:text-properties style:font-name="Calibri" style:language-asian="it" style:country-asian="IT" style:font-name-complex="Arial" style:font-size-complex="12pt"/>
    </style:style>
    <style:style style:name="T15" style:family="text">
      <style:text-properties style:font-name="Calibri" fo:language="it" fo:country="IT" style:language-asian="it" style:country-asian="IT" style:font-name-complex="Arial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font-name="Calibri" fo:font-size="12pt" style:font-name-asian="Times New Roman" style:font-size-asian="12pt" style:language-asian="it" style:country-asian="IT" style:font-name-complex="Tahoma" style:font-size-complex="12pt" style:font-weight-complex="bold"/>
    </style:style>
    <style:style style:name="T18" style:family="text">
      <style:text-properties fo:color="#000000" style:font-name="Calibri" fo:font-size="12pt" style:font-name-asian="Times New Roman" style:font-size-asian="12pt" style:language-asian="it" style:country-asian="IT" style:font-name-complex="Arial" style:font-size-complex="12pt" style:font-weight-complex="bold"/>
    </style:style>
    <style:style style:name="T19" style:family="text">
      <style:text-properties fo:letter-spacing="-0.011cm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a redigere su carta intestata dell'operatore economico</text:p>
      <text:p text:style-name="P13"/>
      <text:p text:style-name="P13"/>
      <text:p text:style-name="P13"/>
      <text:p text:style-name="P13"/>
      <text:p text:style-name="P21">All’Ill.mo Signor<text:tab/><text:span text:style-name="T16">SINDACO del Comune di Montopoli V/A</text:span></text:p>
      <text:p text:style-name="P22">(Uff. Tec. Com.le – Sett. IV° Patrimonio e OO.PP.)</text:p>
      <text:p text:style-name="P23">via <text:s/>F. <text:s/>Guicciardini <text:tab/>n. 55</text:p>
      <text:p text:style-name="P24"><text:span text:style-name="T1">(</text:span><text:span text:style-name="T16">56020</text:span><text:span text:style-name="T1">)</text:span><text:tab/><text:span text:style-name="T16">Montopoli in Val d’Arno<text:tab/>(Pi)</text:span></text:p>
      <text:p text:style-name="P14"/>
      <text:p text:style-name="P14"/>
      <text:p text:style-name="P13"/>
      <text:p text:style-name="P16"><text:span text:style-name="T3">Oggetto:<text:tab/></text:span><text:span text:style-name="T9">Istanza di </text:span><text:span text:style-name="T10">Manifestazione Interesse</text:span><text:span text:style-name="T9"> per la partecipazione alla selezione degli operatori economici da invitare alla </text:span><text:span text:style-name="T10">Procedura Negoziata</text:span><text:span text:style-name="T9"> ai sensi dell’art. 36</text:span><text:span text:style-name="T3"> </text:span><text:span text:style-name="T9">comma 2 lett. b del Decreto Lgs n. 50/2016, finalizzata individuazione soggetto a cui affidare l'esecuzione lavori di </text:span><text:span text:style-name="T10">EFFICIENTAMENTO ENERGETICO DELLA</text:span><text:span text:style-name="T6"> SCUOLA PRIMARIA DI MARTI</text:span><text:span text:style-name="T3">. -</text:span><text:span text:style-name="T2"> </text:span></text:p>
      <text:p text:style-name="P17">ISTANZA DI PARTECIPAZIONE</text:p>
      <text:p text:style-name="P5">Istanza di partecipazione e connessa dichiarazione.</text:p>
      <text:p text:style-name="P5">Il sottoscritto .......................................................................................................................</text:p>
      <text:p text:style-name="P5">nato il ................................ a ...............................................................................................</text:p>
      <text:p text:style-name="P5">residente in .................................................. via …..............................................................</text:p>
      <text:p text:style-name="P5">Codice Fiscale ......................................... in qualità di ........................................................</text:p>
      <text:p text:style-name="P5">dell’operatore economico .................................................................................................... </text:p>
      <text:p text:style-name="P5">con sede legale in .................................................... via .......................................... n. …..</text:p>
      <text:p text:style-name="P5">sede operativa in ...................................................... via .......................................... n. …..</text:p>
      <text:p text:style-name="P5">codice fiscale n... ................................................... partita IVA n......................................... </text:p>
      <text:p text:style-name="P7"/>
      <text:p text:style-name="P6"><text:span text:style-name="T19">Per ogni comunicazione relativa a chiarimenti e per le verifiche previste dalla normativa vigente</text:span>: </text:p>
      <text:p text:style-name="P6">Domicilio eletto: </text:p>
      <text:p text:style-name="P6">località …………………………. CAP ……… via ………………….…….………. civico …......</text:p>
      <text:p text:style-name="P5">Telefono: ...................... Cellulare: ........................... e-mail ….............................................</text:p>
      <text:p text:style-name="P5">PEC ………………................................................. </text:p>
      <text:p text:style-name="P25">PRESO ATTO</text:p>
      <text:p text:style-name="P9">di tutte le condizioni e dei termini di partecipazione stabiliti nell’Avviso pubblicato su START e recante la data del 09/12/2019 repertoriato agli atti del Comune con Prot. n. 2019/20156.</text:p>
      <text:p text:style-name="P15"><text:soft-page-break/>MANIFESTA</text:p>
      <text:p text:style-name="P20">l’interesse del soggetto suindicato a partecipare alla procedura individuata in oggetto ed a questo effetto</text:p>
      <text:p text:style-name="P18">DICHIARA</text:p>
      <text:p text:style-name="P19">ai sensi degli articoli 46 e 47 del D.P.R. 28/12/2000, n. 445, consapevole delle sanzioni penali previste dall’art.lo 76 del medesimo D.P.R. 445/2000 per le ipotesi di falsità in atti e dichiarazioni mendaci ivi indicate: </text:p>
      <text:p text:style-name="P11">1.<text:tab/>di essere in possesso dei requisiti di ordine generale di cui all’articolo 80 del D. Lgs. 50/2016 e s.m.i.,</text:p>
      <text:p text:style-name="P11">2.<text:tab/>di essere in possesso dei requisiti di idoneità professionale per lo svolgimento del servizio di che trattasi,</text:p>
      <text:p text:style-name="P10"><text:span text:style-name="T15">3</text:span><text:span text:style-name="T14">.</text:span><text:span text:style-name="T15"><text:tab/></text:span><text:span text:style-name="T14">di </text:span><text:span text:style-name="T15">essere in possesso dei requisiti di capacità tecnica prescritti nell’avviso di manifestazione di interesse;</text:span></text:p>
      <text:p text:style-name="P12">4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<text:list xml:id="list3090765363511827407" text:style-name="L1">
        <text:list-item>
          <text:p text:style-name="P27">di essere a conoscenza che la presente istanza non costituisce prova di possesso dei requisiti generali e speciali richiesti per l’affidamento della fornitura che invece dovrà essere dichiarato dall’interessato in occasione della gara a procedura negoziata ed accertato dalla Stazione appaltante nei modi di legge.</text:p>
        </text:list-item>
        <text:list-item>
          <text:p text:style-name="P28"><text:span text:style-name="Car._20_predefinito_20_paragrafo"><text:span text:style-name="T17">di essere informato, ai sensi e per gli effetti di cui all’articolo 13 del </text:span></text:span><text:span text:style-name="Car._20_predefinito_20_paragrafo"><text:span text:style-name="T18">D. Lgs.</text:span></text:span><text:span text:style-name="Car._20_predefinito_20_paragrafo"><text:span text:style-name="T17"> 196/2003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3"/>
      <text:p text:style-name="P2">(Località) ……………………., lì …………………<text:tab/><text:tab/><text:tab/>TIMBRO e FIRMA </text:p>
      <text:p text:style-name="P4">_______________________</text:p>
      <text:p text:style-name="P8"/>
      <text:p text:style-name="P8"/>
      <text:p text:style-name="P1"><text:span text:style-name="T11">N.B. </text:span><text:span text:style-name="T13">La dichiarazione, a pena di nullità, deve essere corredata da fotocopia</text:span><text:span text:style-name="T12">, non autenticata</text:span><text:span text:style-name="T4">, </text:span><text:span text:style-name="T7">di valido documento di</text:span><text:span text:style-name="T6"> </text:span><text:span text:style-name="T8">identità</text:span><text:span text:style-name="T5"> in corso di validità o altro documento di riconoscimento equipollente ai sensi dell’art. 35 comma 2 del DPR 445/2000,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_20__28_user_29_" style:display-name="Frame contents (user)" style:family="paragraph" style:parent-style-name="Text_20_body">
      <style:paragraph-properties fo:margin-top="0cm" fo:margin-bottom="0cm" fo:text-align="justify" style:justify-single-word="false" fo:hyphenation-ladder-count="no-limit"/>
      <style:text-properties style:font-name="Times New Roman" fo:font-size="12pt" fo:language="zxx" fo:country="none" style:font-name-asian="Times New Roman" style:font-size-asian="12pt" style:language-asian="zh" style:country-asian="CN" style:font-name-complex="Times New Roman" style:font-size-complex="10pt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ISTANZA DI MANIFESTAZIONE DI INTERESSE</dc:title>
    <meta:initial-creator>imperatore</meta:initial-creator>
    <meta:creation-date>2016-10-11T16:43:00</meta:creation-date>
    <dc:creator>Claudio Buggiani</dc:creator>
    <dc:date>2019-12-09T11:47:13.53</dc:date>
    <meta:print-date>2019-12-09T11:46:22.62</meta:print-date>
    <meta:editing-cycles>9</meta:editing-cycles>
    <meta:editing-duration>PT1H31M55S</meta:editing-duration>
    <meta:generator>OpenOffice/4.1.1$Win32 OpenOffice.org_project/411m6$Build-9775</meta:generator>
    <meta:printed-by>Claudio Buggiani</meta:printed-by>
    <meta:document-statistic meta:table-count="0" meta:image-count="0" meta:object-count="0" meta:page-count="2" meta:paragraph-count="36" meta:word-count="511" meta:character-count="4299"/>
  </office:meta>
</office:document-meta>
</file>