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63CC6AD3A9E8D985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Aharoni" svg:font-family="Aharon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Unicode,Bold" svg:font-family="'TimesNewRomanUnicode,Bold'" style:font-family-generic="roman" style:font-pitch="variable"/>
    <style:font-face style:name="Traditional Arabic" svg:font-family="'Traditional Arabic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Unicode,Bold1" svg:font-family="'TimesNewRomanUnicode,Bold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11de21" officeooo:paragraph-rsid="0011de21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NewRomanUnicode,Bold" fo:font-size="10pt" fo:font-weight="bold" style:font-size-asian="10pt" style:font-weight-asian="bold" style:font-name-complex="TimesNewRomanUnicode,Bold1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NewRomanUnicode,Bold" fo:font-size="10pt" style:text-underline-style="solid" style:text-underline-width="auto" style:text-underline-color="font-color" fo:font-weight="bold" style:font-size-asian="10pt" style:font-weight-asian="bold" style:font-name-complex="TimesNewRomanUnicode,Bold1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Text_20_body">
      <style:text-properties style:font-name="Aharoni"/>
    </style:style>
    <style:style style:name="P12" style:family="paragraph" style:parent-style-name="Standard" style:list-style-name="L2">
      <style:paragraph-properties fo:text-align="start" style:justify-single-word="false"/>
      <style:text-properties officeooo:paragraph-rsid="000dc8d3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Times New Roman" fo:font-weight="bold" officeooo:paragraph-rsid="000dc8d3" style:font-weight-asian="bold" style:font-name-complex="Times New Roman1" style:font-weight-complex="bold"/>
    </style:style>
    <style:style style:name="P14" style:family="paragraph" style:parent-style-name="Standard" style:list-style-name="L2">
      <style:paragraph-properties fo:text-align="start" style:justify-single-word="false"/>
      <style:text-properties style:font-name="Times New Roman" fo:font-weight="bold" officeooo:paragraph-rsid="0011de21" style:font-weight-asian="bold" style:font-name-complex="Times New Roman1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style:font-name="Times New Roman" fo:font-weight="bold" officeooo:rsid="0011de21" officeooo:paragraph-rsid="0011de21" style:font-weight-asian="bold" style:font-name-complex="Times New Roman1" style:font-weight-complex="bold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weight="bold" officeooo:rsid="0017b7aa" officeooo:paragraph-rsid="0017b7aa" style:font-weight-asian="bold" style:font-name-complex="Times New Roman1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line-height="115%" fo:text-align="justify" style:justify-single-word="false"/>
      <style:text-properties style:text-position="sub 58%" style:font-name="Aharoni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haroni" style:font-name-complex="Times New Roman1"/>
    </style:style>
    <style:style style:name="P20" style:family="paragraph" style:parent-style-name="Title" style:master-page-name="Standard">
      <style:paragraph-properties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3" style:family="text">
      <style:text-properties style:font-name="Times New Roman" style:text-underline-style="solid" style:text-underline-width="auto" style:text-underline-color="font-color" fo:font-weight="bold" officeooo:rsid="00072bf3" style:font-weight-asian="bold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officeooo:rsid="0011de21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officeooo:rsid="0017b7aa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1de21" style:font-weight-asian="bold" style:font-name-complex="Times New Roman1" style:font-weight-complex="bold"/>
    </style:style>
    <style:style style:name="T8" style:family="text">
      <style:text-properties style:font-name="TimesNewRomanUnicode,Bold" fo:font-size="10pt" fo:font-weight="bold" style:font-size-asian="10pt" style:font-weight-asian="bold" style:font-name-complex="TimesNewRomanUnicode,Bold1" style:font-size-complex="10pt" style:font-weight-complex="bold"/>
    </style:style>
    <style:style style:name="T9" style:family="text">
      <style:text-properties style:font-name="TimesNewRomanUnicode,Bold" fo:font-size="10pt" style:text-underline-style="solid" style:text-underline-width="auto" style:text-underline-color="font-color" fo:font-weight="bold" style:font-size-asian="10pt" style:font-weight-asian="bold" style:font-name-complex="TimesNewRomanUnicode,Bold1" style:font-size-complex="10pt" style:font-weight-complex="bold"/>
    </style:style>
    <style:style style:name="T10" style:family="text">
      <style:text-properties style:font-name="TimesNewRomanUnicode,Bold" fo:font-size="10pt" style:text-underline-style="solid" style:text-underline-width="auto" style:text-underline-color="font-color" fo:font-weight="bold" officeooo:rsid="0011de21" style:font-size-asian="10pt" style:font-weight-asian="bold" style:font-name-complex="TimesNewRomanUnicode,Bold1" style:font-size-complex="10pt" style:font-weight-complex="bold"/>
    </style:style>
    <style:style style:name="T11" style:family="text">
      <style:text-properties fo:text-transform="lowercase" style:text-position="sub 58%" fo:font-size="15pt" fo:font-weight="bold" style:font-size-asian="15pt" style:font-weight-asian="bold" style:font-name-complex="Times New Roman1" style:font-size-complex="15pt" style:font-weight-complex="bold"/>
    </style:style>
    <style:style style:name="T12" style:family="text">
      <style:text-properties fo:text-transform="lowercase" style:text-position="sub 58%" fo:font-size="15pt" fo:font-weight="bold" officeooo:rsid="000f51bd" style:font-size-asian="15pt" style:font-weight-asian="bold" style:font-name-complex="Times New Roman1" style:font-size-complex="15pt" style:font-weight-complex="bold"/>
    </style:style>
    <style:style style:name="T13" style:family="text">
      <style:text-properties fo:text-transform="lowercase" style:text-position="sub 58%" fo:font-size="15pt" fo:font-weight="bold" officeooo:rsid="0011de21" style:font-size-asian="15pt" style:font-weight-asian="bold" style:font-name-complex="Times New Roman1" style:font-size-complex="15pt" style:font-weight-complex="bold"/>
    </style:style>
    <style:style style:name="T14" style:family="text">
      <style:text-properties fo:text-transform="lowercase" style:text-position="sub 58%" fo:font-size="15pt" fo:font-weight="bold" officeooo:rsid="001392ea" style:font-size-asian="15pt" style:font-weight-asian="bold" style:font-name-complex="Times New Roman1" style:font-size-complex="15pt" style:font-weight-complex="bold"/>
    </style:style>
    <style:style style:name="T15" style:family="text">
      <style:text-properties fo:text-transform="lowercase" style:text-position="sub 58%" fo:font-size="15pt" fo:font-weight="bold" officeooo:rsid="0014f6d0" style:font-size-asian="15pt" style:font-weight-asian="bold" style:font-name-complex="Times New Roman1" style:font-size-complex="15pt" style:font-weight-complex="bold"/>
    </style:style>
    <style:style style:name="T16" style:family="text">
      <style:text-properties fo:text-transform="lowercase" style:text-position="sub 58%" fo:font-size="20pt" fo:font-weight="bold" officeooo:rsid="0011de21" style:font-size-asian="20pt" style:font-weight-asian="bold" style:font-name-complex="Times New Roman1" style:font-size-complex="20pt" style:font-weight-complex="bold"/>
    </style:style>
    <style:style style:name="T17" style:family="text">
      <style:text-properties fo:text-transform="lowercase" style:text-position="sub 58%" fo:font-weight="bold" officeooo:rsid="0011de21" style:font-weight-asian="bold" style:font-name-complex="Times New Roman1" style:font-weight-complex="bold"/>
    </style:style>
    <style:style style:name="T18" style:family="text">
      <style:text-properties fo:text-transform="lowercase" style:text-position="sub 58%" fo:font-style="italic" fo:font-weight="bold" officeooo:rsid="0011de21" style:font-style-asian="italic" style:font-weight-asian="bold" style:font-name-complex="Times New Roman1" style:font-style-complex="italic" style:font-weight-complex="bold"/>
    </style:style>
    <style:style style:name="T19" style:family="text">
      <style:text-properties fo:text-transform="lowercase" style:text-position="sub 58%" fo:font-size="18pt" fo:font-style="italic" fo:font-weight="bold" officeooo:rsid="0011de2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20" style:family="text">
      <style:text-properties fo:text-transform="lowercase" style:text-position="sub 58%" style:font-name="Traditional Arabic" fo:font-size="18pt" fo:font-style="italic" fo:font-weight="bold" officeooo:rsid="0011de2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21" style:family="text">
      <style:text-properties fo:text-transform="lowercase" style:text-position="sub 58%" style:font-name="Traditional Arabic" fo:font-size="14pt" fo:font-style="italic" fo:font-weight="bold" officeooo:rsid="0011de2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2" style:family="text">
      <style:text-properties fo:text-transform="lowercase" style:text-position="sub 58%" fo:font-size="14pt" fo:font-style="italic" fo:font-weight="bold" officeooo:rsid="0011de2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3" style:family="text">
      <style:text-properties fo:font-variant="normal" fo:text-transform="none" style:font-name="Courier New" fo:font-weight="bold" style:font-weight-asian="bold" style:font-name-complex="Times New Roman1" style:font-weight-complex="bold"/>
    </style:style>
    <style:style style:name="T24" style:family="text">
      <style:text-properties fo:color="#800000" style:font-name="Times New Roman" style:text-underline-style="solid" style:text-underline-width="auto" style:text-underline-color="font-color" fo:font-weight="bold" officeooo:rsid="00072bf3" style:font-weight-asian="bold" style:font-name-complex="Times New Roman1"/>
    </style:style>
    <style:style style:name="T25" style:family="text">
      <style:text-properties style:use-window-font-color="true" style:font-name="Times New Roman" style:text-underline-style="solid" style:text-underline-width="auto" style:text-underline-color="font-color" style:font-name-complex="Times New Roman1"/>
    </style:style>
    <style:style style:name="T26" style:family="text">
      <style:text-properties style:font-name-complex="Times New Roman1"/>
    </style:style>
    <style:style style:name="T27" style:family="text">
      <style:text-properties officeooo:rsid="0017b7aa" style:font-name-complex="Times New Roman1"/>
    </style:style>
    <style:style style:name="T28" style:family="text">
      <style:text-properties officeooo:rsid="0011de21"/>
    </style:style>
    <style:style style:name="T29" style:family="text">
      <style:text-properties style:text-position="sub 58%" fo:font-size="15pt" fo:font-weight="bold" style:font-size-asian="15pt" style:font-weight-asian="bold" style:font-name-complex="Times New Roman1" style:font-size-complex="15pt" style:font-weight-complex="bold"/>
    </style:style>
    <style:style style:name="T30" style:family="text">
      <style:text-properties style:text-position="sub 58%" fo:font-size="15pt" fo:font-weight="bold" officeooo:rsid="0011de21" style:font-size-asian="15pt" style:font-weight-asian="bold" style:font-name-complex="Times New Roman1" style:font-size-complex="15pt" style:font-weight-complex="bold"/>
    </style:style>
    <style:style style:name="T31" style:family="text">
      <style:text-properties style:text-position="sub 58%" fo:font-size="15pt" fo:font-weight="bold" officeooo:rsid="001392ea" style:font-size-asian="15pt" style:font-weight-asian="bold" style:font-name-complex="Times New Roman1" style:font-size-complex="15pt" style:font-weight-complex="bold"/>
    </style:style>
    <style:style style:name="T32" style:family="text">
      <style:text-properties style:text-position="sub 58%" fo:font-size="15pt" fo:font-weight="bold" officeooo:rsid="0017b7aa" style:font-size-asian="15pt" style:font-weight-asian="bold" style:font-name-complex="Times New Roman1" style:font-size-complex="15pt" style:font-weight-complex="bold"/>
    </style:style>
    <style:style style:name="T33" style:family="text">
      <style:text-properties style:text-position="sub 58%" fo:font-size="15pt" fo:font-weight="bold" officeooo:rsid="00097c5c" style:font-size-asian="15pt" style:font-weight-asian="bold" style:font-size-complex="15pt" style:font-weight-complex="bold"/>
    </style:style>
    <style:style style:name="T34" style:family="text">
      <style:text-properties style:text-position="sub 58%" fo:font-size="20pt" fo:font-weight="bold" style:font-size-asian="20pt" style:font-weight-asian="bold" style:font-name-complex="Times New Roman1" style:font-size-complex="20pt" style:font-weight-complex="bold"/>
    </style:style>
    <style:style style:name="T35" style:family="text">
      <style:text-properties style:text-position="sub 58%" fo:font-size="20pt" fo:font-weight="bold" officeooo:rsid="0017b7aa" style:font-size-asian="20pt" style:font-weight-asian="bold" style:font-name-complex="Times New Roman1" style:font-size-complex="20pt" style:font-weight-complex="bold"/>
    </style:style>
    <style:style style:name="T36" style:family="text">
      <style:text-properties style:text-position="sub 58%" fo:font-size="20pt" fo:font-weight="bold" officeooo:rsid="0011de21" style:font-size-asian="20pt" style:font-weight-asian="bold" style:font-name-complex="Times New Roman1" style:font-size-complex="20pt" style:font-weight-complex="bold"/>
    </style:style>
    <style:style style:name="T37" style:family="text">
      <style:text-properties style:text-position="sub 58%" fo:font-size="20pt" fo:font-weight="bold" officeooo:rsid="00097c5c" style:font-size-asian="20pt" style:font-weight-asian="bold" style:font-size-complex="20pt" style:font-weight-complex="bold"/>
    </style:style>
    <style:style style:name="T38" style:family="text">
      <style:text-properties style:text-position="sub 58%" fo:font-weight="bold" style:font-weight-asian="bold" style:font-name-complex="Times New Roman1" style:font-weight-complex="bold"/>
    </style:style>
    <style:style style:name="T39" style:family="text">
      <style:text-properties style:text-position="sub 58%" fo:font-weight="bold" officeooo:rsid="0017b7aa" style:font-weight-asian="bold" style:font-name-complex="Times New Roman1" style:font-weight-complex="bold"/>
    </style:style>
    <style:style style:name="T40" style:family="text">
      <style:text-properties style:text-position="sub 58%" fo:font-weight="bold" officeooo:rsid="0011de21" style:font-weight-asian="bold" style:font-name-complex="Times New Roman1" style:font-weight-complex="bold"/>
    </style:style>
    <style:style style:name="T41" style:family="text">
      <style:text-properties style:text-position="sub 58%" fo:font-weight="bold" officeooo:rsid="00097c5c" style:font-weight-asian="bold" style:font-weight-complex="bold"/>
    </style:style>
    <style:style style:name="T42" style:family="text">
      <style:text-properties style:text-position="sub 58%" fo:font-style="italic" fo:font-weight="bold" style:font-style-asian="italic" style:font-weight-asian="bold" style:font-name-complex="Times New Roman1" style:font-style-complex="italic" style:font-weight-complex="bold"/>
    </style:style>
    <style:style style:name="T43" style:family="text">
      <style:text-properties style:text-position="sub 58%" fo:font-style="italic" fo:font-weight="bold" officeooo:rsid="0017b7aa" style:font-style-asian="italic" style:font-weight-asian="bold" style:font-name-complex="Times New Roman1" style:font-style-complex="italic" style:font-weight-complex="bold"/>
    </style:style>
    <style:style style:name="T44" style:family="text">
      <style:text-properties style:text-position="sub 58%" fo:font-style="italic" fo:font-weight="bold" officeooo:rsid="0011de21" style:font-style-asian="italic" style:font-weight-asian="bold" style:font-name-complex="Times New Roman1" style:font-style-complex="italic" style:font-weight-complex="bold"/>
    </style:style>
    <style:style style:name="T45" style:family="text">
      <style:text-properties style:text-position="sub 58%" fo:font-style="italic" fo:font-weight="bold" officeooo:rsid="00097c5c" style:font-style-asian="italic" style:font-weight-asian="bold" style:font-style-complex="italic" style:font-weight-complex="bold"/>
    </style:style>
    <style:style style:name="T46" style:family="text">
      <style:text-properties style:text-position="sub 58%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47" style:family="text">
      <style:text-properties style:text-position="sub 58%" fo:font-size="18pt" fo:font-style="italic" fo:font-weight="bold" officeooo:rsid="0017b7aa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48" style:family="text">
      <style:text-properties style:text-position="sub 58%" fo:font-size="18pt" fo:font-style="italic" fo:font-weight="bold" officeooo:rsid="0011de2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49" style:family="text">
      <style:text-properties style:text-position="sub 58%" fo:font-size="18pt" fo:font-style="italic" fo:font-weight="bold" officeooo:rsid="00097c5c" style:font-size-asian="18pt" style:font-style-asian="italic" style:font-weight-asian="bold" style:font-size-complex="18pt" style:font-style-complex="italic" style:font-weight-complex="bold"/>
    </style:style>
    <style:style style:name="T50" style:family="text">
      <style:text-properties style:text-position="sub 58%" style:font-name="Traditional Arabic" fo:font-size="18pt" fo:font-style="italic" fo:font-weight="bold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51" style:family="text">
      <style:text-properties style:text-position="sub 58%" style:font-name="Traditional Arabic" fo:font-size="18pt" fo:font-style="italic" fo:font-weight="bold" officeooo:rsid="0017b7aa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52" style:family="text">
      <style:text-properties style:text-position="sub 58%" style:font-name="Traditional Arabic" fo:font-size="18pt" fo:font-style="italic" fo:font-weight="bold" officeooo:rsid="0011de21" style:font-size-asian="18pt" style:font-style-asian="italic" style:font-weight-asian="bold" style:font-name-complex="Times New Roman1" style:font-size-complex="18pt" style:font-style-complex="italic" style:font-weight-complex="bold"/>
    </style:style>
    <style:style style:name="T53" style:family="text">
      <style:text-properties style:text-position="sub 58%" style:font-name="Traditional Arabic" fo:font-size="18pt" fo:font-style="italic" fo:font-weight="bold" officeooo:rsid="00097c5c" style:font-size-asian="18pt" style:font-style-asian="italic" style:font-weight-asian="bold" style:font-size-complex="18pt" style:font-style-complex="italic" style:font-weight-complex="bold"/>
    </style:style>
    <style:style style:name="T54" style:family="text">
      <style:text-properties style:text-position="sub 58%" style:font-name="Traditional Arabic" fo:font-style="normal" fo:font-weight="normal" style:font-style-asian="normal" style:font-weight-asian="normal" style:font-name-complex="Times New Roman1" style:font-style-complex="normal" style:font-weight-complex="normal"/>
    </style:style>
    <style:style style:name="T55" style:family="text">
      <style:text-properties style:text-position="sub 58%" style:font-name="Traditional Arabic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style:text-position="sub 58%" style:font-name="Traditional Arabic" fo:font-size="14pt" fo:font-style="normal" fo:font-weight="normal" officeooo:rsid="0017b7a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style:text-position="sub 58%" style:font-name="Traditional Arabic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8" style:family="text">
      <style:text-properties style:text-position="sub 58%" style:font-name="Traditional Arabic" fo:font-size="14pt" fo:font-style="italic" fo:font-weight="bold" officeooo:rsid="0017b7aa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59" style:family="text">
      <style:text-properties style:text-position="sub 58%" style:font-name="Traditional Arabic" fo:font-size="14pt" fo:font-style="italic" fo:font-weight="bold" officeooo:rsid="0011de2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0" style:family="text">
      <style:text-properties style:text-position="sub 58%" style:font-name="Traditional Arabic" fo:font-size="14pt" fo:font-style="italic" fo:font-weight="bold" officeooo:rsid="00097c5c" style:font-size-asian="14pt" style:font-style-asian="italic" style:font-weight-asian="bold" style:font-size-complex="14pt" style:font-style-complex="italic" style:font-weight-complex="bold"/>
    </style:style>
    <style:style style:name="T61" style:family="text">
      <style:text-properties style:text-position="sub 58%" style:font-name="Traditional Arabic" fo:font-size="14pt" fo:font-style="italic" fo:font-weight="normal" officeooo:rsid="0017b7aa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62" style:family="text">
      <style:text-properties style:text-position="sub 58%" style:font-name="Arabic Typesetting" fo:font-style="italic" fo:font-weight="bold" style:font-style-asian="italic" style:font-weight-asian="bold" style:font-name-complex="Times New Roman1" style:font-style-complex="italic" style:font-weight-complex="bold"/>
    </style:style>
    <style:style style:name="T63" style:family="text">
      <style:text-properties style:text-position="sub 58%" style:font-name="Arabic Typesetting" fo:font-style="italic" fo:font-weight="normal" style:font-style-asian="italic" style:font-weight-asian="normal" style:font-name-complex="Times New Roman1" style:font-style-complex="italic" style:font-weight-complex="normal"/>
    </style:style>
    <style:style style:name="T64" style:family="text">
      <style:text-properties style:text-position="sub 58%" style:font-name="Arabic Typesetting" fo:font-style="normal" fo:font-weight="normal" style:font-style-asian="normal" style:font-weight-asian="normal" style:font-name-complex="Times New Roman1" style:font-style-complex="normal" style:font-weight-complex="normal"/>
    </style:style>
    <style:style style:name="T65" style:family="text">
      <style:text-properties style:text-position="sub 58%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6" style:family="text">
      <style:text-properties style:text-position="sub 58%" fo:font-size="14pt" fo:font-style="italic" fo:font-weight="bold" officeooo:rsid="0017b7aa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7" style:family="text">
      <style:text-properties style:text-position="sub 58%" fo:font-size="14pt" fo:font-style="italic" fo:font-weight="bold" officeooo:rsid="0011de2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68" style:family="text">
      <style:text-properties style:text-position="sub 58%" fo:font-size="14pt" fo:font-style="italic" fo:font-weight="bold" officeooo:rsid="00097c5c" style:font-size-asian="14pt" style:font-style-asian="italic" style:font-weight-asian="bold" style:font-size-complex="14pt" style:font-style-complex="italic" style:font-weight-complex="bold"/>
    </style:style>
    <style:style style:name="T69" style:family="text">
      <style:text-properties fo:font-style="italic" officeooo:rsid="0017b7aa" style:font-style-asian="italic" style:font-name-complex="Times New Roman1" style:font-style-complex="italic"/>
    </style:style>
    <style:style style:name="T70" style:family="text">
      <style:text-properties style:font-name="Traditional Arabic" fo:font-style="normal" fo:font-weight="normal" officeooo:rsid="0017b7aa" style:font-style-asian="normal" style:font-weight-asian="normal" style:font-name-complex="Times New Roman1" style:font-style-complex="normal" style:font-weight-complex="normal"/>
    </style:style>
    <style:style style:name="T71" style:family="text">
      <style:text-properties style:font-name="Traditional Arabic" fo:font-size="14pt" fo:font-style="normal" fo:font-weight="normal" officeooo:rsid="0017b7aa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2" style:family="text">
      <style:text-properties style:font-name="Traditional Arabic" fo:font-size="14pt" fo:font-style="italic" fo:font-weight="normal" officeooo:rsid="0017b7aa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T73" style:family="text">
      <style:text-properties style:font-name="Traditional Arabic" fo:font-size="14pt" fo:font-style="italic" fo:font-weight="bold" officeooo:rsid="0017b7aa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74" style:family="text">
      <style:text-properties style:font-name="Arabic Typesetting" fo:font-style="italic" officeooo:rsid="0017b7aa" style:font-style-asian="italic" style:font-name-complex="Times New Roman1" style:font-style-complex="italic"/>
    </style:style>
    <style:style style:name="T75" style:family="text">
      <style:text-properties style:font-name="Arabic Typesetting" fo:font-style="italic" fo:font-weight="bold" officeooo:rsid="0017b7aa" style:font-style-asian="italic" style:font-weight-asian="bold" style:font-name-complex="Times New Roman1" style:font-style-complex="italic" style:font-weight-complex="bold"/>
    </style:style>
    <style:style style:name="T76" style:family="text">
      <style:text-properties style:font-name="Arabic Typesetting" fo:font-style="italic" fo:font-weight="normal" officeooo:rsid="0017b7aa" style:font-style-asian="italic" style:font-weight-asian="normal" style:font-name-complex="Times New Roman1" style:font-style-complex="italic" style:font-weight-complex="normal"/>
    </style:style>
    <style:style style:name="T77" style:family="text">
      <style:text-properties style:font-name="Arabic Typesetting" fo:font-style="normal" fo:font-weight="normal" officeooo:rsid="0017b7aa" style:font-style-asian="normal" style:font-weight-asian="normal" style:font-name-complex="Times New Roman1" style:font-style-complex="normal" style:font-weight-complex="normal"/>
    </style:style>
    <style:style style:name="T78" style:family="text">
      <style:text-properties fo:font-style="normal" fo:font-weight="normal" officeooo:rsid="0017b7aa" style:font-style-asian="normal" style:font-weight-asian="normal" style:font-name-complex="Times New Roman1" style:font-style-complex="normal" style:font-weight-complex="normal"/>
    </style:style>
    <style:style style:name="T79" style:family="text">
      <style:text-properties fo:font-size="14pt" fo:font-style="italic" fo:font-weight="bold" officeooo:rsid="0017b7aa" style:font-size-asian="14pt" style:font-style-asian="italic" style:font-weight-asian="bold" style:font-name-complex="Times New Roman1" style:font-size-complex="14pt" style:font-style-complex="italic" style:font-weight-complex="bold"/>
    </style:style>
    <text:list-style style:name="L1">
      <text:list-level-style-image text:level="1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C0000000B63CC6AD3A9E8D985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/>
      <text:p text:style-name="P2">Spett.le Comune di Marciana Marina </text:p>
      <text:p text:style-name="P4">Settore 1</text:p>
      <text:p text:style-name="P2">57033 Marciana Marina</text:p>
      <text:p text:style-name="P2"/>
      <text:p text:style-name="P11"><text:span text:style-name="T26">OGGETTO: </text:span><text:span text:style-name="T78">MANIFESTAZIONE DI INTERESSE</text:span><text:span text:style-name="T79"> </text:span><text:span text:style-name="T66">P</text:span><text:span text:style-name="T65">ER L’INDIVIDUAZIONE DEGLI OPERATORI <text:s/>ECONOMICI <text:s/>DA INVITARE ALLA PROCEDURA <text:s/></text:span><text:span text:style-name="T66">NEGOZIATA </text:span><text:span text:style-name="T65">RELATIVA ALL’AFFIDAMENTO </text:span><text:span text:style-name="T66">DEL SERVIZIO DI ASSISTENZA SPECIALISTICA IN AMBITO SCOLASTICO IN FAVORE DI ALUNNI DISABILI ISCRITTI ALLE SCUOLE DI </text:span><text:span text:style-name="T22"><text:s/></text:span><text:span text:style-name="T68">MARCIANA MARINA</text:span><text:span text:style-name="T65">. <text:s text:c="2"/>- </text:span><text:span text:style-name="T67">ANNO 2020</text:span><text:span text:style-name="T65"> .</text:span></text:p>
      <text:p text:style-name="P18"><text:s/>-</text:p>
      <text:p text:style-name="P19"/>
      <text:p text:style-name="P5">Dichiarazione di manifestazione di interesse</text:p>
      <text:p text:style-name="P7"><text:span text:style-name="T1">Scadenza presentazione </text:span><text:span text:style-name="T2">: <text:s/></text:span><text:span text:style-name="T4">2</text:span><text:span text:style-name="T5">4</text:span><text:span text:style-name="T4">/12/2019</text:span><text:span text:style-name="T3"> </text:span><text:span text:style-name="T24"><text:s text:c="3"/></text:span><text:span text:style-name="T25">ore 12.00</text:span></text:p>
      <text:p text:style-name="P1"/>
      <text:p text:style-name="P1">Il sottoscritto ……………………………………………….. nato a…………….…… Prov……..........</text:p>
      <text:p text:style-name="P1">il …………., in qualità di ………………………………………….………………........…….………….</text:p>
      <text:p text:style-name="P1">dell’operatore ………….………………………………………….………............................................</text:p>
      <text:p text:style-name="P1">con sede legale in via/p.zza ………………………………………………......………..… n ……..…..</text:p>
      <text:p text:style-name="P1">Comune…………...…………. Prov……..……tel……………..…………….……….……………….…</text:p>
      <text:p text:style-name="P1">Email ….………………….………...…………. PEC………………....………………………………….</text:p>
      <text:p text:style-name="P1">C.F./P.IVA ………………………………………...</text:p>
      <text:p text:style-name="P6">CHIEDE DI PARTECIPARE ALL’INDAGINE DI MERCATO IN OGGETTO </text:p>
      <text:list xml:id="list1594719058214628779" text:style-name="L1">
        <text:list-item>
          <text:p text:style-name="P16">Affidamento servizio di assistenza specialistica in ambito scolastico <text:s/>- anno 2020.</text:p>
        </text:list-item>
      </text:list>
      <text:list xml:id="list1184113938149958408" text:style-name="L2">
        <text:list-header>
          <text:p text:style-name="P14"/>
        </text:list-header>
      </text:list>
      <text:p text:style-name="P3">A tal fine, ai sensi degli articoli 46 e 47 del DPR 445/2000, consapevole della responsabilità cui può incorrere in caso di dichiarazioni mendaci o esibizione di atto falso o contenente dati non rispondenti a verità, di cui all’art. 76 del medesimo decreto</text:p>
      <text:p text:style-name="P6">DICHIARA</text:p>
      <text:p text:style-name="P3">Il possesso dei requisiti previsti nell’avviso di indagine di mercato in oggetto, in particolare:</text:p>
      <text:p text:style-name="P3"><text:soft-page-break/>1) che l’operatore economico <text:s/>non si trova in alcuna delle cause di esclusione di cui all’art. 80 del d.lgs. 50/2016;</text:p>
      <text:p text:style-name="P3">2) l’assenza, da parte dell’operatore economico, delle circostanze che determinano l’incapacità a contrarre con la P.A.;</text:p>
      <text:p text:style-name="P3">3) che l’operatore economico è regolarmente iscritto <text:s/>a <text:s/>….........……al <text:s/>n. …….....… dalla data del………;</text:p>
      <text:p text:style-name="P3">4) che l’operatore economico è in possesso dei requisiti speciali di idoneità professionale e capacità tecniche e professionali indicati nell’avviso; </text:p>
      <text:p text:style-name="P5">DICHIARA INOLTRE</text:p>
      <text:p text:style-name="P3">-di essere informato, ai sensi e per gli effetti, del D.Lgs. 196/2003 <text:s/>e del <text:s/>Regolamento UE 2016/679 che i dati personali raccolti saranno trattati, anche con strumenti informatici, esclusivamente nell’ambito del presente procedimento;</text:p>
      <text:p text:style-name="P3">- di essere a conoscenza che l’avviso pubblicato dal Comune di Marciana Marina non costituisce invito a partecipare <text:s/>a procedure di affidamento e non vincola in alcun modo <text:s/>il Comune di Marciana Marina;</text:p>
      <text:p text:style-name="P3">-di essere a conoscenza che la presente dichiarazione non costituisce prova di possesso dei requisiti richiesti per eventuali procedure di affidamento e che invece dovranno essere dichiarati dall’operatore economico e verificati nei modi di legge in occasione di eventuale procedura di affidamento;</text:p>
      <text:p text:style-name="P3"/>
      <text:p text:style-name="P3">Luogo …...................................…….. Data …………….</text:p>
      <text:p text:style-name="P3"/>
      <text:p text:style-name="P3">Firma del legale rappresentante/procuratore____________________________________</text:p>
      <text:p text:style-name="P8"/>
      <text:p text:style-name="P8"/>
      <text:p text:style-name="P8"/>
      <text:p text:style-name="P10"><text:span text:style-name="T8">N.B: </text:span><text:span text:style-name="T9">A pena di esclusione, la domanda di partecipazione deve essere sottoscritta </text:span><text:span text:style-name="T10">DIGITALMENTE</text:span><text:span text:style-name="T9"> dal legale rappresentante del concorrente o <text:s/>da un procuratore legale; in tal caso si deve allegare <text:s/>anche la relativa procura.</text:span></text:p>
      <text:p text:style-name="P9"/>
      <text:p text:style-name="P9">Deve allegarsi, a pena di esclusione, copia di un documento di identità in corso di validità del sottoscrittor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urier New" svg:font-family="'Courier New'"/>
    <style:font-face style:name="OpenSymbol" svg:font-family="OpenSymbol"/>
    <style:font-face style:name="Lucida Sans1" svg:font-family="'Lucida Sans'" style:font-family-generic="swiss"/>
    <style:font-face style:name="Aharoni" svg:font-family="Aharon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Unicode,Bold" svg:font-family="'TimesNewRomanUnicode,Bold'" style:font-family-generic="roman" style:font-pitch="variable"/>
    <style:font-face style:name="Traditional Arabic" svg:font-family="'Traditional Arabic'" style:font-family-generic="roman" style:font-pitch="variable"/>
    <style:font-face style:name="Arabic Typesetting" svg:font-family="'Arabic Typesetting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Unicode,Bold1" svg:font-family="'TimesNewRomanUnicode,Bold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Smordoni</meta:initial-creator>
    <meta:editing-cycles>11</meta:editing-cycles>
    <meta:print-date>2018-08-21T15:04:41.485000000</meta:print-date>
    <meta:creation-date>2018-08-17T07:24:00</meta:creation-date>
    <dc:date>2019-12-12T18:19:00.262000000</dc:date>
    <meta:editing-duration>PT15H10M33S</meta:editing-duration>
    <meta:generator>LibreOffice/5.2.0.4$Windows_x86 LibreOffice_project/066b007f5ebcc236395c7d282ba488bca6720265</meta:generator>
    <meta:document-statistic meta:table-count="0" meta:image-count="0" meta:object-count="0" meta:page-count="2" meta:paragraph-count="32" meta:word-count="408" meta:character-count="3097" meta:non-whitespace-character-count="2697"/>
    <meta:user-defined meta:name="AppVersion">14.0000</meta:user-defined>
    <meta:user-defined meta:name="Company">Microsof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