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loext:contextual-spacing="false" fo:margin-left="0.205cm" fo:margin-right="0.228cm" fo:margin-top="0.097cm" fo:margin-bottom="0cm" fo:text-align="start" style:justify-single-word="false" fo:text-indent="0cm" style:auto-text-indent="false"/>
      <style:text-properties fo:language="it" fo:country="IT"/>
    </style:style>
    <style:style style:name="P2" style:family="paragraph" style:parent-style-name="Heading_20_1">
      <style:paragraph-properties loext:contextual-spacing="false" fo:margin-left="0.018cm" fo:margin-right="0cm" fo:margin-top="0.09cm" fo:margin-bottom="0cm" fo:text-align="center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3" style:family="paragraph" style:parent-style-name="Heading_20_1">
      <style:paragraph-properties fo:margin-left="0.018cm" fo:margin-right="0cm" fo:text-align="center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.191cm" fo:margin-top="0.09cm" fo:margin-bottom="0cm" fo:text-align="end" style:justify-single-word="false" fo:text-indent="0cm" style:auto-text-indent="false"/>
      <style:text-properties fo:language="it" fo:country="IT"/>
    </style:style>
    <style:style style:name="P6" style:family="paragraph" style:parent-style-name="Standard">
      <style:paragraph-properties loext:contextual-spacing="false" fo:margin-left="0cm" fo:margin-right="0.191cm" fo:margin-top="0.002cm" fo:margin-bottom="0cm" fo:text-align="end" style:justify-single-word="false" fo:text-indent="0cm" style:auto-text-indent="false"/>
      <style:text-properties fo:language="it" fo:country="IT"/>
    </style:style>
    <style:style style:name="P7" style:family="paragraph" style:parent-style-name="Standard">
      <style:paragraph-properties fo:margin-left="0cm" fo:margin-right="0.187cm" fo:line-height="0.515cm" fo:text-align="end" style:justify-single-word="false" fo:text-indent="0cm" style:auto-text-indent="false"/>
      <style:text-properties fo:language="it" fo:country="IT"/>
    </style:style>
    <style:style style:name="P8" style:family="paragraph" style:parent-style-name="Standard">
      <style:paragraph-properties fo:margin-left="0.24cm" fo:margin-right="0.108cm" fo:line-height="0.515cm" fo:text-align="justify" style:justify-single-word="false" fo:orphans="2" fo:widows="2" fo:text-indent="-0.134cm" style:auto-text-indent="false" style:writing-mode="lr-tb"/>
      <style:text-properties fo:font-size="11pt" fo:language="it" fo:country="IT" style:font-size-asian="11pt" style:font-size-complex="11pt"/>
    </style:style>
    <style:style style:name="P9" style:family="paragraph" style:parent-style-name="Standard">
      <style:paragraph-properties loext:contextual-spacing="false" fo:margin-top="0.034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.205cm" fo:margin-right="0.228cm" fo:line-height="200%" fo:text-align="start" style:justify-single-word="false" fo:text-indent="0cm" style:auto-text-indent="false">
        <style:tab-stops>
          <style:tab-stop style:position="11.315cm"/>
          <style:tab-stop style:position="13.52cm"/>
          <style:tab-stop style:position="17.057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1" style:family="paragraph" style:parent-style-name="Standard">
      <style:paragraph-properties fo:margin-left="0.205cm" fo:margin-right="0.212cm" fo:line-height="200%" fo:text-align="justify" style:justify-single-word="false" fo:text-indent="0cm" style:auto-text-indent="false">
        <style:tab-stops>
          <style:tab-stop style:position="10.224cm"/>
          <style:tab-stop style:position="11.315cm"/>
          <style:tab-stop style:position="13.07cm"/>
          <style:tab-stop style:position="15.164cm"/>
          <style:tab-stop style:position="16.949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2" style:family="paragraph" style:parent-style-name="Standard">
      <style:paragraph-properties loext:contextual-spacing="false" fo:margin-top="0.023cm" fo:margin-bottom="0cm" fo:line-height="0.494cm"/>
      <style:text-properties style:font-name="Times New Roman" fo:font-size="11pt" fo:language="it" fo:country="IT" style:font-size-asian="11pt" style:font-size-complex="11pt"/>
    </style:style>
    <style:style style:name="P13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 style:writing-mode="lr-tb">
        <style:tab-stops>
          <style:tab-stop style:position="0.429cm"/>
        </style:tab-stops>
      </style:paragraph-properties>
      <style:text-properties style:font-name="Times New Roman" fo:font-size="11pt" fo:letter-spacing="0.002cm" fo:language="it" fo:country="IT" style:text-underline-style="none" style:font-size-asian="11pt" style:font-size-complex="11pt" style:text-scale="100%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429cm"/>
        </style:tab-stops>
      </style:paragraph-properties>
      <style:text-properties style:font-name="Times New Roman" fo:font-size="11pt" fo:letter-spacing="0.002cm" fo:language="it" fo:country="IT" style:text-underline-style="none" style:font-size-asian="11pt" style:font-size-complex="11pt" style:text-scale="100%"/>
    </style:style>
    <style:style style:name="P15" style:family="paragraph" style:parent-style-name="Text_20_body" style:list-style-name="WWNum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429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P16" style:family="paragraph" style:parent-style-name="Text_20_body">
      <style:paragraph-properties fo:margin-left="0.205cm" fo:margin-right="0.212cm" fo:line-height="200%" fo:text-align="justify" style:justify-single-word="false" fo:text-indent="0cm" style:auto-text-indent="false">
        <style:tab-stops>
          <style:tab-stop style:position="10.224cm"/>
          <style:tab-stop style:position="11.315cm"/>
          <style:tab-stop style:position="13.07cm"/>
          <style:tab-stop style:position="15.164cm"/>
          <style:tab-stop style:position="16.949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7" style:family="paragraph" style:parent-style-name="Text_20_body">
      <style:paragraph-properties fo:margin-left="0.205cm" fo:margin-right="0cm" fo:line-height="200%" fo:text-align="start" style:justify-single-word="false" fo:text-indent="0cm" style:auto-text-indent="false">
        <style:tab-stops>
          <style:tab-stop style:position="11.104cm"/>
          <style:tab-stop style:position="13.425cm"/>
          <style:tab-stop style:position="17.18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8" style:family="paragraph" style:parent-style-name="Text_20_body">
      <style:paragraph-properties fo:margin-left="0.205cm" fo:margin-right="0cm" fo:line-height="200%" fo:text-align="start" style:justify-single-word="false" fo:text-indent="0cm" style:auto-text-indent="false">
        <style:tab-stops>
          <style:tab-stop style:position="17.122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19" style:family="paragraph" style:parent-style-name="Text_20_body">
      <style:paragraph-properties fo:margin-left="0.205cm" fo:margin-right="0cm" fo:line-height="200%" fo:text-align="start" style:justify-single-word="false" fo:text-indent="0cm" style:auto-text-indent="false">
        <style:tab-stops>
          <style:tab-stop style:position="5.812cm"/>
          <style:tab-stop style:position="9.876cm"/>
          <style:tab-stop style:position="17.147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P20" style:family="paragraph" style:parent-style-name="Text_20_body">
      <style:paragraph-properties fo:margin-left="0.205cm" fo:margin-right="0cm" fo:line-height="200%" fo:text-align="start" style:justify-single-word="false" fo:text-indent="0cm" style:auto-text-indent="false">
        <style:tab-stops>
          <style:tab-stop style:position="17.154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P21" style:family="paragraph" style:parent-style-name="Text_20_body">
      <style:paragraph-properties fo:margin-left="0.205cm" fo:margin-right="0cm" fo:line-height="200%" fo:text-align="start" style:justify-single-word="false" fo:text-indent="0cm" style:auto-text-indent="false">
        <style:tab-stops>
          <style:tab-stop style:position="9.125cm"/>
          <style:tab-stop style:position="17.126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P22" style:family="paragraph" style:parent-style-name="Text_20_body">
      <style:paragraph-properties fo:margin-left="0.205cm" fo:margin-right="0.228cm" fo:text-align="start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23" style:family="paragraph" style:parent-style-name="Text_20_body" style:list-style-name="WWNum1" style:master-page-name="">
      <style:paragraph-properties fo:margin-left="0.187cm" fo:margin-right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429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P24" style:family="paragraph" style:parent-style-name="Text_20_body" style:list-style-name="WWNum1">
      <style:paragraph-properties fo:margin-left="0.187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429cm"/>
        </style:tab-stops>
      </style:paragraph-properties>
      <style:text-properties style:font-name="Times New Roman" fo:font-size="11pt" fo:language="it" fo:country="IT" style:text-underline-style="none" style:font-size-asian="11pt" style:font-size-complex="11pt"/>
    </style:style>
    <style:style style:name="T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" style:family="text">
      <style:text-properties style:text-line-through-style="none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3" style:family="text">
      <style:text-properties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4cm" style:text-underline-style="solid" style:text-underline-width="auto" style:text-underline-color="#000000" style:text-scale="100%"/>
    </style:style>
    <style:style style:name="T6" style:family="text">
      <style:text-properties fo:letter-spacing="-0.009cm" style:text-scale="100%"/>
    </style:style>
    <style:style style:name="T7" style:family="text">
      <style:text-properties fo:letter-spacing="-0.002cm" style:text-scale="100%"/>
    </style:style>
    <style:style style:name="T8" style:family="text">
      <style:text-properties fo:letter-spacing="-0.002cm" style:text-underline-style="solid" style:text-underline-width="auto" style:text-underline-color="#000000" style:text-scale="100%"/>
    </style:style>
    <style:style style:name="T9" style:family="text">
      <style:text-properties fo:letter-spacing="-0.034cm" style:text-scale="100%"/>
    </style:style>
    <style:style style:name="T10" style:family="text">
      <style:text-properties fo:letter-spacing="-0.012cm" style:text-scale="100%"/>
    </style:style>
    <style:style style:name="T11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2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4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5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6" style:family="text">
      <style:text-properties style:font-name="Calibri" fo:font-size="12pt" fo:letter-spacing="-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7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8" style:family="text">
      <style:text-properties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9" style:family="text">
      <style:text-properties style:font-name="Calibri" fo:font-size="12pt" fo:letter-spacing="-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0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1" style:family="text">
      <style:text-properties style:font-name="Times New Roman" fo:font-weight="bold" style:font-name-asian="Calibri1" style:font-weight-asian="bold" style:font-name-complex="Calibri1" style:font-weight-complex="bold" style:text-scale="100%"/>
    </style:style>
    <style:style style:name="T22" style:family="text">
      <style:text-properties style:font-name="Times New Roman" fo:letter-spacing="-0.012cm" fo:font-weight="bold" style:font-name-asian="Calibri1" style:font-weight-asian="bold" style:font-name-complex="Calibri1" style:font-weight-complex="bold" style:text-scale="100%"/>
    </style:style>
    <style:style style:name="T23" style:family="text">
      <style:text-properties style:font-name="Times New Roman" fo:letter-spacing="-0.002cm" fo:font-weight="bold" style:font-name-asian="Calibri1" style:font-weight-asian="bold" style:font-name-complex="Calibri1" style:font-weight-complex="bold" style:text-scale="100%"/>
    </style:style>
    <style:style style:name="T24" style:family="text">
      <style:text-properties style:font-name="Times New Roman" fo:letter-spacing="0.004cm" fo:font-weight="bold" style:font-name-asian="Calibri1" style:font-weight-asian="bold" style:font-name-complex="Calibri1" style:font-weight-complex="bold" style:text-scale="100%"/>
    </style:style>
    <style:style style:name="T25" style:family="text">
      <style:text-properties style:font-name="Times New Roman" fo:letter-spacing="0.002cm" fo:font-weight="bold" style:font-name-asian="Calibri1" style:font-weight-asian="bold" style:font-name-complex="Calibri1" style:font-weight-complex="bold" style:text-scale="100%"/>
    </style:style>
    <style:style style:name="T26" style:family="text">
      <style:text-properties fo:letter-spacing="-0.007cm" style:text-scale="100%"/>
    </style:style>
    <style:style style:name="T27" style:family="text">
      <style:text-properties fo:letter-spacing="-0.007cm" style:text-underline-style="solid" style:text-underline-width="auto" style:text-underline-color="#000000" style:text-scale="100%"/>
    </style:style>
    <style:style style:name="T28" style:family="text">
      <style:text-properties fo:letter-spacing="-0.007cm" style:text-scale="99%"/>
    </style:style>
    <style:style style:name="T29" style:family="text">
      <style:text-properties fo:letter-spacing="-0.011cm" style:text-scale="100%"/>
    </style:style>
    <style:style style:name="T30" style:family="text">
      <style:text-properties fo:letter-spacing="-0.005cm" style:text-scale="100%"/>
    </style:style>
    <style:style style:name="T31" style:family="text">
      <style:text-properties fo:letter-spacing="-0.035cm" style:text-scale="100%"/>
    </style:style>
    <style:style style:name="T32" style:family="text">
      <style:text-properties fo:letter-spacing="-0.039cm" style:text-scale="100%"/>
    </style:style>
    <style:style style:name="T33" style:family="text">
      <style:text-properties fo:letter-spacing="0.002cm" style:text-scale="100%"/>
    </style:style>
    <style:style style:name="T34" style:family="text">
      <style:text-properties fo:letter-spacing="0.002cm" style:text-underline-style="solid" style:text-underline-width="auto" style:text-underline-color="#000000" style:text-scale="100%"/>
    </style:style>
    <style:style style:name="T35" style:family="text">
      <style:text-properties fo:letter-spacing="0.002cm" style:text-scale="99%"/>
    </style:style>
    <style:style style:name="T36" style:family="text">
      <style:text-properties style:text-underline-style="solid" style:text-underline-width="auto" style:text-underline-color="#000000" style:text-scale="100%"/>
    </style:style>
    <style:style style:name="T37" style:family="text">
      <style:text-properties fo:letter-spacing="-0.016cm" style:text-scale="100%"/>
    </style:style>
    <style:style style:name="T38" style:family="text">
      <style:text-properties fo:letter-spacing="-0.055cm" style:text-scale="100%"/>
    </style:style>
    <style:style style:name="T39" style:family="text">
      <style:text-properties fo:letter-spacing="-0.019cm" style:text-scale="100%"/>
    </style:style>
    <style:style style:name="T40" style:family="text">
      <style:text-properties fo:letter-spacing="0.004cm" style:text-scale="100%"/>
    </style:style>
    <style:style style:name="T41" style:family="text">
      <style:text-properties fo:letter-spacing="0.018cm" style:text-scale="100%"/>
    </style:style>
    <style:style style:name="T42" style:family="text">
      <style:text-properties fo:letter-spacing="0.019cm" style:text-scale="100%"/>
    </style:style>
    <style:style style:name="T43" style:family="text">
      <style:text-properties fo:letter-spacing="0.021cm" style:text-scale="100%"/>
    </style:style>
    <style:style style:name="T44" style:family="text">
      <style:text-properties fo:letter-spacing="0.023cm" style:text-scale="100%"/>
    </style:style>
    <style:style style:name="T45" style:family="text">
      <style:text-properties fo:letter-spacing="0.012cm" style:text-scale="100%"/>
    </style:style>
    <style:style style:name="T46" style:family="text">
      <style:text-properties fo:letter-spacing="0.009cm" style:text-scale="100%"/>
    </style:style>
    <style:style style:name="T47" style:family="text">
      <style:text-properties fo:letter-spacing="0.014cm" style:text-scale="100%"/>
    </style:style>
    <style:style style:name="T48" style:family="text">
      <style:text-properties fo:letter-spacing="0.011cm" style:text-scale="100%"/>
    </style:style>
    <style:style style:name="T49" style:family="text">
      <style:text-properties fo:letter-spacing="0.007cm" style:text-scale="100%"/>
    </style:style>
    <style:style style:name="T50" style:family="text">
      <style:text-properties fo:letter-spacing="-0.014cm" style:text-scale="100%"/>
    </style:style>
    <style:style style:name="T51" style:family="text">
      <style:text-properties fo:letter-spacing="0.035cm" style:text-scale="100%"/>
    </style:style>
    <style:style style:name="T52" style:family="text">
      <style:text-properties fo:letter-spacing="0.034cm" style:text-scale="100%"/>
    </style:style>
    <style:style style:name="T53" style:family="text">
      <style:text-properties fo:letter-spacing="0.032cm" style:text-scale="100%"/>
    </style:style>
    <style:style style:name="T54" style:family="text">
      <style:text-properties fo:letter-spacing="0.037cm" style:text-scale="100%"/>
    </style:style>
    <style:style style:name="T55" style:family="text">
      <style:text-properties fo:letter-spacing="-0.023cm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AL</text:span><text:span text:style-name="T4">L</text:span><text:span text:style-name="T6">E</text:span><text:span text:style-name="T7">G</text:span><text:span text:style-name="T9">A</text:span><text:span text:style-name="T10">T</text:span><text:span text:style-name="T3">O</text:span><text:span text:style-name="T6"> B</text:span></text:h>
      <text:p text:style-name="P5"><text:span text:style-name="T11">C</text:span><text:span text:style-name="T12">O</text:span><text:span text:style-name="T13">M</text:span><text:span text:style-name="T14">U</text:span><text:span text:style-name="T13">NE</text:span><text:span text:style-name="T11"> D</text:span><text:span text:style-name="T13">I</text:span><text:span text:style-name="T15"> </text:span><text:span text:style-name="T11">SA</text:span><text:span text:style-name="T13">N</text:span><text:span text:style-name="T12"> </text:span><text:span text:style-name="T11">C</text:span><text:span text:style-name="T13">A</text:span><text:span text:style-name="T11">S</text:span><text:span text:style-name="T13">CIANO</text:span><text:span text:style-name="T15"> </text:span><text:span text:style-name="T13">IN</text:span><text:span text:style-name="T12"> </text:span><text:span text:style-name="T16">V</text:span><text:span text:style-name="T13">AL</text:span><text:span text:style-name="T17"> </text:span><text:span text:style-name="T11">D</text:span><text:span text:style-name="T13">I</text:span><text:span text:style-name="T12"> </text:span><text:span text:style-name="T11">P</text:span><text:span text:style-name="T15">E</text:span><text:span text:style-name="T11">S</text:span><text:span text:style-name="T13">A</text:span></text:p>
      <text:p text:style-name="P7"><text:span text:style-name="T13">V</text:span><text:span text:style-name="T14">i</text:span><text:span text:style-name="T13">a</text:span><text:span text:style-name="T18"> </text:span><text:span text:style-name="T13">M</text:span><text:span text:style-name="T14">ach</text:span><text:span text:style-name="T13">i</text:span><text:span text:style-name="T18">a</text:span><text:span text:style-name="T11">v</text:span><text:span text:style-name="T13">e</text:span><text:span text:style-name="T14">l</text:span><text:span text:style-name="T13">l</text:span><text:span text:style-name="T14">i</text:span><text:span text:style-name="T13">,</text:span><text:span text:style-name="T19"> </text:span><text:span text:style-name="T13">56</text:span></text:p>
      <text:p text:style-name="P6"><text:span text:style-name="T13">500</text:span><text:span text:style-name="T11">2</text:span><text:span text:style-name="T13">6</text:span><text:span text:style-name="T17"> </text:span><text:span text:style-name="T13">S</text:span><text:span text:style-name="T14">a</text:span><text:span text:style-name="T13">n</text:span><text:span text:style-name="T15"> </text:span><text:span text:style-name="T13">C</text:span><text:span text:style-name="T14">a</text:span><text:span text:style-name="T13">s</text:span><text:span text:style-name="T14">ci</text:span><text:span text:style-name="T20">a</text:span><text:span text:style-name="T14">n</text:span><text:span text:style-name="T13">o</text:span><text:span text:style-name="T15"> </text:span><text:span text:style-name="T14">i</text:span><text:span text:style-name="T13">n</text:span><text:span text:style-name="T17"> </text:span><text:span text:style-name="T16">V</text:span><text:span text:style-name="T20">a</text:span><text:span text:style-name="T13">l</text:span><text:span text:style-name="T15"> </text:span><text:span text:style-name="T20">d</text:span><text:span text:style-name="T13">i</text:span><text:span text:style-name="T18"> </text:span><text:span text:style-name="T17">P</text:span><text:span text:style-name="T14">e</text:span><text:span text:style-name="T13">sa</text:span></text:p>
      <text:p text:style-name="P4"/>
      <text:p text:style-name="P8"><text:span text:style-name="T21">Manifestazione di interesse per il </text:span><text:span text:style-name="T22">s</text:span><text:span text:style-name="T23">e</text:span><text:span text:style-name="T24">r</text:span><text:span text:style-name="T25">v</text:span><text:span text:style-name="T23">i</text:span><text:span text:style-name="T22">z</text:span><text:span text:style-name="T23">i</text:span><text:span text:style-name="T22">o</text:span><text:span text:style-name="T25"> di trasporto pubblico locale fra S.Casciano <text:s/>capoluogo ed alcune frazioni nei giorni di lunedì e di giovedì</text:span></text:p>
      <text:p text:style-name="P9"/>
      <text:p text:style-name="P16"><text:span text:style-name="T7">I</text:span><text:span text:style-name="T26">l</text:span><text:span text:style-name="T7"> </text:span><text:span text:style-name="T26">s</text:span><text:span text:style-name="T7">o</text:span><text:span text:style-name="T29">t</text:span><text:span text:style-name="T7">to</text:span><text:span text:style-name="T26">sc</text:span><text:span text:style-name="T4">r</text:span><text:span text:style-name="T26">i</text:span><text:span text:style-name="T29">t</text:span><text:span text:style-name="T30">t</text:span><text:span text:style-name="T26">o</text:span><text:span text:style-name="T27"><text:tab/><text:tab/><text:tab/><text:tab/><text:tab/></text:span><text:span text:style-name="T26">,</text:span><text:span text:style-name="T28"> </text:span><text:span text:style-name="T26">n</text:span><text:span text:style-name="T30">a</text:span><text:span text:style-name="T7">t</text:span><text:span text:style-name="T26">o</text:span><text:span text:style-name="T7"> </text:span><text:span text:style-name="T26">a</text:span><text:span text:style-name="T27"><text:tab/></text:span><text:span text:style-name="T26">P</text:span><text:span text:style-name="T6">r</text:span><text:span text:style-name="T30">o</text:span><text:span text:style-name="T31">v</text:span><text:span text:style-name="T26">.</text:span><text:span text:style-name="T4"> </text:span><text:span text:style-name="T7">(</text:span><text:span text:style-name="T8"><text:tab/></text:span><text:span text:style-name="T26">)</text:span><text:span text:style-name="T7"> </text:span><text:span text:style-name="T26">il</text:span><text:span text:style-name="T27"><text:tab/><text:tab/></text:span><text:span text:style-name="T26">,</text:span><text:span text:style-name="T28"> </text:span><text:span text:style-name="T6">r</text:span><text:span text:style-name="T26">esi</text:span><text:span text:style-name="T4">d</text:span><text:span text:style-name="T26">e</text:span><text:span text:style-name="T4">n</text:span><text:span text:style-name="T30">t</text:span><text:span text:style-name="T26">e</text:span><text:span text:style-name="T7"> </text:span><text:span text:style-name="T26">in</text:span><text:span text:style-name="T27"><text:tab/><text:tab/><text:tab/></text:span><text:span text:style-name="T26">P</text:span><text:span text:style-name="T6">r</text:span><text:span text:style-name="T7">o</text:span><text:span text:style-name="T32">v</text:span><text:span text:style-name="T26">. <text:s/></text:span><text:span text:style-name="T7">(</text:span><text:span text:style-name="T8"><text:tab/><text:tab/></text:span><text:span text:style-name="T26">)</text:span></text:p>
      <text:p text:style-name="P17"><text:span text:style-name="T7">v</text:span><text:span text:style-name="T26">ia</text:span><text:span text:style-name="T27"><text:tab/></text:span><text:span text:style-name="T26">n</text:span><text:span text:style-name="T7">.</text:span><text:span text:style-name="T8"><text:tab/></text:span><text:span text:style-name="T26">c</text:span><text:span text:style-name="T7">.a.</text:span><text:span text:style-name="T33">p</text:span><text:span text:style-name="T7">.</text:span><text:span text:style-name="T27"> </text:span></text:p>
      <text:p text:style-name="P10"><text:span text:style-name="T3">in</text:span><text:span text:style-name="T26"> </text:span><text:span text:style-name="T3">qu</text:span><text:span text:style-name="T4">a</text:span><text:span text:style-name="T3">l</text:span><text:span text:style-name="T4">i</text:span><text:span text:style-name="T30">t</text:span><text:span text:style-name="T3">à</text:span><text:span text:style-name="T30"> </text:span><text:span text:style-name="T3">di</text:span><text:span text:style-name="T30"> </text:span><text:span text:style-name="T7">(t</text:span><text:span text:style-name="T3">i</text:span><text:span text:style-name="T30">t</text:span><text:span text:style-name="T7">o</text:span><text:span text:style-name="T3">l</text:span><text:span text:style-name="T7">a</text:span><text:span text:style-name="T6">r</text:span><text:span text:style-name="T3">e,</text:span><text:span text:style-name="T30"> </text:span><text:span text:style-name="T3">le</text:span><text:span text:style-name="T29">g</text:span><text:span text:style-name="T7">a</text:span><text:span text:style-name="T4">l</text:span><text:span text:style-name="T3">e</text:span><text:span text:style-name="T30"> </text:span><text:span text:style-name="T6">r</text:span><text:span text:style-name="T7">a</text:span><text:span text:style-name="T3">pp</text:span><text:span text:style-name="T26">r</text:span><text:span text:style-name="T3">ese</text:span><text:span text:style-name="T4">n</text:span><text:span text:style-name="T30">t</text:span><text:span text:style-name="T7">a</text:span><text:span text:style-name="T4">n</text:span><text:span text:style-name="T30">t</text:span><text:span text:style-name="T3">e,</text:span><text:span text:style-name="T26"> </text:span><text:span text:style-name="T4">e</text:span><text:span text:style-name="T3">cc</text:span><text:span text:style-name="T7">.</text:span><text:span text:style-name="T3">) </text:span><text:span text:style-name="T36"><text:s/><text:tab/><text:tab/></text:span></text:p>
      <text:p text:style-name="P18"><text:span text:style-name="T3">de</text:span><text:span text:style-name="T4">l</text:span><text:span text:style-name="T3">la</text:span><text:span text:style-name="T37"> </text:span><text:span text:style-name="T3">s</text:span><text:span text:style-name="T7">o</text:span><text:span text:style-name="T4">c</text:span><text:span text:style-name="T3">i</text:span><text:span text:style-name="T4">e</text:span><text:span text:style-name="T30">t</text:span><text:span text:style-name="T7">à/</text:span><text:span text:style-name="T3">imp</text:span><text:span text:style-name="T26">r</text:span><text:span text:style-name="T3">esa <text:s/>_______________________________________________________</text:span><text:span text:style-name="T4">c</text:span><text:span text:style-name="T7">o</text:span><text:span text:style-name="T3">n</text:span><text:span text:style-name="T4"> s</text:span><text:span text:style-name="T3">ede</text:span><text:span text:style-name="T4"> </text:span><text:span text:style-name="T3">l</text:span><text:span text:style-name="T4">e</text:span><text:span text:style-name="T29">g</text:span><text:span text:style-name="T7">a</text:span><text:span text:style-name="T3">le</text:span></text:p>
      <text:p text:style-name="P11"><text:span text:style-name="T26">in</text:span><text:span text:style-name="T27"><text:tab/><text:tab/><text:tab/></text:span><text:span text:style-name="T26">P</text:span><text:span text:style-name="T6">r</text:span><text:span text:style-name="T7">o</text:span><text:span text:style-name="T32">v</text:span><text:span text:style-name="T26">. <text:s/></text:span><text:span text:style-name="T7">(</text:span><text:span text:style-name="T8"><text:tab/></text:span><text:span text:style-name="T26">)</text:span></text:p>
      <text:p text:style-name="P17"><text:span text:style-name="T7">v</text:span><text:span text:style-name="T26">ia</text:span><text:span text:style-name="T27"><text:tab/></text:span><text:span text:style-name="T26">n</text:span><text:span text:style-name="T7">.</text:span><text:span text:style-name="T8"><text:tab/></text:span><text:span text:style-name="T26">c</text:span><text:span text:style-name="T7">.a.</text:span><text:span text:style-name="T33">p</text:span><text:span text:style-name="T7">.</text:span><text:span text:style-name="T27"> </text:span></text:p>
      <text:p text:style-name="P19"><text:span text:style-name="T30">t</text:span><text:span text:style-name="T4">e</text:span><text:span text:style-name="T26">l</text:span><text:span text:style-name="T7">.</text:span><text:span text:style-name="T33">n</text:span><text:span text:style-name="T26">.__________________<text:tab/>f</text:span><text:span text:style-name="T30">a</text:span><text:span text:style-name="T26">x ________________<text:tab/></text:span><text:span text:style-name="T4">e</text:span><text:span text:style-name="T26">-m</text:span><text:span text:style-name="T7">a</text:span><text:span text:style-name="T26">i</text:span><text:span text:style-name="T4">l</text:span><text:span text:style-name="T26"> _________________________</text:span></text:p>
      <text:p text:style-name="P20"><text:span text:style-name="T26">P</text:span><text:span text:style-name="T6">E</text:span><text:span text:style-name="T26">C</text:span><text:span text:style-name="T33"> ____________________________________________________________________________</text:span></text:p>
      <text:p text:style-name="P21"><text:span text:style-name="T33">C</text:span><text:span text:style-name="T7">o</text:span><text:span text:style-name="T33">dice</text:span><text:span text:style-name="T7"> </text:span><text:span text:style-name="T30">F</text:span><text:span text:style-name="T33">is</text:span><text:span text:style-name="T4">c</text:span><text:span text:style-name="T7">a</text:span><text:span text:style-name="T33">l</text:span><text:span text:style-name="T4">e</text:span><text:span text:style-name="T5"><text:tab/></text:span><text:span text:style-name="T38">P</text:span><text:span text:style-name="T7">.I</text:span><text:span text:style-name="T39">V</text:span><text:span text:style-name="T7">A</text:span><text:span text:style-name="T34"> _____________________________</text:span></text:p>
      <text:h text:style-name="P2" text:outline-level="1"><text:span text:style-name="T4">C</text:span><text:span text:style-name="T3">H</text:span><text:span text:style-name="T30">I</text:span><text:span text:style-name="T3">EDE</text:span></text:h>
      <text:p text:style-name="P12"/>
      <text:p text:style-name="P22"><text:span text:style-name="T3">di</text:span><text:span text:style-name="T4"> </text:span><text:span text:style-name="T3">es</text:span><text:span text:style-name="T4">s</text:span><text:span text:style-name="T3">e</text:span><text:span text:style-name="T6">r</text:span><text:span text:style-name="T3">e</text:span><text:span text:style-name="T7"> </text:span><text:span text:style-name="T3">i</text:span><text:span text:style-name="T6">n</text:span><text:span text:style-name="T7">v</text:span><text:span text:style-name="T4">i</text:span><text:span text:style-name="T30">tat</text:span><text:span text:style-name="T3">o</text:span><text:span text:style-name="T4"> </text:span><text:span text:style-name="T7">a</text:span><text:span text:style-name="T3">lla</text:span><text:span text:style-name="T30"> </text:span><text:span text:style-name="T3">p</text:span><text:span text:style-name="T26">r</text:span><text:span text:style-name="T7">o</text:span><text:span text:style-name="T3">ced</text:span><text:span text:style-name="T30">u</text:span><text:span text:style-name="T6">r</text:span><text:span text:style-name="T3">a</text:span><text:span text:style-name="T4"> </text:span><text:span text:style-name="T3">di</text:span><text:span text:style-name="T7"> </text:span><text:span text:style-name="T3">c</text:span><text:span text:style-name="T4">u</text:span><text:span text:style-name="T3">i</text:span><text:span text:style-name="T4"> </text:span><text:span text:style-name="T7">a</text:span><text:span text:style-name="T3">ll</text:span><text:span text:style-name="T9">’</text:span><text:span text:style-name="T7">o</text:span><text:span text:style-name="T40">g</text:span><text:span text:style-name="T6">g</text:span><text:span text:style-name="T4">e</text:span><text:span text:style-name="T29">t</text:span><text:span text:style-name="T7">t</text:span><text:span text:style-name="T3">o</text:span><text:span text:style-name="T4"> </text:span><text:span text:style-name="T3">ed</text:span><text:span text:style-name="T30"> </text:span><text:span text:style-name="T3">a</text:span><text:span text:style-name="T7"> </text:span><text:span text:style-name="T30">t</text:span><text:span text:style-name="T7">a</text:span><text:span text:style-name="T3">l</text:span><text:span text:style-name="T4"> f</text:span><text:span text:style-name="T3">ine</text:span></text:p>
      <text:p text:style-name="P12"/>
      <text:h text:style-name="P3" text:outline-level="1"><text:span text:style-name="T4">D</text:span><text:span text:style-name="T3">ICH</text:span><text:span text:style-name="T30">I</text:span><text:span text:style-name="T3">ARA</text:span></text:h>
      <text:p text:style-name="P12"/>
      <text:list xml:id="list1875344612781775472" text:style-name="WWNum1">
        <text:list-header>
          <text:p text:style-name="P23"><text:span text:style-name="T7">a</text:span><text:span text:style-name="T33">i</text:span><text:span text:style-name="T30"> </text:span><text:span text:style-name="T33">sen</text:span><text:span text:style-name="T30">s</text:span><text:span text:style-name="T33">i</text:span><text:span text:style-name="T7"> </text:span><text:span text:style-name="T4">d</text:span><text:span text:style-name="T33">e</text:span><text:span text:style-name="T7">g</text:span><text:span text:style-name="T33">li</text:span><text:span text:style-name="T30"> </text:span><text:span text:style-name="T7">a</text:span><text:span text:style-name="T33">r</text:span><text:span text:style-name="T30">t</text:span><text:span text:style-name="T7">t</text:span><text:span text:style-name="T33">.</text:span><text:span text:style-name="T4"> 4</text:span><text:span text:style-name="T33">6</text:span><text:span text:style-name="T26"> </text:span><text:span text:style-name="T33">e</text:span><text:span text:style-name="T4"> </text:span><text:span text:style-name="T33">47</text:span><text:span text:style-name="T26"> </text:span><text:span text:style-name="T33">d</text:span><text:span text:style-name="T4">e</text:span><text:span text:style-name="T33">l</text:span><text:span text:style-name="T30"> </text:span><text:span text:style-name="T29">D</text:span><text:span text:style-name="T7">.</text:span><text:span text:style-name="T38">P</text:span><text:span text:style-name="T7">.</text:span><text:span text:style-name="T33">R.</text:span><text:span text:style-name="T4"> </text:span><text:span text:style-name="T33">28</text:span><text:span text:style-name="T26"> </text:span><text:span text:style-name="T4">d</text:span><text:span text:style-name="T33">icemb</text:span><text:span text:style-name="T26">r</text:span><text:span text:style-name="T33">e</text:span><text:span text:style-name="T30"> </text:span><text:span text:style-name="T33">2</text:span><text:span text:style-name="T4">0</text:span><text:span text:style-name="T33">00</text:span><text:span text:style-name="T30"> </text:span><text:span text:style-name="T33">n.</text:span><text:span text:style-name="T30"> </text:span><text:span text:style-name="T33">4</text:span><text:span text:style-name="T4">4</text:span><text:span text:style-name="T33">5,</text:span><text:span text:style-name="T4"> c</text:span><text:span text:style-name="T7">o</text:span><text:span text:style-name="T33">ns</text:span><text:span text:style-name="T4">a</text:span><text:span text:style-name="T33">p</text:span><text:span text:style-name="T4">e</text:span><text:span text:style-name="T30">v</text:span><text:span text:style-name="T7">o</text:span><text:span text:style-name="T33">le</text:span><text:span text:style-name="T4"> </text:span><text:span text:style-name="T33">d</text:span><text:span text:style-name="T4">e</text:span><text:span text:style-name="T33">lla</text:span><text:span text:style-name="T6"> r</text:span><text:span text:style-name="T33">esp</text:span><text:span text:style-name="T7">o</text:span><text:span text:style-name="T33">nsab</text:span><text:span text:style-name="T4">i</text:span><text:span text:style-name="T33">l</text:span><text:span text:style-name="T4">i</text:span><text:span text:style-name="T30">t</text:span><text:span text:style-name="T33">à</text:span><text:span text:style-name="T30"> </text:span><text:span text:style-name="T33">e</text:span><text:span text:style-name="T35"> </text:span><text:span text:style-name="T33">de</text:span><text:span text:style-name="T4">l</text:span><text:span text:style-name="T33">le</text:span><text:span text:style-name="T41"> </text:span><text:span text:style-name="T33">s</text:span><text:span text:style-name="T7">a</text:span><text:span text:style-name="T33">n</text:span><text:span text:style-name="T7">z</text:span><text:span text:style-name="T33">i</text:span><text:span text:style-name="T7">o</text:span><text:span text:style-name="T33">ni</text:span><text:span text:style-name="T41"> </text:span><text:span text:style-name="T33">pen</text:span><text:span text:style-name="T4">a</text:span><text:span text:style-name="T33">li</text:span><text:span text:style-name="T42"> </text:span><text:span text:style-name="T33">p</text:span><text:span text:style-name="T26">r</text:span><text:span text:style-name="T4">e</text:span><text:span text:style-name="T7">v</text:span><text:span text:style-name="T33">i</text:span><text:span text:style-name="T4">s</text:span><text:span text:style-name="T30">t</text:span><text:span text:style-name="T33">e</text:span><text:span text:style-name="T42"> </text:span><text:span text:style-name="T33">d</text:span><text:span text:style-name="T4">a</text:span><text:span text:style-name="T33">ll</text:span><text:span text:style-name="T9">’</text:span><text:span text:style-name="T7">a</text:span><text:span text:style-name="T33">r</text:span><text:span text:style-name="T7">t</text:span><text:span text:style-name="T33">.</text:span><text:span text:style-name="T42"> </text:span><text:span text:style-name="T33">76</text:span><text:span text:style-name="T43"> </text:span><text:span text:style-name="T33">d</text:span><text:span text:style-name="T4">e</text:span><text:span text:style-name="T33">l</text:span><text:span text:style-name="T44"> </text:span><text:span text:style-name="T4">m</text:span><text:span text:style-name="T33">ede</text:span><text:span text:style-name="T4">s</text:span><text:span text:style-name="T33">imo</text:span><text:span text:style-name="T43"> </text:span><text:span text:style-name="T29">D</text:span><text:span text:style-name="T7">.</text:span><text:span text:style-name="T38">P</text:span><text:span text:style-name="T7">.</text:span><text:span text:style-name="T33">R.</text:span><text:span text:style-name="T42"> </text:span><text:span text:style-name="T33">445</text:span><text:span text:style-name="T7">/</text:span><text:span text:style-name="T33">20</text:span><text:span text:style-name="T4">0</text:span><text:span text:style-name="T33">0,</text:span><text:span text:style-name="T43"> </text:span><text:span text:style-name="T33">per</text:span><text:span text:style-name="T42"> </text:span><text:span text:style-name="T33">le</text:span><text:span text:style-name="T41"> </text:span><text:span text:style-name="T33">ip</text:span><text:span text:style-name="T7">o</text:span><text:span text:style-name="T29">t</text:span><text:span text:style-name="T33">esi</text:span><text:span text:style-name="T44"> </text:span><text:span text:style-name="T4">d</text:span><text:span text:style-name="T33">i</text:span><text:span text:style-name="T44"> </text:span><text:span text:style-name="T26">f</text:span><text:span text:style-name="T30">a</text:span><text:span text:style-name="T33">l</text:span><text:span text:style-name="T4">s</text:span><text:span text:style-name="T33">i</text:span><text:span text:style-name="T30">t</text:span><text:span text:style-name="T33">à</text:span><text:span text:style-name="T43"> </text:span><text:span text:style-name="T33">in </text:span><text:span text:style-name="T7">a</text:span><text:span text:style-name="T29">t</text:span><text:span text:style-name="T7">t</text:span><text:span text:style-name="T33">i </text:span><text:span text:style-name="T45"><text:s/></text:span><text:span text:style-name="T33">e</text:span><text:span text:style-name="T46"> </text:span><text:span text:style-name="T4">d</text:span><text:span text:style-name="T33">ichi</text:span><text:span text:style-name="T7">a</text:span><text:span text:style-name="T6">r</text:span><text:span text:style-name="T7">az</text:span><text:span text:style-name="T33">i</text:span><text:span text:style-name="T7">o</text:span><text:span text:style-name="T33">ni </text:span><text:span text:style-name="T47"><text:s/></text:span><text:span text:style-name="T4">m</text:span><text:span text:style-name="T33">end</text:span><text:span text:style-name="T4">a</text:span><text:span text:style-name="T33">ci </text:span><text:span text:style-name="T45"><text:s/></text:span><text:span text:style-name="T4">i</text:span><text:span text:style-name="T7">v</text:span><text:span text:style-name="T33">i </text:span><text:span text:style-name="T46"><text:s/></text:span><text:span text:style-name="T33">ind</text:span><text:span text:style-name="T4">ic</text:span><text:span text:style-name="T30">at</text:span><text:span text:style-name="T33">e, </text:span><text:span text:style-name="T47"><text:s/></text:span></text:p>
          <text:p text:style-name="P24"><text:span text:style-name="T47">- </text:span><text:span text:style-name="T33">c</text:span><text:span text:style-name="T4">h</text:span><text:span text:style-name="T33">e </text:span><text:span text:style-name="T45"><text:s/></text:span><text:span text:style-name="T33">l’</text:span><text:span text:style-name="T4">i</text:span><text:span text:style-name="T33">mp</text:span><text:span text:style-name="T26">r</text:span><text:span text:style-name="T33">esa </text:span><text:span text:style-name="T48"><text:s/></text:span><text:span text:style-name="T33">n</text:span><text:span text:style-name="T7">o</text:span><text:span text:style-name="T33">n </text:span><text:span text:style-name="T47"><text:s/></text:span><text:span text:style-name="T4">s</text:span><text:span text:style-name="T33">i </text:span><text:span text:style-name="T45"><text:s/></text:span><text:span text:style-name="T7">t</text:span><text:span text:style-name="T6">r</text:span><text:span text:style-name="T30">ov</text:span><text:span text:style-name="T33">a </text:span><text:span text:style-name="T48"><text:s/></text:span><text:span text:style-name="T33">in </text:span><text:span text:style-name="T49"><text:s/></text:span><text:span text:style-name="T7">a</text:span><text:span text:style-name="T33">lcuna </text:span><text:span text:style-name="T48"><text:s/></text:span><text:span text:style-name="T33">de</text:span><text:span text:style-name="T4">l</text:span><text:span text:style-name="T33">le </text:span><text:span text:style-name="T46"><text:s/></text:span><text:span text:style-name="T4">c</text:span><text:span text:style-name="T7">a</text:span><text:span text:style-name="T33">use </text:span><text:span text:style-name="T45"><text:s/></text:span><text:span text:style-name="T33">di es</text:span><text:span text:style-name="T4">c</text:span><text:span text:style-name="T33">lusi</text:span><text:span text:style-name="T7">o</text:span><text:span text:style-name="T33">ne d</text:span><text:span text:style-name="T4">a</text:span><text:span text:style-name="T33">lle </text:span><text:span text:style-name="T42"><text:s/></text:span><text:span text:style-name="T33">p</text:span><text:span text:style-name="T26">r</text:span><text:span text:style-name="T7">o</text:span><text:span text:style-name="T33">cedu</text:span><text:span text:style-name="T26">r</text:span><text:span text:style-name="T33">e </text:span><text:span text:style-name="T43"><text:s/></text:span><text:span text:style-name="T4">d</text:span><text:span text:style-name="T33">i </text:span><text:span text:style-name="T44"><text:s/></text:span><text:span text:style-name="T30">a</text:span><text:span text:style-name="T4">ff</text:span><text:span text:style-name="T33">id</text:span><text:span text:style-name="T4">a</text:span><text:span text:style-name="T33">me</text:span><text:span text:style-name="T4">n</text:span><text:span text:style-name="T30">t</text:span><text:span text:style-name="T33">o</text:span><text:span text:style-name="T42"> </text:span><text:span text:style-name="T33">de</text:span><text:span text:style-name="T7">g</text:span><text:span text:style-name="T4">l</text:span><text:span text:style-name="T33">i </text:span><text:span text:style-name="T44"><text:s/></text:span><text:span text:style-name="T7">a</text:span><text:span text:style-name="T33">pp</text:span><text:span text:style-name="T7">a</text:span><text:span text:style-name="T33">l</text:span><text:span text:style-name="T30">t</text:span><text:span text:style-name="T33">i </text:span><text:span text:style-name="T43"><text:s/></text:span><text:span text:style-name="T33">di </text:span><text:span text:style-name="T42"><text:s/></text:span><text:span text:style-name="T33">l</text:span><text:span text:style-name="T29">a</text:span><text:span text:style-name="T30">v</text:span><text:span text:style-name="T7">o</text:span><text:span text:style-name="T33">ri, </text:span><text:span text:style-name="T44"><text:s/></text:span><text:span text:style-name="T4">s</text:span><text:span text:style-name="T33">e</text:span><text:span text:style-name="T40">r</text:span><text:span text:style-name="T7">v</text:span><text:span text:style-name="T33">i</text:span><text:span text:style-name="T7">z</text:span><text:span text:style-name="T33">i </text:span><text:span text:style-name="T42"><text:s/></text:span><text:span text:style-name="T33">e </text:span><text:span text:style-name="T44"><text:s/></text:span><text:span text:style-name="T29">f</text:span><text:span text:style-name="T7">o</text:span><text:span text:style-name="T33">r</text:span><text:span text:style-name="T4">n</text:span><text:span text:style-name="T33">i</text:span><text:span text:style-name="T7">t</text:span><text:span text:style-name="T33">u</text:span><text:span text:style-name="T26">r</text:span><text:span text:style-name="T33">e </text:span><text:span text:style-name="T43"><text:s/></text:span><text:span text:style-name="T33">pubbl</text:span><text:span text:style-name="T4">i</text:span><text:span text:style-name="T33">ci p</text:span><text:span text:style-name="T26">r</text:span><text:span text:style-name="T4">e</text:span><text:span text:style-name="T7">v</text:span><text:span text:style-name="T33">i</text:span><text:span text:style-name="T4">s</text:span><text:span text:style-name="T30">t</text:span><text:span text:style-name="T33">e</text:span><text:span text:style-name="T26"> </text:span><text:span text:style-name="T33">d</text:span><text:span text:style-name="T4">al</text:span><text:span text:style-name="T33">l</text:span><text:span text:style-name="T9">’</text:span><text:span text:style-name="T7">a</text:span><text:span text:style-name="T33">rt.</text:span><text:span text:style-name="T26"> </text:span><text:span text:style-name="T33">80</text:span><text:span text:style-name="T6"> </text:span><text:span text:style-name="T33">del</text:span><text:span text:style-name="T30"> </text:span><text:span text:style-name="T29">D</text:span><text:span text:style-name="T7">.Lg</text:span><text:span text:style-name="T33">s</text:span><text:span text:style-name="T39">.</text:span><text:span text:style-name="T7">v</text:span><text:span text:style-name="T33">o</text:span><text:span text:style-name="T6"> </text:span><text:span text:style-name="T33">n.</text:span><text:span text:style-name="T30"> </text:span><text:span text:style-name="T4">5</text:span><text:span text:style-name="T33">0</text:span><text:span text:style-name="T7">/</text:span><text:span text:style-name="T33">2016;</text:span></text:p>
          <text:p text:style-name="P24"><text:span text:style-name="T33">- di e</text:span><text:span text:style-name="T4">s</text:span><text:span text:style-name="T33">se</text:span><text:span text:style-name="T6">r</text:span><text:span text:style-name="T33">e</text:span><text:span text:style-name="T48"> </text:span><text:span text:style-name="T4">i</text:span><text:span text:style-name="T33">sc</text:span><text:span text:style-name="T4">r</text:span><text:span text:style-name="T33">i</text:span><text:span text:style-name="T29">t</text:span><text:span text:style-name="T30">t</text:span><text:span text:style-name="T33">o</text:span><text:span text:style-name="T45"> </text:span><text:span text:style-name="T4">n</text:span><text:span text:style-name="T33">el</text:span><text:span text:style-name="T45"> </text:span><text:span text:style-name="T50">R</text:span><text:span text:style-name="T33">e</text:span><text:span text:style-name="T7">g</text:span><text:span text:style-name="T33">i</text:span><text:span text:style-name="T4">s</text:span><text:span text:style-name="T7">t</text:span><text:span text:style-name="T6">r</text:span><text:span text:style-name="T33">o</text:span><text:span text:style-name="T49"> </text:span><text:span text:style-name="T33">d</text:span><text:span text:style-name="T4">e</text:span><text:span text:style-name="T33">lla</text:span><text:span text:style-name="T46"> </text:span><text:span text:style-name="T33">C</text:span><text:span text:style-name="T7">a</text:span><text:span text:style-name="T33">m</text:span><text:span text:style-name="T4">e</text:span><text:span text:style-name="T6">r</text:span><text:span text:style-name="T33">a</text:span><text:span text:style-name="T46"> </text:span><text:span text:style-name="T33">di</text:span><text:span text:style-name="T45"> </text:span><text:span text:style-name="T33">C</text:span><text:span text:style-name="T7">o</text:span><text:span text:style-name="T4">m</text:span><text:span text:style-name="T33">me</text:span><text:span text:style-name="T6">r</text:span><text:span text:style-name="T4">c</text:span><text:span text:style-name="T33">i</text:span><text:span text:style-name="T6">o</text:span><text:span text:style-name="T33">,</text:span><text:span text:style-name="T48"> </text:span><text:span text:style-name="T7">I</text:span><text:span text:style-name="T33">ndu</text:span><text:span text:style-name="T30">s</text:span><text:span text:style-name="T7">t</text:span><text:span text:style-name="T33">ri</text:span><text:span text:style-name="T7">a</text:span><text:span text:style-name="T33">,</text:span><text:span text:style-name="T48"> </text:span><text:span text:style-name="T7">A</text:span><text:span text:style-name="T33">r</text:span><text:span text:style-name="T7">t</text:span><text:span text:style-name="T33">i</text:span><text:span text:style-name="T7">g</text:span><text:span text:style-name="T33">i</text:span><text:span text:style-name="T7">a</text:span><text:span text:style-name="T33">n</text:span><text:span text:style-name="T30">at</text:span><text:span text:style-name="T33">o</text:span><text:span text:style-name="T48"> </text:span><text:span text:style-name="T33">e</text:span><text:span text:style-name="T49"> </text:span><text:span text:style-name="T7">Ag</text:span><text:span text:style-name="T33">ri</text:span><text:span text:style-name="T4">c</text:span><text:span text:style-name="T7">o</text:span><text:span text:style-name="T33">l</text:span><text:span text:style-name="T7">t</text:span><text:span text:style-name="T4">u</text:span><text:span text:style-name="T6">r</text:span><text:span text:style-name="T33">a</text:span><text:span text:style-name="T46"> </text:span><text:span text:style-name="T33">per</text:span><text:span text:style-name="T35"> </text:span><text:span text:style-name="T7">a</text:span><text:span text:style-name="T29">t</text:span><text:span text:style-name="T7">t</text:span><text:span text:style-name="T33">i</text:span><text:span text:style-name="T7">v</text:span><text:span text:style-name="T4">i</text:span><text:span text:style-name="T30">t</text:span><text:span text:style-name="T33">à</text:span><text:span text:style-name="T30"> </text:span><text:span text:style-name="T4">i</text:span><text:span text:style-name="T33">ne</text:span><text:span text:style-name="T6">r</text:span><text:span text:style-name="T33">e</text:span><text:span text:style-name="T4">n</text:span><text:span text:style-name="T30">t</text:span><text:span text:style-name="T33">e</text:span><text:span text:style-name="T30"> </text:span><text:span text:style-name="T33">a</text:span><text:span text:style-name="T6"> </text:span><text:span text:style-name="T33">que</text:span><text:span text:style-name="T4">l</text:span><text:span text:style-name="T33">la</text:span><text:span text:style-name="T30"> </text:span><text:span text:style-name="T7">o</text:span><text:span text:style-name="T40">g</text:span><text:span text:style-name="T6">g</text:span><text:span text:style-name="T4">e</text:span><text:span text:style-name="T29">t</text:span><text:span text:style-name="T7">t</text:span><text:span text:style-name="T33">o</text:span><text:span text:style-name="T30"> </text:span><text:span text:style-name="T33">d</text:span><text:span text:style-name="T4">e</text:span><text:span text:style-name="T33">lla</text:span><text:span text:style-name="T30"> </text:span><text:span text:style-name="T33">p</text:span><text:span text:style-name="T26">r</text:span><text:span text:style-name="T33">e</text:span><text:span text:style-name="T4">s</text:span><text:span text:style-name="T33">e</text:span><text:span text:style-name="T4">n</text:span><text:span text:style-name="T30">t</text:span><text:span text:style-name="T33">e</text:span><text:span text:style-name="T30"> </text:span><text:span text:style-name="T33">p</text:span><text:span text:style-name="T26">r</text:span><text:span text:style-name="T7">o</text:span><text:span text:style-name="T33">ced</text:span><text:span text:style-name="T30">u</text:span><text:span text:style-name="T6">r</text:span><text:span text:style-name="T33">a</text:span><text:span text:style-name="T30"> </text:span><text:span text:style-name="T6">e</text:span><text:span text:style-name="T33">x</text:span><text:span text:style-name="T30"> </text:span><text:span text:style-name="T7">a</text:span><text:span text:style-name="T33">r</text:span><text:span text:style-name="T7">t</text:span><text:span text:style-name="T33">.</text:span><text:span text:style-name="T30"> </text:span><text:span text:style-name="T4">8</text:span><text:span text:style-name="T33">3,</text:span><text:span text:style-name="T4"> c</text:span><text:span text:style-name="T30">o</text:span><text:span text:style-name="T33">mma</text:span><text:span text:style-name="T30"> </text:span><text:span text:style-name="T33">3</text:span><text:span text:style-name="T26"> </text:span><text:span text:style-name="T33">d</text:span><text:span text:style-name="T4">e</text:span><text:span text:style-name="T33">l</text:span><text:span text:style-name="T4"> </text:span><text:span text:style-name="T29">D</text:span><text:span text:style-name="T33">.</text:span><text:span text:style-name="T7">Lg</text:span><text:span text:style-name="T33">s.</text:span><text:span text:style-name="T30"> </text:span><text:span text:style-name="T33">50</text:span><text:span text:style-name="T7">/</text:span><text:span text:style-name="T33">2</text:span><text:span text:style-name="T4">0</text:span><text:span text:style-name="T33">16.</text:span></text:p>
          <text:p text:style-name="P15"><text:span text:style-name="T33">- di</text:span><text:span text:style-name="T30"> </text:span><text:span text:style-name="T29">a</text:span><text:span text:style-name="T30">v</text:span><text:span text:style-name="T33">er</text:span><text:span text:style-name="T30"> </text:span><text:span text:style-name="T33">p</text:span><text:span text:style-name="T26">r</text:span><text:span text:style-name="T33">eso</text:span><text:span text:style-name="T30"> </text:span><text:span text:style-name="T7">v</text:span><text:span text:style-name="T33">isi</text:span><text:span text:style-name="T7">o</text:span><text:span text:style-name="T33">ne</text:span><text:span text:style-name="T30"> </text:span><text:span text:style-name="T33">e</text:span><text:span text:style-name="T4"> d</text:span><text:span text:style-name="T33">i</text:span><text:span text:style-name="T4"> </text:span><text:span text:style-name="T7">a</text:span><text:span text:style-name="T33">cc</text:span><text:span text:style-name="T4">e</text:span><text:span text:style-name="T29">t</text:span><text:span text:style-name="T30">t</text:span><text:span text:style-name="T33">a</text:span><text:span text:style-name="T6">r</text:span><text:span text:style-name="T33">e</text:span><text:span text:style-name="T4"> </text:span><text:span text:style-name="T33">i</text:span><text:span text:style-name="T30"> </text:span><text:span text:style-name="T29">t</text:span><text:span text:style-name="T33">er</text:span><text:span text:style-name="T4">m</text:span><text:span text:style-name="T33">ini</text:span><text:span text:style-name="T4"> </text:span><text:span text:style-name="T33">e</text:span><text:span text:style-name="T4"> </text:span><text:span text:style-name="T33">le</text:span><text:span text:style-name="T6"> </text:span><text:span text:style-name="T4">c</text:span><text:span text:style-name="T7">o</text:span><text:span text:style-name="T33">ndi</text:span><text:span text:style-name="T7">z</text:span><text:span text:style-name="T33">i</text:span><text:span text:style-name="T7">o</text:span><text:span text:style-name="T33">ni</text:span><text:span text:style-name="T4"> </text:span><text:span text:style-name="T33">in</text:span><text:span text:style-name="T30">d</text:span><text:span text:style-name="T33">i</text:span><text:span text:style-name="T4">c</text:span><text:span text:style-name="T30">at</text:span><text:span text:style-name="T33">e</text:span><text:span text:style-name="T4"> </text:span><text:span text:style-name="T33">n</text:span><text:span text:style-name="T4">e</text:span><text:span text:style-name="T33">ll</text:span><text:span text:style-name="T9">’</text:span><text:span text:style-name="T29">a</text:span><text:span text:style-name="T33">v</text:span><text:span text:style-name="T7">v</text:span><text:span text:style-name="T33">iso</text:span><text:span text:style-name="T30"> </text:span><text:span text:style-name="T33">es</text:span><text:span text:style-name="T30">p</text:span><text:span text:style-name="T33">l</text:span><text:span text:style-name="T7">o</text:span><text:span text:style-name="T6">r</text:span><text:span text:style-name="T30">a</text:span><text:span text:style-name="T7">t</text:span><text:span text:style-name="T33">i</text:span><text:span text:style-name="T30">v</text:span><text:span text:style-name="T7">o</text:span><text:span text:style-name="T33">;</text:span></text:p>
          <text:p text:style-name="P15"><text:span text:style-name="T33">- di </text:span><text:span text:style-name="T7">a</text:span><text:span text:style-name="T33">u</text:span><text:span text:style-name="T30">t</text:span><text:span text:style-name="T7">o</text:span><text:span text:style-name="T33">ri</text:span><text:span text:style-name="T7">z</text:span><text:span text:style-name="T30">z</text:span><text:span text:style-name="T7">a</text:span><text:span text:style-name="T6">r</text:span><text:span text:style-name="T33">e</text:span><text:span text:style-name="T51"> </text:span><text:span text:style-name="T33">il</text:span><text:span text:style-name="T52"> </text:span><text:span text:style-name="T33">C</text:span><text:span text:style-name="T7">o</text:span><text:span text:style-name="T33">mune</text:span><text:span text:style-name="T53"> </text:span><text:span text:style-name="T33">di</text:span><text:span text:style-name="T54"> </text:span><text:span text:style-name="T7">Sa</text:span><text:span text:style-name="T33">n</text:span><text:span text:style-name="T51"> </text:span><text:span text:style-name="T33">C</text:span><text:span text:style-name="T7">a</text:span><text:span text:style-name="T33">sci</text:span><text:span text:style-name="T7">a</text:span><text:span text:style-name="T33">no</text:span><text:span text:style-name="T52"> </text:span><text:span text:style-name="T33">in</text:span><text:span text:style-name="T53"> </text:span><text:span text:style-name="T55">V</text:span><text:span text:style-name="T7">a</text:span><text:span text:style-name="T33">l</text:span><text:span text:style-name="T52"> </text:span><text:span text:style-name="T33">di</text:span><text:span text:style-name="T54"> </text:span><text:span text:style-name="T10">P</text:span><text:span text:style-name="T33">esa</text:span><text:span text:style-name="T52"> </text:span><text:span text:style-name="T7">a</text:span><text:span text:style-name="T33">l</text:span><text:span text:style-name="T54"> </text:span><text:span text:style-name="T30">t</text:span><text:span text:style-name="T6">r</text:span><text:span text:style-name="T7">a</text:span><text:span text:style-name="T29">t</text:span><text:span text:style-name="T30">t</text:span><text:span text:style-name="T7">a</text:span><text:span text:style-name="T33">me</text:span><text:span text:style-name="T4">n</text:span><text:span text:style-name="T30">t</text:span><text:span text:style-name="T33">o</text:span><text:span text:style-name="T52"> </text:span><text:span text:style-name="T4">d</text:span><text:span text:style-name="T33">ei</text:span><text:span text:style-name="T51"> </text:span><text:span text:style-name="T33">p</text:span><text:span text:style-name="T26">r</text:span><text:span text:style-name="T7">o</text:span><text:span text:style-name="T33">p</text:span><text:span text:style-name="T4">r</text:span><text:span text:style-name="T33">i</text:span><text:span text:style-name="T54"> </text:span><text:span text:style-name="T33">d</text:span><text:span text:style-name="T30">a</text:span><text:span text:style-name="T7">t</text:span><text:span text:style-name="T33">i</text:span><text:span text:style-name="T54"> </text:span><text:span text:style-name="T33">p</text:span><text:span text:style-name="T4">e</text:span><text:span text:style-name="T6">r</text:span><text:span text:style-name="T33">s</text:span><text:span text:style-name="T7">o</text:span><text:span text:style-name="T33">n</text:span><text:span text:style-name="T7">a</text:span><text:span text:style-name="T4">l</text:span><text:span text:style-name="T33">i,</text:span><text:span text:style-name="T35"> </text:span><text:span text:style-name="T33">l</text:span><text:span text:style-name="T4">i</text:span><text:span text:style-name="T33">m</text:span><text:span text:style-name="T4">i</text:span><text:span text:style-name="T30">tat</text:span><text:span text:style-name="T7">a</text:span><text:span text:style-name="T33">me</text:span><text:span text:style-name="T4">n</text:span><text:span text:style-name="T30">t</text:span><text:span text:style-name="T33">e</text:span><text:span text:style-name="T26"> </text:span><text:span text:style-name="T33">a</text:span><text:span text:style-name="T7">g</text:span><text:span text:style-name="T4">l</text:span><text:span text:style-name="T33">i</text:span><text:span text:style-name="T26"> </text:span><text:span text:style-name="T7">a</text:span><text:span text:style-name="T33">dempi</text:span><text:span text:style-name="T4">m</text:span><text:span text:style-name="T33">e</text:span><text:span text:style-name="T4">n</text:span><text:span text:style-name="T7">t</text:span><text:span text:style-name="T33">i</text:span><text:span text:style-name="T26"> </text:span><text:span text:style-name="T33">ine</text:span><text:span text:style-name="T10">r</text:span><text:span text:style-name="T33">e</text:span><text:span text:style-name="T4">n</text:span><text:span text:style-name="T7">t</text:span><text:span text:style-name="T33">i</text:span><text:span text:style-name="T26"> </text:span><text:span text:style-name="T33">la</text:span><text:span text:style-name="T29"> </text:span><text:span text:style-name="T33">p</text:span><text:span text:style-name="T26">r</text:span><text:span text:style-name="T7">o</text:span><text:span text:style-name="T33">cedu</text:span><text:span text:style-name="T26">r</text:span><text:span text:style-name="T33">a</text:span><text:span text:style-name="T29"> </text:span><text:span text:style-name="T33">in</text:span><text:span text:style-name="T6"> </text:span><text:span text:style-name="T7">o</text:span><text:span text:style-name="T40">g</text:span><text:span text:style-name="T6">g</text:span><text:span text:style-name="T4">e</text:span><text:span text:style-name="T29">t</text:span><text:span text:style-name="T7">to</text:span><text:span text:style-name="T33">.</text:span></text:p>
        </text:list-header>
      </text:list>
      <text:p text:style-name="P14"/>
      <text:p text:style-name="P14"><text:soft-page-break/>________________ lì___________________ <text:s text:c="62"/>FIRMA</text:p>
      <text:p text:style-name="P13">sottoscrizione digitale del documento</text:p>
      <text:p text:style-name="P13"/>
      <text:p text:style-name="P13"/>
      <text:p text:style-name="P13"><text:span text:style-name="T1">La presente dichiarazione dovrà essere sottoscritta con firma digitale da parte del soggetto dichiarante ed inserita sul sistema </text:span><text:span text:style-name="T2">START a cura del legale rappresentate o procuratore dell’operatore economico abilitato ad operare sul sistema telematic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5cm" fo:margin-right="0cm" fo:text-indent="0cm" style:auto-text-indent="false"/>
      <style:text-properties style:font-name="Calibri" fo:font-size="14pt" fo:font-weight="bold" style:font-name-asian="Calibri1" style:font-size-asian="14pt" style:font-weight-asian="bold" style:font-size-complex="14pt" style:font-weight-complex="bold"/>
    </style:style>
    <style:style style:name="ListLabel_20_3" style:display-name="ListLabel 3" style:family="text">
      <style:text-properties fo:font-size="12pt" fo:font-weight="bold" style:font-name-asian="Calibri1" style:font-size-asian="12pt" style:font-weight-asian="bold" style:font-size-complex="12pt" style:font-weight-complex="bold" style:text-scale="99%"/>
    </style:style>
    <style:style style:name="ListLabel_20_1" style:display-name="ListLabel 1" style:family="text">
      <style:text-properties fo:font-size="12pt" style:font-name-asian="Calibri1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9-12-13T14:12:39.99</meta:creation-date>
    <meta:document-statistic meta:table-count="0" meta:image-count="0" meta:object-count="0" meta:page-count="2" meta:paragraph-count="25" meta:word-count="290" meta:character-count="2125"/>
    <dc:date>2019-12-13T14:14:28.64</dc:date>
    <dc:creator>Comune San Casciano VP </dc:creator>
    <meta:editing-duration>PT1M48S</meta:editing-duration>
    <meta:editing-cycles>1</meta:editing-cycles>
    <meta:generator>OpenOffice/4.1.1$Win32 OpenOffice.org_project/411m6$Build-9775</meta:generator>
  </office:meta>
</office:document-meta>
</file>