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400000213857F01F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roman"/>
    <style:font-face style:name="Arial,Bold" svg:font-family="'Arial,Bold'" style:font-family-generic="roman"/>
    <style:font-face style:name="Arial,BoldItalic" svg:font-family="'Arial,BoldItalic'" style:font-family-generic="roman"/>
    <style:font-face style:name="Arial,Italic" svg:font-family="'Arial,Italic'" style:font-family-generic="roman"/>
    <style:font-face style:name="CourierPS" svg:font-family="CourierPS" style:font-family-generic="roman"/>
    <style:font-face style:name="Symbol1" svg:font-family="Symbol" style:font-family-generic="roman"/>
    <style:font-face style:name="Times New Roman1" svg:font-family="'Times New Roman'" style:font-family-generic="roman"/>
    <style:font-face style:name="Wingdings1" svg:font-family="Wingdings" style:font-family-generic="roma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font-size="10pt" fo:language="it" fo:country="IT" style:font-size-asian="10pt" style:language-asian="it" style:country-asian="IT"/>
    </style:style>
    <style:style style:name="P2" style:family="paragraph" style:parent-style-name="Header">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P4" style:family="paragraph" style:parent-style-name="Standard">
      <style:text-properties fo:color="#5f5f5f" style:font-name="Times" fo:font-size="9pt" style:font-size-asian="9pt" style:font-name-complex="Times"/>
    </style:style>
    <style:style style:name="P5" style:family="paragraph" style:parent-style-name="Standard">
      <style:paragraph-properties fo:margin-left="8.89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text-align="center"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 fo:font-size="11pt" fo:font-weight="bold" officeooo:paragraph-rsid="0032c27b"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officeooo:paragraph-rsid="0030c4ee" style:font-size-asian="11pt" style:font-size-complex="11pt"/>
    </style:style>
    <style:style style:name="P13" style:family="paragraph" style:parent-style-name="Standard">
      <style:paragraph-properties fo:text-align="justify" style:justify-single-word="false"/>
      <style:text-properties style:font-name="Arial" fo:font-size="11pt" officeooo:paragraph-rsid="0032c27b" style:font-size-asian="11pt"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469cm" style:contextual-spacing="false" fo:text-align="justify" style:justify-single-word="false"/>
      <style:text-properties style:font-name="Arial" fo:font-size="11pt" officeooo:paragraph-rsid="0032c27b" style:font-size-asian="11pt" style:font-size-complex="11pt"/>
    </style:style>
    <style:style style:name="P16" style:family="paragraph" style:parent-style-name="Header" style:master-page-name="Standard">
      <style:paragraph-properties style:page-number="auto">
        <style:tab-stops/>
      </style:paragraph-properties>
      <style:text-properties style:font-name="Arial" fo:font-size="11pt" fo:font-weight="bold" style:font-size-asian="11pt" style:font-weight-asian="bold" style:font-name-complex="Arial" style:font-size-complex="11pt" style:font-weight-complex="bold"/>
    </style:style>
    <style:style style:name="P17" style:family="paragraph" style:parent-style-name="Text_20_body">
      <style:paragraph-properties fo:margin-left="0cm" fo:margin-right="0.086cm" fo:margin-top="0.129cm" fo:margin-bottom="0.212cm" style:contextual-spacing="false" fo:line-height="95%" fo:text-align="justify" style:justify-single-word="false" fo:text-indent="0cm" style:auto-text-indent="false">
        <style:tab-stops>
          <style:tab-stop style:position="17.503cm"/>
        </style:tab-stops>
      </style:paragraph-properties>
      <style:text-properties officeooo:paragraph-rsid="0032c27b"/>
    </style:style>
    <style:style style:name="P18" style:family="paragraph" style:parent-style-name="Text_20_body">
      <style:paragraph-properties fo:margin-left="0cm" fo:margin-right="0.485cm" fo:margin-top="0.129cm" fo:margin-bottom="0.212cm" style:contextual-spacing="false" fo:line-height="95%" fo:text-align="justify" style:justify-single-word="false" fo:text-indent="0cm" style:auto-text-indent="false">
        <style:tab-stops>
          <style:tab-stop style:position="2.524cm"/>
          <style:tab-stop style:position="4.971cm"/>
          <style:tab-stop style:position="7.392cm"/>
          <style:tab-stop style:position="9.322cm"/>
          <style:tab-stop style:position="17.002cm"/>
        </style:tab-stops>
      </style:paragraph-properties>
      <style:text-properties officeooo:paragraph-rsid="0032c27b"/>
    </style:style>
    <style:style style:name="T1" style:family="text">
      <style:text-properties fo:color="#5f5f5f" style:font-name="Times" fo:font-size="9pt" style:font-size-asian="9pt" style:font-name-complex="Times"/>
    </style:style>
    <style:style style:name="T2" style:family="text">
      <style:text-properties fo:color="#5f5f5f" style:font-name="Times" fo:font-size="9pt" fo:font-weight="bold" style:font-size-asian="9pt" style:font-weight-asian="bold" style:font-name-complex="Times"/>
    </style:style>
    <style:style style:name="T3" style:family="text">
      <style:text-properties fo:color="#5f5f5f" style:font-name="Times" fo:font-size="9pt" style:font-name-asian="Times" style:font-size-asian="9pt" style:font-name-complex="Times"/>
    </style:style>
    <style:style style:name="T4" style:family="text">
      <style:text-properties fo:color="#404040" style:font-name="Times" fo:font-size="11pt" style:font-size-asian="11pt" style:font-name-complex="Times"/>
    </style:style>
    <style:style style:name="T5" style:family="text">
      <style:text-properties fo:color="#000000"/>
    </style:style>
    <style:style style:name="T6" style:family="text">
      <style:text-properties fo:color="#000000" style:font-name="Arial" fo:font-weight="bold" officeooo:rsid="0030c4ee" style:font-weight-asian="bold" style:font-name-complex="Arial" style:font-weight-complex="bold"/>
    </style:style>
    <style:style style:name="T7" style:family="text">
      <style:text-properties fo:color="#000000" style:font-name="Arial" fo:font-weight="bold" officeooo:rsid="002d9216" style:font-weight-asian="bold" style:font-name-complex="Arial" style:font-weight-complex="bold"/>
    </style:style>
    <style:style style:name="T8" style:family="text">
      <style:text-properties fo:color="#000000" style:font-name="Arial" fo:font-weight="bold" officeooo:rsid="002d9216" fo:background-color="transparent" loext:char-shading-value="0" style:font-weight-asian="bold" style:font-name-complex="Arial" style:font-weight-complex="bold"/>
    </style:style>
    <style:style style:name="T9" style:family="text">
      <style:text-properties fo:color="#000000" style:font-name="Arial" fo:font-weight="normal" officeooo:rsid="002d9216" fo:background-color="transparent" loext:char-shading-value="0" style:font-weight-asian="normal" style:font-name-complex="Arial" style:font-weight-complex="normal"/>
    </style:style>
    <style:style style:name="T10" style:family="text">
      <style:text-properties fo:color="#000000" style:font-name="Arial" fo:font-weight="normal" officeooo:rsid="0032c27b" fo:background-color="transparent" loext:char-shading-value="0" style:font-weight-asian="normal" style:font-name-complex="Arial" style:font-weight-complex="normal"/>
    </style:style>
    <style:style style:name="T11" style:family="text">
      <style:text-properties fo:color="#000000" fo:font-weight="bold" style:font-weight-asian="bold"/>
    </style:style>
    <style:style style:name="T12" style:family="text">
      <style:text-properties fo:color="#000000" fo:font-weight="bold" officeooo:rsid="0032c27b" style:font-weight-asian="bold"/>
    </style:style>
    <style:style style:name="T13" style:family="text">
      <style:text-properties fo:color="#000000" fo:font-weight="normal" officeooo:rsid="0030c4ee" style:font-weight-asian="normal" style:font-name-complex="Arial" style:font-weight-complex="normal"/>
    </style:style>
    <style:style style:name="T14" style:family="text">
      <style:text-properties fo:color="#000000" fo:font-weight="normal" officeooo:rsid="0032c27b" style:font-weight-asian="normal" style:font-name-complex="Arial" style:font-weight-complex="normal"/>
    </style:style>
    <style:style style:name="T15" style:family="text">
      <style:text-properties fo:color="#000000" fo:font-weight="normal" officeooo:rsid="0032c27b" style:font-weight-asian="normal" style:font-name-complex="Arial" style:font-style-complex="italic" style:font-weight-complex="normal"/>
    </style:style>
    <style:style style:name="T16" style:family="text">
      <style:text-properties fo:color="#000000" fo:font-weight="normal" officeooo:rsid="000eeadb" style:font-weight-asian="normal" style:font-name-complex="Arial" style:font-style-complex="italic" style:font-weight-complex="normal"/>
    </style:style>
    <style:style style:name="T17" style:family="text">
      <style:text-properties fo:color="#000000" fo:font-weight="normal" style:font-weight-asian="normal" style:font-weight-complex="normal"/>
    </style:style>
    <style:style style:name="T18" style:family="text">
      <style:text-properties fo:color="#000000" fo:font-style="italic" style:font-style-asian="italic"/>
    </style:style>
    <style:style style:name="T19" style:family="text">
      <style:text-properties fo:color="#000000" officeooo:rsid="0032c27b"/>
    </style:style>
    <style:style style:name="T20" style:family="text">
      <style:text-properties fo:color="#000000" style:font-name="Arial" fo:font-size="11pt" style:font-size-asian="11pt" style:font-size-complex="11pt"/>
    </style:style>
    <style:style style:name="T21" style:family="text">
      <style:text-properties fo:color="#000000" style:font-name="Arial" fo:font-size="11pt" officeooo:rsid="0032c27b" style:font-size-asian="11pt" style:font-size-complex="11pt"/>
    </style:style>
    <style:style style:name="T22" style:family="text">
      <style:text-properties style:use-window-font-color="true"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style>
    <style:style style:name="T23" style:family="text">
      <style:text-properties style:use-window-font-color="true"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24" style:family="text">
      <style:text-properties style:use-window-font-color="true"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T25" style:family="text">
      <style:text-properties style:use-window-font-color="true" style:font-name="Arial"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style>
    <style:style style:name="T26" style:family="text">
      <style:text-properties style:use-window-font-color="true" style:font-name="Arial" fo:font-size="11pt" fo:language="it" fo:country="IT" style:text-underline-style="solid" style:text-underline-width="auto" style:text-underline-color="font-color" fo:font-weight="bold" officeooo:rsid="0032c27b" style:font-name-asian="Times New Roman" style:font-size-asian="11pt" style:language-asian="zh" style:country-asian="CN" style:font-weight-asian="bold" style:font-name-complex="Arial" style:font-size-complex="11pt" style:language-complex="ar" style:country-complex="SA"/>
    </style:style>
    <style:style style:name="T27" style:family="text">
      <style:text-properties officeooo:rsid="002d9216"/>
    </style:style>
    <style:style style:name="T28" style:family="text">
      <style:text-properties officeooo:rsid="002d9216" fo:background-color="transparent" loext:char-shading-value="0"/>
    </style:style>
    <style:style style:name="T29" style:family="text">
      <style:text-properties style:font-name="Arial" fo:font-size="11pt" fo:language="it" fo:country="IT" style:font-size-asian="11pt" style:language-asian="it" style:country-asian="IT" style:font-name-complex="Arial" style:font-size-complex="11pt"/>
    </style:style>
    <style:style style:name="T30" style:family="text">
      <style:text-properties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31" style:family="text">
      <style:text-properties style:font-name="Arial" fo:font-size="11pt" fo:font-weight="bold" style:font-size-asian="11pt" style:font-weight-asian="bold" style:font-name-complex="Arial" style:font-size-complex="11pt"/>
    </style:style>
    <style:style style:name="T32" style:family="text">
      <style:text-properties style:font-name="Arial2" fo:font-size="11pt" style:font-size-asian="11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REA TECNICA </text:p>
      <text:p text:style-name="P2">UFFICIO AMMINISTRATIVO</text:p>
      <text:p text:style-name="P2"/>
      <text:p text:style-name="P5"/>
      <text:p text:style-name="P6">AVVISO DI MANIFESTAZIONE D'INTERESSE</text:p>
      <text:p text:style-name="P7"/>
      <text:p text:style-name="P7"/>
      <text:p text:style-name="P7">PER L'AFFIDAMENTO DEL SERVIZIO DI VERIFICA (ai sensi dell'art.26 D.Lgs.n.50/2016), FINALIZZATO ALLA VALIDAZIONE DELLA PROGETTAZIONE ESECUTIVA DA PORRE A BASE DI GARA PER L'AFFIDAMENTO DEI LAVORI DI R<text:span text:style-name="T27">EALIZZAZIONE <text:s/></text:span><text:span text:style-name="T28">DI NUOVO EDIFICIO SCOLASTICO IN LOCALITÀ CAMUCIA</text:span></text:p>
      <text:p text:style-name="P7"/>
      <text:p text:style-name="P7"/>
      <text:p text:style-name="P12"><text:span text:style-name="T13">Il comune di Cortona intende effettuare </text:span><text:span text:style-name="T14">una ricerca </text:span><text:span text:style-name="T5">propedeutica all’avvio della procedura negoziata ai sensi dell’art. 36, comma 2, lett. b) in combinato disposto con il comma 2 dell’art. 157 del D.Lgs 50/2016 (in seguito anche Codice), avendo presente che, ai sensi delle Linee Guida ANAC n. 1 di attuazione del D,Lgs n.50/2016 recanti “</text:span><text:span text:style-name="T18">Indirizzi generali sull’affidamento dei servizi attinenti all’architettura e all’ingegneria</text:span><text:span text:style-name="T5">”, approvate dal Consiglio dell’Autorità con Delibera n. 973 del 14 settembre 2016, alle procedure di affidamento dei servizi di verifica dei progetti, si applicano le regole previste per l’affidamento dei servizi di ingegneria e architettura (paragrafo VII, punto 2.2 di dette Linee Guida), nel rispetto dei principi di non discriminazione, parità di trattamento, proporzionalità e trasparenza.</text:span></text:p>
      <text:p text:style-name="P11"><text:span text:style-name="T5">Considerato che l’importo dei lavori da formare oggetto di verifica progettuale risulta di entità pari o superiore a quanto indicato al comma 6, lettera “a” dell’art. 26 del D.Lgs 50/2016.</text:span></text:p>
      <text:p text:style-name="P13"><text:span text:style-name="T5">Accertata la carenza in organico di una unità tecnica accreditata ai sensi della norma europea UNI CEI EN ISO/IEC 17020 e richiamato lo stesso art. 26, comma 6, lettera “a” del Codice, che prescrive, in assenza dei decreti attuativi previsti al comma 3 dell’art. 22 del Codice, l’applicazione dell’art. 216, comma 4, dello stesso Codice, </text:span><text:span text:style-name="T19">il Comune </text:span><text:span text:style-name="T5"><text:s/>intende procedere all’affidamento delle attività di verifica della progettazione esecutiva relativa ai lavori denominati “</text:span><text:span text:style-name="T6">R</text:span><text:span text:style-name="T7">EALIZZAZIONE <text:s/></text:span><text:span text:style-name="T8">DI NUOVO EDIFICIO SCOLASTICO IN LOCALITÀ CAMUCIA</text:span><text:span text:style-name="T5">”, mediante procedura negoziata previa consultazione di almeno cinque operatori economici (qualora esistano in tal numero aspiranti idonei) individuati sulla base delle condizioni di accesso alla procedura medesima come appresso indicate.</text:span></text:p>
      <text:p text:style-name="P11"><text:span text:style-name="T5">Il presente Avviso pubblico è pertanto finalizzato esclusivamente a ricevere manifestazioni di interesse per favorire la partecipazione e la consultazione del maggior numero di professionisti qualificati a svolgere il servizio di verifica progettuale, in modo non vincolante per </text:span><text:span text:style-name="T19">il Comune di Cortona</text:span><text:span text:style-name="T5">.</text:span></text:p>
      <text:p text:style-name="P11"><text:span text:style-name="T5">La manifestazione di interesse ha l’unico scopo di comunicare al </text:span><text:span text:style-name="T19">Comune</text:span><text:span text:style-name="T5"> la disponibilità ad essere invitati a presentare offerta e pertanto, con il presente avviso non è posta in essere alcuna procedura concorsuale o para-concorsuale e non sono previste graduatorie di merito o attribuzione di punteggi, trattandosi esclusivamente di una indagine conoscitiva finalizzata all’individuazione di operatori economici da consultare nel rispetto dei principi di cui all’art. 30, comma 1 del Codice.</text:span></text:p>
      <text:p text:style-name="P11"><text:span text:style-name="T5">Il presente Avviso e la successiva ricezione delle manifestazioni di interesse non vincolano in alcun modo </text:span><text:span text:style-name="T19">il Comune</text:span><text:span text:style-name="T5">.</text:span></text:p>
      <text:p text:style-name="P11"><text:span text:style-name="T5"/></text:p>
      <text:p text:style-name="P11"><text:span text:style-name="T5">La Stazione Appaltante si riserva di procedere in qualsiasi momento ad una verifica d’ufficio (a</text:span></text:p>
      <text:p text:style-name="P11"><text:span text:style-name="T5">campione) di quanto dichiarato nella domanda e negli allegati.</text:span></text:p>
      <text:p text:style-name="P11"><text:span text:style-name="T11">Art. 1 – Tipologia del servizio richiesto</text:span></text:p>
      <text:p text:style-name="P11"><text:span text:style-name="T5">L’incarico avrà ad oggetto le attività di verifica della progettazione esecutiva da espletarsi ai sensi dell’art. 26 del Codice e per analogia ed in mancanza di decreti attuativi del Codice, degli articoli abrogati della </text:span><text:span text:style-name="T11">Parte II, Titolo II, Capo II, </text:span><text:span text:style-name="T5">del Regolamento di cui di cui al DPR 207/2010 attinenti la verifica del progetto.</text:span></text:p>
      <text:p text:style-name="P13"><text:soft-page-break/><text:span text:style-name="T5">L’attività di verifica riguarderà la progettazione esecutiva </text:span><text:span text:style-name="T11"><text:s/></text:span><text:span text:style-name="T5">d</text:span><text:span text:style-name="T19">i un</text:span><text:span text:style-name="T8"> </text:span><text:span text:style-name="T9">nuovo edificio scolastico in località </text:span><text:span text:style-name="T10">C</text:span><text:span text:style-name="T9">amucia</text:span><text:span text:style-name="T17"> mire e sarà propedeutica</text:span><text:span text:style-name="T5"> alla validazione ad opera del RUP ed all’approvazione del progetto esecutivo <text:s/>da parte della Stazione Appaltante.</text:span></text:p>
      <text:p text:style-name="P11"/>
      <text:p text:style-name="P11"><text:span text:style-name="T11">Art. 2 – Importo a base della procedura negoziata e durata del servizio di verifica progettuale</text:span></text:p>
      <text:p text:style-name="P9"><text:span text:style-name="T5">Importo del servizio di verifica progettuale</text:span></text:p>
      <text:p text:style-name="P11"><text:span text:style-name="T5">L’importo, che sarà sottoposto a ribasso in sede di procedura negoziata attivata mediante lettera di invito, per lo svolgimento delle attività di verifica progettuale di cui </text:span><text:span text:style-name="T11">all’Art. 1</text:span><text:span text:style-name="T5">, risulta essere ricompreso nella fascia di importo di cui al comma 2 dell’art. 157 del D.Lgs n. 50/2016 (vale a dire inferiore ad € 100.000,00 Euro), come quantificato in applicazione del D.M. Ministero Giustizia del 17/06/2016). Il corrispettivo è da intendersi convenuto “a corpo”, in misura fissa ed invariabile.</text:span></text:p>
      <text:p text:style-name="P11"><text:span text:style-name="T5">L’importo deve ritenersi remunerativo di tutte le prestazioni oggetto del servizio di verifica progettuale, incluse le spese.</text:span></text:p>
      <text:p text:style-name="P15"><text:span text:style-name="Car._20_predefinito_20_paragrafo"><text:span text:style-name="T15">L'importo da porre a base di gara è stato quantificato in € </text:span></text:span><text:span text:style-name="Car._20_predefinito_20_paragrafo"><text:span text:style-name="T16">24.107,20 </text:span></text:span><text:span text:style-name="Car._20_predefinito_20_paragrafo"><text:span text:style-name="T15">comprensivo di cassa e IVA per legge.</text:span></text:span></text:p>
      <text:p text:style-name="P10"><text:span text:style-name="T5">Durata del servizio di verifica progettuale</text:span></text:p>
      <text:p text:style-name="P11"><text:span text:style-name="T5">Le verifiche della progettazione esecutiva saranno effettuate contestualmente allo sviluppo della</text:span></text:p>
      <text:p text:style-name="P11"><text:span text:style-name="T5">stessa. Il RUP pianificherà l’attività di verifica in funzione del piano di sviluppo della progettazione esecutiva e degli adempimenti di approvazione ed autorizzazione della stessa.</text:span></text:p>
      <text:p text:style-name="P11"><text:span text:style-name="T5">L’attività di verifica avrà la durata complessiva quantificata (in giorni naturali e consecutivi) dal contratto, e ricomprenderà:</text:span></text:p>
      <text:p text:style-name="P11"><text:span text:style-name="T5">- la quantificazione temporale dell’attività di verifica in corso di progettazione esecutiva;</text:span></text:p>
      <text:p text:style-name="P11"><text:span text:style-name="T5">- la quantificazione temporale della verifica del progetto dalla consegna formale, da parte della Stazione Appaltante (al soggetto che effettuerà la verifica) degli elaborati e dei documenti che costituiranno la progettazione esecutiva dell’intervento.</text:span></text:p>
      <text:p text:style-name="P11"><text:span text:style-name="T5">Dovrà essere assicurato il contraddittorio con il gruppo di progettazione nell’ambito del lasso di tempo fissato dal contratto di affidamento. Eventuali proroghe o sospensioni potranno essere autorizzate dal RUP dietro motivata richiesta. Per eventuali ritardi rispetto al tempo contrattuale pattuito è applicata una penale pari all’1 per mille del corrispettivo professionale per ogni giorno naturale di ritardo e comunque non superiore al 10% del corrispettivo professionale complessivamente inteso.</text:span></text:p>
      <text:p text:style-name="P11"><text:span text:style-name="T11">Art. 3 – Soggetti ammessi – Requisiti di partecipazione</text:span></text:p>
      <text:p text:style-name="P11"><text:span text:style-name="T5">Lo svolgimento dell’attività di verifica è incompatibile (ai sensi del comma 7 dell’art. 26 del Codice di cui al D.Lgs 50/2016) con lo svolgimento, per il medesimo progetto, dell’attività di progettazione, del coordinamento della sicurezza della stessa, della direzione lavori e del collaudo.</text:span></text:p>
      <text:p text:style-name="P11"><text:span text:style-name="T5">Sono ammessi a manifestare il proprio interesse i soggetti di cui all’art. 46 del Codice ed in possesso dei requisiti di cui all’art. 26, comma 6, lettera “a” del Codice, vale a dire, esclusivamente soggetti accreditati come Organismi di ispezione, ai sensi della </text:span><text:span text:style-name="T11">norma europea UNI CEI EN ISO/IEC 17020 (ai sensi del Regolamento CE 765/2008)</text:span><text:span text:style-name="T5">, trattandosi di verifica progettuale per lavori di entità pari o superiore a detta soglia di cui al medesimo comma 6, lettera “a” dell’art. 26 del Codice.</text:span></text:p>
      <text:p text:style-name="P11"><text:span text:style-name="T5">Si applicheranno, in quanto compatibili, le indicazioni contenute nelle Linee Guida n. 1, approvate dal Consiglio dell’ANAC con Delibera n. 973 del 14 settembre 2016.</text:span></text:p>
      <text:p text:style-name="P11"><text:span text:style-name="T5">Gli operatori che faranno pervenire le loro manifestazioni di interesse per partecipare al presente <text:s/>Avviso.</text:span></text:p>
      <text:p text:style-name="P11"><text:span text:style-name="T5">Nel caso di manifestazione di interesse da parte di raggruppamento temporaneo, l’accreditamento come Organismo di Ispezione, ai sensi della predetta norma europea, deve essere posseduto, ai sensi dell’art. 50, comma 3 del DPR 207/2010, da ciascuno dei soggetti costituiti o da costituirsi in forma associata.</text:span></text:p>
      <text:p text:style-name="P11"><text:span text:style-name="T5">La partecipazione al presente Avviso non costituisce diritto al conferimento di incarichi.</text:span></text:p>
      <text:p text:style-name="P11"><text:soft-page-break/><text:span text:style-name="T5">L’affidatario non potrà avvalersi del ricorso al subappalto, come previsto dall’art. 31 comma 8 del D.Lgs. 50/2016, fatte salve le ipotesi ivi previste e comunque sempre sotto la sua diretta responsabilità.</text:span></text:p>
      <text:p text:style-name="P11"><text:span text:style-name="T11">Requisiti di ordine generale</text:span></text:p>
      <text:p text:style-name="P11"><text:span text:style-name="T5">Non è ammessa la partecipazione di operatori economici per i quali sussistono:</text:span></text:p>
      <text:p text:style-name="P11"><text:span text:style-name="T5"> le cause di esclusione di cui all’art. 80 commi 1, 2, 3, 4 e 5 del Codice;</text:span></text:p>
      <text:p text:style-name="P11"><text:span text:style-name="T5"> le cause di divieto, decadenza o sospensione di cui all’art. 67 del D.Lgs. 159/2011.</text:span></text:p>
      <text:p text:style-name="P11"><text:span text:style-name="T5">All’atto dell’affidamento dell’incarico, nei confronti del soggetto affidatario verrà verificato il possesso dei requisiti di carattere generale di cui all’art. 80 del Codice.</text:span></text:p>
      <text:p text:style-name="P11"><text:span text:style-name="T5">In caso di presentazione di falsa dichiarazione o falsa documentazione si applica il comma 12 dello stesso art. 80 del D.Lgs 50/2016. Si rammenta che la falsa dichiarazione può comportare inoltre:</text:span></text:p>
      <text:p text:style-name="P11"><text:span text:style-name="T5">- sanzioni penali (art. 76 del D.P.R. 445/2000);</text:span></text:p>
      <text:p text:style-name="P11"><text:span text:style-name="T5">- costituisce causa d’esclusione dalla partecipazione a successive gare per ogni tipo d’appalto;</text:span></text:p>
      <text:p text:style-name="P11"><text:span text:style-name="T5">- implica segnalazione agli Ordini e/o ai Collegi Professionali, per i conseguenti provvedimenti.</text:span></text:p>
      <text:p text:style-name="P11"><text:span text:style-name="T5">Il professionista che svolgerà e sottoscriverà la verifica del progetto esecutivo, in una qualunque</text:span></text:p>
      <text:p text:style-name="P11"><text:span text:style-name="T5">delle forme previste dall’art. 46 del D.Lgs 50/2016, dovrà essere iscritto al relativo Albo/Ordine Professionale di appartenenza (per servizi di architettura e ingegneria di cui all’art.3, lettera </text:span><text:span text:style-name="T18">vvvv </text:span><text:span text:style-name="T5">del D.Lgs 50/2016); a seconda della propria configurazione giuridica, dovrà essere iscritto alla Camera di Commercio (art. 83 del Codice) e, ove ricorrano le condizioni, disporre dei requisiti di cui agli articoli 254, 255, 256 del DPR 207/2010.</text:span></text:p>
      <text:p text:style-name="P11"><text:span text:style-name="T5">E’ vietata al professionista la contemporanea partecipazione all’Avviso come singolo, come socio di una società di professionisti e/o di ingegneria e/o come componente di un raggruppamento di professionisti e/o di consorzio stabile, nonché come dipendente e/o collaboratore dei suddetti.</text:span></text:p>
      <text:p text:style-name="P11"><text:span text:style-name="T5">Si richiamano inoltre i divieti di cui all’art. 26, comma 7 del Codice e, per analogia ed in mancanza di decreti attuativi del Codice, l’art. 253 del DPR 207/2010 seppure abrogato dallo stesso Codice.</text:span></text:p>
      <text:p text:style-name="P11"><text:span text:style-name="T11">Art. 4 – Procedura di affidamento e criterio di scelta della migliore offerta</text:span></text:p>
      <text:p text:style-name="P11"><text:span text:style-name="T5">L’incarico sarà affidato, nel rispetto dei principi di non discriminazione, parità di trattamento, proporzionalità e trasparenza, secondo la procedura negoziata prevista dagli artt. 36, comma 2,</text:span></text:p>
      <text:p text:style-name="P11"><text:span text:style-name="T5">lettera “b” e 157, comma 2 del Codice di cui al D.Lgs 50/2016. L’invito è rivolto ad almeno cinque soggetti, se sussistono in tale numero aspiranti idonei.</text:span></text:p>
      <text:p text:style-name="P11"><text:span text:style-name="T5">La Stazione Appaltante si riserva la possibilità di selezionare, </text:span><text:span text:style-name="T11">tramite sorteggio pubblico (nel qual caso la data del sorteggio sarà comunicata con un preavviso di almeno tre giorni agli aventi titolo)</text:span><text:span text:style-name="T5">, il numero di operatori, nel rispetto della vigente normativa, che in possesso dei prescritti requisiti, possano essere invitati alla procedura negoziata. Resta inteso che, al fine di garantire la massima concorrenza, la Stazione Appaltante potrà comunque invitare tutti gli operatori che risponderanno al presente Avviso, senza dar luogo a sorteggio.</text:span></text:p>
      <text:p text:style-name="P11"><text:span text:style-name="T5">Gli operatori economici selezionati saranno contemporaneamente invitati a presentare le offerte</text:span></text:p>
      <text:p text:style-name="P11"><text:span text:style-name="T5">oggetto della negoziazione mediante Lettera di Invito contenente le modalità e i tempi per la ricezione delle offerte.</text:span></text:p>
      <text:p text:style-name="P11"><text:span text:style-name="T5">La lettera di invito conterrà (ai sensi del comma 8 dell’art. 267 del DPR 207/2010):</text:span></text:p>
      <text:p text:style-name="P11"><text:span text:style-name="T5">→ gli elementi essenziali costituenti l’oggetto della prestazione;</text:span></text:p>
      <text:p text:style-name="P11"><text:span text:style-name="T5">→ l’importo economico presunto a base della procedura di affidamento;</text:span></text:p>
      <text:p text:style-name="P11"><text:span text:style-name="T5">→ il termine per la ricezione delle offerte;</text:span></text:p>
      <text:p text:style-name="P11"><text:span text:style-name="T5">→ il termine per l’espletamento dell’incarico;</text:span></text:p>
      <text:p text:style-name="P11"><text:span text:style-name="T5">→ ogni altro ulteriore elemento ritenuto utile (quale, ad esempio, in allegato alla lettera di invito, una nota illustrativa delle prestazioni da svolgere).</text:span></text:p>
      <text:p text:style-name="P11"><text:span text:style-name="T5">La migliore offerta sarà selezionata con il </text:span><text:span text:style-name="T11">criterio del </text:span><text:span text:style-name="T12">prezzo più basso</text:span><text:span text:style-name="T5">, ai sensi dell’art. 95, comma </text:span><text:span text:style-name="T19">4</text:span><text:span text:style-name="T5">, lettera “b” del Codice di cui al D.Lgs 50/2016.</text:span></text:p>
      <text:p text:style-name="P11"/>
      <text:p text:style-name="P11"><text:span text:style-name="T11">Art. 5 – Finanziamento del servizio di verifica</text:span></text:p>
      <text:p text:style-name="P11"><text:span text:style-name="T5">Il finanziamento degli oneri connessi al servizio di verifica progettuale trova copertura mediante</text:span></text:p>
      <text:p text:style-name="P11"><text:soft-page-break/><text:span text:style-name="T5">risorse proprie del </text:span><text:span text:style-name="T19">Comune</text:span><text:span text:style-name="T5">.</text:span></text:p>
      <text:p text:style-name="P11"><text:span text:style-name="T5">La Stazione Appaltante effettuerà il pagamento dei corrispettivi entro sessanta giorni dall’avvenuta validazione, ad opera del RUP, della verifica progettuale eseguita dal soggetto verificatore, previa emissione del relativo titolo di pagamento e positiva verifica della regolarità contributiva del soggetto affidatario.</text:span></text:p>
      <text:p text:style-name="P11"><text:span text:style-name="T11">Art. 6 – Garanzie richieste</text:span></text:p>
      <text:p text:style-name="P11"><text:span text:style-name="T5">Il soggetto affidatario del servizio di verifica dovrà essere munito di polizza ai sensi dell’art. 57 del DPR 207/2010, che viene qui richiamato per analogia ed in mancanza di decreti attuativi del</text:span></text:p>
      <text:p text:style-name="P11"><text:span text:style-name="T5">Codice di cui al D.Lgs 50/2016, pur essendo stato abrogato da detto Codice.</text:span></text:p>
      <text:p text:style-name="P11"><text:span text:style-name="T11">Art. 7 – Modalità e termine di presentazione della manifestazione di interesse</text:span></text:p>
      <text:p text:style-name="P18"><text:span text:style-name="T29">La gara è disciplinata da quanto contenuto nel presente <text:s/>“AVVISO” e dalle procedure di cui alla piattaforma Elettronica START (accessibile all’indirizzo internet: </text:span><text:a xlink:type="simple" xlink:href="https://start.e.toscana.it/"><text:span text:style-name="Internet_20_link"><text:span text:style-name="T31">https://start.e.toscana.it/</text:span></text:span></text:a><text:span text:style-name="T29">).</text:span></text:p>
      <text:p text:style-name="P17"><text:span text:style-name="T22">La procedura si svolgerà interamente in modalità telematica</text:span><text:span text:style-name="T24">: le proposte dovranno essere formulate dagli operatori economici </text:span><text:span text:style-name="T22">e ricevute</text:span><text:span text:style-name="T24"> dalla stazione appaltante esclusivamente per mezzo del Sistema di Appalti Telematici all’indirizzo URL: </text:span><text:a xlink:type="simple" xlink:href="https://start.e.toscana.it/rtrt/"><text:span text:style-name="Internet_20_link"><text:span text:style-name="T30">https://start.e.toscana.it/rtrt/</text:span></text:span></text:a><text:span text:style-name="T23"> </text:span><text:span text:style-name="T25"><text:s/>ENTRO E NON OLTRE LE ORE 12.00 DEL GIORNO 2</text:span><text:span text:style-name="T26">7</text:span><text:span text:style-name="T25">/0</text:span><text:span text:style-name="T26">3</text:span><text:span text:style-name="T25">/2017</text:span></text:p>
      <text:p text:style-name="P11"><text:span text:style-name="T11">Art. 8 – Documentazione da presentare</text:span></text:p>
      <text:p text:style-name="P11"><text:span text:style-name="T5">La manifestazione d’interesse dovrà essere redatta conformemente al modello </text:span><text:span text:style-name="T11">Allegato 1 </text:span><text:span text:style-name="T5">e riportare, ai sensi del DPR 445/200, le dichiarazioni ivi prospettate</text:span><text:span text:style-name="T11">.</text:span></text:p>
      <text:p text:style-name="P11"><text:span text:style-name="T5">Detta istanza sarà sottoscritta dal legale rappresentante dell’Organismo di Ispezione (accreditato ai sensi della norma europea UNI CEI EN ISO/IEC 17020, ai sensi del Regolamento CE 765/2008)</text:span></text:p>
      <text:p text:style-name="P11"><text:span text:style-name="T5">conformemente a detto modello </text:span><text:span text:style-name="T11">Allegato 1 </text:span><text:span text:style-name="T5">opportunamente adeguato, allegando i documenti necessari alle verifiche amministrative da parte della Stazione Appaltante (Statuto in caso di Consorzi, Atto di impegno in caso di Raggruppamenti Temporanei già costituiti ecc.). La Stazione Appaltante procederà all’istruttoria delle istanze esaminandole contestualmente alla documentazione allegata, verificandone la regolarità e la completezza, con particolare riferimento ai dati ed alle dichiarazioni presentate, richiedendo, ove ritenuto opportuno e possibile, eventuali integrazioni e/o chiarimenti.</text:span></text:p>
      <text:p text:style-name="P11"><text:span text:style-name="T5">Tutte le dichiarazioni sostitutive richieste ai fini della partecipazione alla presente procedura:</text:span></text:p>
      <text:p text:style-name="P11"><text:span text:style-name="T5">- sono rilasciate ai sensi del DPR 445/2000 e ss.mm.ii. in carta semplice, con la</text:span></text:p>
      <text:p text:style-name="P11"><text:span text:style-name="T5">sottoscrizione digitale del rappresentante legale del richiedente o altro soggetto dotato del potere di impegnare contrattualmente il candidato stesso;</text:span></text:p>
      <text:p text:style-name="P11"><text:span text:style-name="T5">- potranno essere sottoscritte anche da procuratori dei legali rappresentanti e, in tal caso, alle dichiarazioni dovrà essere allegata copia conforme all’originale della relativa procura;</text:span></text:p>
      <text:p text:style-name="P11"><text:span text:style-name="T5">All’istanza ed agli allegati debitamente compilati sarà allegata copia fotostatica della carta di identità del/dei sottoscrittore/i (per ciascun dichiarante è sufficiente una sola copia del documento di riconoscimento anche in presenza di più dichiarazioni su più fogli distinti).</text:span></text:p>
      <text:p text:style-name="P11"><text:span text:style-name="T11">Art. 9 - Verifica dei requisiti di partecipazione alla procedura</text:span></text:p>
      <text:p text:style-name="P11"><text:span text:style-name="T5">E’ fatta salva la facoltà per l’Azienda di verificare, in qualsiasi momento, le dichiarazioni rese dai</text:span></text:p>
      <text:p text:style-name="P11"><text:span text:style-name="T5">concorrenti qualificati richiedenti la partecipazione all’indagine di mercato, con l’avvertenza che in caso di esito negativo dell’accertamento, si procederà alla cancellazione degli stessi dalla procedura e alla comunicazione alle autorità competenti.</text:span></text:p>
      <text:p text:style-name="P11"><text:span text:style-name="T5">L’Azienda si riserva, inoltre, la facoltà di richiedere all’affidatario dell’incarico ulteriore documentazione, comprovante quanto dichiarato ai fini della partecipazione al presente Avviso e l’inesistenza delle situazioni di incompatibilità previste dalla legge e dai regolamenti in vigore.</text:span></text:p>
      <text:p text:style-name="P11"><text:span text:style-name="T5">Ai sensi dell’art. 253 del D.Lgs. 207/2010 non è ammessa la partecipazione al presente Avviso, né alla successiva procedura negoziata, contemporaneamente in forma singola e/o quale componente di un raggruppamento e/o di una società di professionisti e/o di una società di ingegneria, a pena di esclusione per entrambi.</text:span></text:p>
      <text:p text:style-name="P11"><text:span text:style-name="T5">Per i soggetti che saranno successivamente invitati alla procedura negoziata mediante specifica</text:span></text:p>
      <text:p text:style-name="P11"><text:span text:style-name="T5">Lettera di Invito, la verifica del possesso dei requisiti di carattere generale avverrà, secondo normativa.</text:span></text:p>
      <text:p text:style-name="P11"><text:soft-page-break/><text:span text:style-name="T5">I soggetti successivamente invitati alla procedura saranno inoltre tenuti a produrre la dichiarazione sostitutiva ai sensi del DPR 445/2000 anche da parte dei soggetti di cui all’art. 80 del Codice e segnatamente:</text:span></text:p>
      <text:p text:style-name="P11"><text:span text:style-name="T5">- Soci, Direttori Tecnici, Amministratori con poteri di rappresentanza, persone giuridiche plurisoggettive quali RTP, Consorzi, GEIE, ecc.</text:span></text:p>
      <text:p text:style-name="P11"><text:span text:style-name="T11">Art. 10 – Responsabile dl Procedimento</text:span></text:p>
      <text:p text:style-name="P11"><text:span text:style-name="T5">Ai sensi dell’art. </text:span><text:span text:style-name="T19">3</text:span><text:span text:style-name="T5">1 del D.Lgs. </text:span><text:span text:style-name="T19">50</text:span><text:span text:style-name="T5">/20</text:span><text:span text:style-name="T19">1</text:span><text:span text:style-name="T5">6 e della L. 241/90 si rende noto che il Responsabile del Procedimento è l’Ing. </text:span><text:span text:style-name="T19">Marica Bruni</text:span><text:span text:style-name="T5">. Il Referente Amministrativo è l</text:span><text:span text:style-name="T19">a Dott.ssa Rossana Ceccarelli.</text:span></text:p>
      <text:p text:style-name="P11"><text:span text:style-name="T11">ART. 12 – Altre informazioni</text:span></text:p>
      <text:p text:style-name="P11"><text:span text:style-name="T5">Non sono ammesse istanze condizionate o che non accettino o sollevino eccezioni e/o riserve di qualsiasi natura alle condizioni di cui al presente Avviso.</text:span></text:p>
      <text:p text:style-name="P11"><text:span text:style-name="T5">Sono richiamate le vigenti disposizioni normative e regolamentari compatibili con la presente procedura.</text:span></text:p>
      <text:p text:style-name="P11"><text:span text:style-name="T5">Le spese per la stipula del contratto e di imposte e bolli saranno a carico dell’affidatario dell’incarico.</text:span></text:p>
      <text:p text:style-name="P11"><text:span text:style-name="T5">Il soggetto invitato alla procedura negoziata per concorrere all’affidamento del servizio di verifica individuerà, in sede di offerta, ai sensi dell’art. 50, comma 2, del DPR 207/2010, un coordinatore del gruppo di lavoro di verifica nella persona di un laureato in ingegneria o architettura, abilitato all’esercizio della professione da almeno dieci anni ed iscritto al relativo albo professionale, che sottoscrive tutti i rapporti rilasciati dall’Organismo di Ispezione affidatario, nonché il rapporto conclusivo di cui all’art. 54 comma 7 dello stesso DPR 207/2010, che viene qui richiamato per analogia ed in mancanza di decreti attuativi del Codice, pur essendo stato abrogato dal Codice medesimo.</text:span></text:p>
      <text:p text:style-name="P11"><text:span text:style-name="T11">Riservatezza delle informazioni</text:span></text:p>
      <text:p text:style-name="P14"><text:span text:style-name="T20">Il trattamento dei dati personali dei soggetti richiedenti sarà effettuato ai sensi del D.Lgs. 196/2003 e sarà finalizzato unicamente alla stesura di un elenco per l’eventuale successivo affidamento di incarico di verifica progettuale mediante procedura negoziata secondo normativa. Il trattamento dei dati sarà effettuato nei limiti necessari a perseguire le finalità sopra citate, con modalità e strumenti idonei a garantire la sicurezza e la riservatezza dei richiedenti. I dati potranno essere comunicati o portati a conoscenza di dipendenti dell’</text:span><text:span text:style-name="T21">Ente</text:span><text:span text:style-name="T20"> coinvolti a vario titolo con l’incarico professionale. </text:span></text:p>
      <text:p text:style-name="P11"><text:span text:style-name="T5"/></text:p>
      <text:p text:style-name="P7"><text:span text:style-name="T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roman"/>
    <style:font-face style:name="Arial,Bold" svg:font-family="'Arial,Bold'" style:font-family-generic="roman"/>
    <style:font-face style:name="Arial,BoldItalic" svg:font-family="'Arial,BoldItalic'" style:font-family-generic="roman"/>
    <style:font-face style:name="Arial,Italic" svg:font-family="'Arial,Italic'" style:font-family-generic="roman"/>
    <style:font-face style:name="CourierPS" svg:font-family="CourierPS" style:font-family-generic="roman"/>
    <style:font-face style:name="Symbol1" svg:font-family="Symbol" style:font-family-generic="roman"/>
    <style:font-face style:name="Times New Roman1" svg:font-family="'Times New Roman'" style:font-family-generic="roman"/>
    <style:font-face style:name="Wingdings1" svg:font-family="Wingdings" style:font-family-generic="roma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4pt" fo:language="none" fo:country="none"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2pt" fo:language="none" fo:country="none"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IRPET" style:family="paragraph" style:parent-style-name="Standard">
      <style:paragraph-properties fo:text-align="justify" style:justify-single-word="false" fo:hyphenation-ladder-count="no-limit">
        <style:tab-stops>
          <style:tab-stop style:position="1.023cm"/>
          <style:tab-stop style:position="1.976cm"/>
        </style:tab-stops>
      </style:paragraph-properties>
      <style:text-properties fo:color="#000000" style:font-name="Times" fo:font-family="Times, 'Times New Roman'" style:font-family-generic="roman" style:font-pitch="variable" style:font-name-complex="Times" style:font-family-complex="Times, '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hyphenate="true" fo:hyphenation-remain-char-count="2" fo:hyphenation-push-char-count="2"/>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font-size-complex="8pt"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ext-properties fo:hyphenate="tru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26" style:family="paragraph" style:parent-style-name="Standard" style:next-style-name="Standard">
      <style:paragraph-properties fo:margin-top="0cm" fo:margin-bottom="0.834cm" style:contextual-spacing="false" fo:line-height="100%" fo:orphans="0" fo:widows="0" style:text-autospace="none"/>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top="0cm" fo:margin-bottom="0cm" style:contextual-spacing="false" fo:line-height="100%" fo:orphans="0" fo:widows="0"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M12" style:family="paragraph" style:parent-style-name="Default" style:next-style-name="Default">
      <style:paragraph-properties style:line-height-at-least="0.411cm" fo:orphans="0" fo:widows="0"/>
      <style:text-properties fo:color="#000000" style:font-name="Times" fo:font-family="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rmale" style:display-name="Testo normale" style:family="paragraph" style:parent-style-name="Standard">
      <style:paragraph-properties fo:margin-top="0cm" fo:margin-bottom="0cm" style:contextual-spacing="false" fo:line-height="100%"/>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fo:font-style="normal" style:font-size-asian="11pt" style:font-style-asian="normal" style:font-name-complex="Times New Roman" style:font-family-complex="'Times New Roman'" style:font-family-generic-complex="roman" style:font-pitch-complex="variable"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Richiamo_20_di_20_nota" style:display-name="Richiamo di not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Richiamo_20_di_20_nota_20_di_20_chiusura" style:display-name="Richiamo di nota di chiusura" style:family="text">
      <style:text-properties style:text-position="super 58%"/>
    </style:style>
    <style:style style:name="Endnote_20_anchor" style:display-name="Endnote anchor" style:family="text">
      <style:text-properties style:text-position="super 58%"/>
    </style:style>
    <style:style style:name="WW8Num2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31%"/>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8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7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3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8.63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it" fo:country="IT" style:font-size-asian="10pt" style:language-asian="it" style:country-asian="IT"/>
    </style:style>
    <style:style style:name="MP2"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MP3" style:family="paragraph" style:parent-style-name="Standard">
      <style:text-properties fo:color="#5f5f5f" style:font-name="Times" fo:font-size="9pt" style:font-size-asian="9pt" style:font-name-complex="Times"/>
    </style:style>
    <style:style style:name="MT1" style:family="text">
      <style:text-properties fo:color="#5f5f5f" style:font-name="Times" fo:font-size="9pt" style:font-size-asian="9pt" style:font-name-complex="Times"/>
    </style:style>
    <style:style style:name="MT2" style:family="text">
      <style:text-properties fo:color="#5f5f5f" style:font-name="Times" fo:font-size="9pt" fo:font-weight="bold" style:font-size-asian="9pt" style:font-weight-asian="bold" style:font-name-complex="Times"/>
    </style:style>
    <style:style style:name="MT3" style:family="text">
      <style:text-properties fo:color="#5f5f5f" style:font-name="Times" fo:font-size="9pt" style:font-name-asian="Times" style:font-size-asian="9pt" style:font-name-complex="Times"/>
    </style:style>
    <style:style style:name="MT4" style:family="text">
      <style:text-properties fo:color="#404040" style:font-name="Times" fo:font-size="11pt" style:font-size-asian="11pt" style:font-name-complex="Time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draw:frame draw:style-name="Mfr1" draw:name="Immagine1" text:anchor-type="char" svg:x="-1.984cm" svg:y="-0.337cm" svg:width="1.771cm" svg:height="4.47cm" draw:z-index="4"><draw:image xlink:href="Pictures/10000000000000D400000213857F01FF.jpg" xlink:type="simple" xlink:show="embed" xlink:actuate="onLoad"/></draw:frame></text:p>
      </style:header>
      <style:footer>
        <text:p text:style-name="MP2">Ufficio Amministrativo Area Tecnica</text:p>
        <text:p text:style-name="MP3">52044 Cortona (AR) <text:s/>Via Guelfa n.38</text:p>
        <text:p text:style-name="Standard"><text:span text:style-name="MT1">tel. 0575 </text:span><text:span text:style-name="MT2">6074311</text:span><text:span text:style-name="MT1"> -</text:span><text:span text:style-name="MT2"> </text:span><text:span text:style-name="MT1">fax. 0575 </text:span><text:span text:style-name="MT2">6074318</text:span></text:p>
        <text:p text:style-name="Footer"><text:span text:style-name="MT3"><text:s text:c="5"/></text:span><text:span text:style-name="MT1">www.comunedicortona.it</text:span><text:span text:style-name="MT4">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TECNICA </dc:title>
    <meta:initial-creator>Principale</meta:initial-creator>
    <meta:creation-date>2016-05-02T16:15:00</meta:creation-date>
    <dc:date>2017-03-15T16:54:56.036000000</dc:date>
    <meta:print-date>2013-05-09T17:29:00</meta:print-date>
    <meta:editing-cycles>15</meta:editing-cycles>
    <meta:editing-duration>PT1H43M7S</meta:editing-duration>
    <meta:generator>LibreOffice/4.2.4.2$Windows_x86 LibreOffice_project/63150712c6d317d27ce2db16eb94c2f3d7b699f8</meta:generator>
    <dc:creator>rossana ceccarelli</dc:creator>
    <meta:document-statistic meta:table-count="0" meta:image-count="1" meta:object-count="0" meta:page-count="5" meta:paragraph-count="102" meta:word-count="2633" meta:character-count="18284" meta:non-whitespace-character-count="15727"/>
  </office:meta>
</office:document-meta>
</file>