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30c4ee"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2c27b"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13"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14"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15" style:family="paragraph" style:parent-style-name="Standard">
      <style:paragraph-properties fo:text-align="justify" style:justify-single-word="false"/>
      <style:text-properties fo:color="#000000" style:font-name="Arial" fo:font-size="11pt" style:font-size-asian="11pt" style:font-size-complex="11pt"/>
    </style:style>
    <style:style style:name="P16" style:family="paragraph" style:parent-style-name="Standard">
      <style:paragraph-properties fo:text-align="justify" style:justify-single-word="false"/>
      <style:text-properties fo:color="#000000" style:font-name="Arial" fo:font-size="11pt" officeooo:paragraph-rsid="00378a82" style:font-size-asian="11pt" style:font-size-complex="11pt"/>
    </style:style>
    <style:style style:name="P17"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23"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weight="bold" officeooo:rsid="0030c4ee" style:font-weight-asian="bold" style:font-name-complex="Arial" style:font-weight-complex="bold"/>
    </style:style>
    <style:style style:name="T7" style:family="text">
      <style:text-properties fo:color="#000000" style:font-name="Arial" fo:font-weight="bold" officeooo:rsid="002d9216" style:font-weight-asian="bold" style:font-name-complex="Arial" style:font-weight-complex="bold"/>
    </style:style>
    <style:style style:name="T8" style:family="text">
      <style:text-properties fo:color="#000000" style:font-name="Arial" fo:font-weight="bold" officeooo:rsid="002d9216" fo:background-color="transparent" loext:char-shading-value="0" style:font-weight-asian="bold" style:font-name-complex="Arial" style:font-weight-complex="bold"/>
    </style:style>
    <style:style style:name="T9" style:family="text">
      <style:text-properties fo:color="#000000" style:font-name="Arial" fo:font-weight="normal" officeooo:rsid="002d9216" fo:background-color="transparent" loext:char-shading-value="0" style:font-weight-asian="normal" style:font-name-complex="Arial" style:font-weight-complex="normal"/>
    </style:style>
    <style:style style:name="T10" style:family="text">
      <style:text-properties fo:color="#000000" style:font-name="Arial" fo:font-weight="normal" officeooo:rsid="0032c27b" fo:background-color="transparent" loext:char-shading-value="0" style:font-weight-asian="normal" style:font-name-complex="Arial" style:font-weight-complex="normal"/>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32c27b" style:font-size-asian="11pt" style:font-size-complex="11pt"/>
    </style:style>
    <style:style style:name="T13" style:family="text">
      <style:text-properties fo:color="#000000" fo:font-weight="bold" style:font-weight-asian="bold"/>
    </style:style>
    <style:style style:name="T14" style:family="text">
      <style:text-properties fo:color="#000000" fo:font-weight="bold" officeooo:rsid="0032c27b" style:font-weight-asian="bold"/>
    </style:style>
    <style:style style:name="T15" style:family="text">
      <style:text-properties fo:color="#000000" fo:font-weight="bold" officeooo:rsid="0030c4ee" style:font-weight-asian="bold" style:font-name-complex="Arial" style:font-weight-complex="bold"/>
    </style:style>
    <style:style style:name="T16" style:family="text">
      <style:text-properties fo:color="#000000" fo:font-weight="bold" officeooo:rsid="002d9216" style:font-weight-asian="bold" style:font-name-complex="Arial" style:font-weight-complex="bold"/>
    </style:style>
    <style:style style:name="T17" style:family="text">
      <style:text-properties fo:color="#000000" fo:font-weight="bold" officeooo:rsid="002d9216" fo:background-color="transparent" loext:char-shading-value="0" style:font-weight-asian="bold" style:font-name-complex="Arial" style:font-weight-complex="bold"/>
    </style:style>
    <style:style style:name="T18" style:family="text">
      <style:text-properties fo:color="#000000" fo:font-weight="normal" officeooo:rsid="0030c4ee" style:font-weight-asian="normal" style:font-name-complex="Arial" style:font-weight-complex="normal"/>
    </style:style>
    <style:style style:name="T19" style:family="text">
      <style:text-properties fo:color="#000000" fo:font-weight="normal" officeooo:rsid="0032c27b" style:font-weight-asian="normal" style:font-name-complex="Arial" style:font-weight-complex="normal"/>
    </style:style>
    <style:style style:name="T20" style:family="text">
      <style:text-properties fo:color="#000000" fo:font-weight="normal" officeooo:rsid="0032c27b" style:font-weight-asian="normal" style:font-name-complex="Arial" style:font-style-complex="italic" style:font-weight-complex="normal"/>
    </style:style>
    <style:style style:name="T21" style:family="text">
      <style:text-properties fo:color="#000000" fo:font-weight="normal" officeooo:rsid="000eeadb" style:font-weight-asian="normal" style:font-name-complex="Arial" style:font-style-complex="italic" style:font-weight-complex="normal"/>
    </style:style>
    <style:style style:name="T22" style:family="text">
      <style:text-properties fo:color="#000000" fo:font-weight="normal" style:font-weight-asian="normal" style:font-weight-complex="normal"/>
    </style:style>
    <style:style style:name="T23" style:family="text">
      <style:text-properties fo:color="#000000" fo:font-style="italic" style:font-style-asian="italic"/>
    </style:style>
    <style:style style:name="T24" style:family="text">
      <style:text-properties fo:color="#000000" officeooo:rsid="0032c27b"/>
    </style:style>
    <style:style style:name="T25" style:family="text">
      <style:text-properties fo:color="#000000" officeooo:rsid="00356d84"/>
    </style:style>
    <style:style style:name="T26" style:family="text">
      <style:text-properties fo:color="#000000" officeooo:rsid="0035f828"/>
    </style:style>
    <style:style style:name="T27"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9"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0"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1"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2" style:family="text">
      <style:text-properties officeooo:rsid="002d9216"/>
    </style:style>
    <style:style style:name="T33" style:family="text">
      <style:text-properties officeooo:rsid="002d9216" fo:background-color="transparent" loext:char-shading-value="0"/>
    </style:style>
    <style:style style:name="T34" style:family="text">
      <style:text-properties style:font-name="Arial" fo:font-size="11pt" fo:language="it" fo:country="IT" style:font-size-asian="11pt" style:language-asian="it" style:country-asian="IT" style:font-name-complex="Arial" style:font-size-complex="11pt"/>
    </style:style>
    <style:style style:name="T35"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font-name="Arial" fo:font-size="11pt" fo:font-weight="bold" style:font-size-asian="11pt" style:font-weight-asian="bold" style:font-name-complex="Arial" style:font-size-complex="11pt"/>
    </style:style>
    <style:style style:name="T37" style:family="text">
      <style:text-properties officeooo:rsid="00356d84"/>
    </style:style>
    <style:style style:name="T38" style:family="text">
      <style:text-properties officeooo:rsid="00378a8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REA TECNICA </text:p>
      <text:p text:style-name="P2">UFFICIO AMMINISTRATIVO</text:p>
      <text:p text:style-name="P2"/>
      <text:p text:style-name="P11"/>
      <text:p text:style-name="P5">AVVISO DI MANIFESTAZIONE D'INTERESSE</text:p>
      <text:p text:style-name="P6"/>
      <text:p text:style-name="P6"/>
      <text:p text:style-name="P6">PER L'AFFIDAMENTO DEL SERVIZIO DI VERIFICA (ai sensi dell'art.26 D.Lgs.n.50/2016), FINALIZZATO ALLA VALIDAZIONE DELLA PROGETTAZIONE ESECUTIVA DA PORRE A BASE DI GARA PER L'AFFIDAMENTO DEI LAVORI DI R<text:span text:style-name="T32">EALIZZAZIONE <text:s/></text:span><text:span text:style-name="T33">DI NUOVO EDIFICIO SCOLASTICO IN LOCALITÀ CAMUCIA</text:span></text:p>
      <text:p text:style-name="P6"/>
      <text:p text:style-name="P6"/>
      <text:p text:style-name="P8"><text:span text:style-name="T18">Il comune di Cortona intende effettuare </text:span><text:span text:style-name="T19">una ricerca </text:span><text:span text:style-name="T5">propedeutica all’avvio della procedura negoziata ai sensi dell’art. 36, comma 2, lett. b) in combinato disposto con il comma 2 dell’art. 157 del D.Lgs 50/2016 (in seguito anche Codice), avendo presente che, ai sensi delle Linee Guida ANAC n. 1 di attuazione del D,Lgs n.50/2016 recanti “</text:span><text:span text:style-name="T23">Indirizzi generali sull’affidamento dei servizi attinenti all’architettura e all’ingegneria</text:span><text:span text:style-name="T5">”, approvate dal Consiglio dell’Autorità con Delibera n. 973 del 14 settembre 2016, alle procedure di affidamento dei servizi di verifica dei progetti, si applicano le regole previste per l’affidamento dei servizi di ingegneria e architettura (paragrafo VII, punto 2.2 di dette Linee Guida), nel rispetto dei principi di non discriminazione, parità di trattamento, proporzionalità e trasparenza.</text:span></text:p>
      <text:p text:style-name="P15">Considerato che l’importo dei lavori da formare oggetto di verifica progettuale risulta di entità pari o superiore a quanto indicato al comma 6, lettera “<text:span text:style-name="T37">C</text:span>” dell’art. 26 del D.Lgs 50/2016.</text:p>
      <text:p text:style-name="P22"><text:span text:style-name="T5">Accertata la carenza in organico di una unità tecnica </text:span><text:span text:style-name="T26">con un sistema <text:s text:c="2"/>interno <text:s text:c="2"/>di <text:s text:c="2"/>controllo della qualità, conforme alla <text:s/>UNI <text:s/>EN <text:s/>ISO <text:s/>9001 <text:s/>certificato <text:s/>da <text:s/>Organismi <text:s text:c="2"/>accreditati <text:s text:c="2"/>ai <text:s text:c="2"/>sensi <text:s text:c="2"/>del <text:s text:c="2"/>Regolamento CE n. 765/2008 </text:span><text:span text:style-name="T5">e richiamato lo stesso art. 26, comma 6, lettera “</text:span><text:span text:style-name="T25">C</text:span><text:span text:style-name="T5">” del Codice, che prescrive, in assenza dei decreti attuativi previsti al comma 3 dell’art. 22 del Codice, l’applicazione dell’art. 216, comma 4, dello stesso Codice, </text:span><text:span text:style-name="T24">il Comune </text:span><text:span text:style-name="T5"><text:s/>intende procedere all’affidamento delle attività di verifica della progettazione esecutiva relativa ai lavori denominati “</text:span><text:span text:style-name="T15">R</text:span><text:span text:style-name="T16">EALIZZAZIONE <text:s/></text:span><text:span text:style-name="T17">DI NUOVO EDIFICIO SCOLASTICO IN LOCALITÀ CAMUCI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7"><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24">il Comune di Cortona</text:span><text:span text:style-name="T5">.</text:span></text:p>
      <text:p text:style-name="P7"><text:span text:style-name="T5">La manifestazione di interesse ha l’unico scopo di comunicare al </text:span><text:span text:style-name="T24">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7"><text:span text:style-name="T5">Il presente Avviso e la successiva ricezione delle manifestazioni di interesse non vincolano in alcun modo </text:span><text:span text:style-name="T24">il Comune</text:span><text:span text:style-name="T5">.</text:span></text:p>
      <text:p text:style-name="P15"/>
      <text:p text:style-name="P15">La Stazione Appaltante si riserva di procedere in qualsiasi momento ad una verifica d’ufficio (a</text:p>
      <text:p text:style-name="P15">campione) di quanto dichiarato nella domanda e negli allegati.</text:p>
      <text:p text:style-name="P17">Art. 1 – Tipologia del servizio richiesto</text:p>
      <text:p text:style-name="P7"><text:span text:style-name="T5">L’incarico avrà ad oggetto le attività di verifica della progettazione esecutiva da espletarsi ai sensi dell’art. 26 del Codice e per analogia ed in mancanza di decreti attuativi del Codice, degli articoli abrogati della </text:span><text:span text:style-name="T13">Parte II, Titolo II, Capo II, </text:span><text:span text:style-name="T5">del Regolamento di cui di cui al DPR 207/2010 attinenti la verifica del progetto.</text:span></text:p>
      <text:p text:style-name="P9"><text:soft-page-break/><text:span text:style-name="T5">L’attività di verifica riguarderà la progettazione esecutiva </text:span><text:span text:style-name="T13"><text:s/></text:span><text:span text:style-name="T5">d</text:span><text:span text:style-name="T24">i un</text:span><text:span text:style-name="T8"> </text:span><text:span text:style-name="T9">nuovo edificio scolastico in località </text:span><text:span text:style-name="T10">C</text:span><text:span text:style-name="T9">amucia</text:span><text:span text:style-name="T22"> e sarà propedeutica</text:span><text:span text:style-name="T5"> alla validazione ad opera del RUP ed all’approvazione del progetto esecutivo <text:s/>da parte della Stazione Appaltante.</text:span></text:p>
      <text:p text:style-name="P7"/>
      <text:p text:style-name="P17">Art. 2 – Importo a base della procedura negoziata e durata del servizio di verifica progettuale</text:p>
      <text:p text:style-name="P18">Importo del servizio di verifica progettuale</text:p>
      <text:p text:style-name="P7"><text:span text:style-name="T5">L’importo, che sarà sottoposto a ribasso in sede di procedura negoziata attivata mediante lettera di invito, per lo svolgimento delle attività di verifica progettuale di cui </text:span><text:span text:style-name="T13">all’Art. 1</text:span><text:span text:style-name="T5">, risulta essere ricompreso nella fascia di importo di cui al comma 2 dell’art. 157 del D.Lgs n. 50/2016 (vale a dire inferiore ad € 100.000,00 Euro), come quantificato in applicazione del D.M. Ministero Giustizia del 17/06/2016). Il corrispettivo è da intendersi convenuto “a corpo”, in misura fissa ed invariabile.</text:span></text:p>
      <text:p text:style-name="P15">L’importo deve ritenersi remunerativo di tutte le prestazioni oggetto del servizio di verifica progettuale, incluse le spese.</text:p>
      <text:p text:style-name="P12"><text:span text:style-name="Car._20_predefinito_20_paragrafo"><text:span text:style-name="T20">L'importo da porre a base di gara è stato quantificato in € </text:span></text:span><text:span text:style-name="Car._20_predefinito_20_paragrafo"><text:span text:style-name="T21">24.107,20 </text:span></text:span><text:span text:style-name="Car._20_predefinito_20_paragrafo"><text:span text:style-name="T20">comprensivo di cassa e IVA per legge.</text:span></text:span></text:p>
      <text:p text:style-name="P19">Durata del servizio di verifica progettuale</text:p>
      <text:p text:style-name="P15">Le verifiche della progettazione esecutiva saranno effettuate contestualmente allo sviluppo della</text:p>
      <text:p text:style-name="P15">stessa. Il RUP pianificherà l’attività di verifica in funzione del piano di sviluppo della progettazione esecutiva e degli adempimenti di approvazione ed autorizzazione della stessa.</text:p>
      <text:p text:style-name="P15">L’attività di verifica avrà la durata complessiva quantificata (in giorni naturali e consecutivi) dal contratto, e ricomprenderà:</text:p>
      <text:p text:style-name="P15">- la quantificazione temporale dell’attività di verifica in corso di progettazione esecutiva;</text:p>
      <text:p text:style-name="P15">- la quantificazione temporale della verifica del progetto dalla consegna formale, da parte della Stazione Appaltante (al soggetto che effettuerà la verifica) degli elaborati e dei documenti che costituiranno la progettazione esecutiva dell’intervento.</text:p>
      <text:p text:style-name="P15">Dovrà essere assicurato il contraddittorio con il gruppo di progettazione nell’ambito del lasso di tempo fissato dal contratto di affidamento. Eventuali proroghe o sospensioni potranno essere autorizzate dal RUP dietro motivata richiesta. Per eventuali ritardi rispetto al tempo contrattuale pattuito è applicata una penale pari all’1 per mille del corrispettivo professionale per ogni giorno naturale di ritardo e comunque non superiore al 10% del corrispettivo professionale complessivamente inteso.</text:p>
      <text:p text:style-name="P17">Art. 3 – Soggetti ammessi – Requisiti di partecipazione</text:p>
      <text:p text:style-name="P15">Lo svolgimento dell’attività di verifica è incompatibile (ai sensi del comma 7 dell’art. 26 del Codice di cui al D.Lgs 50/2016) con lo svolgimento, per il medesimo progetto, dell’attività di progettazione, del coordinamento della sicurezza della stessa, della direzione lavori e del collaudo.</text:p>
      <text:p text:style-name="P7"><text:span text:style-name="T5">Sono ammessi a manifestare il proprio interesse i soggetti di cui all’art. 46 del Codice ed in possesso dei requisiti di cui all’art. 26, comma 6, lettera “</text:span><text:span text:style-name="T25">C</text:span><text:span text:style-name="T5">” del Codice.</text:span></text:p>
      <text:p text:style-name="P16">Si applicheranno, in quanto compatibili, le indicazioni contenute nelle Linee Guida n. 1, approvate dal Consiglio dell’ANAC con Delibera n. 973 del 14 settembre 2016. <text:span text:style-name="T38">(1. Organismi di ispezione di tipo A e di tipo <text:s text:c="3"/>C, <text:s text:c="3"/>accreditati <text:s text:c="3"/>UNI <text:s text:c="3"/>CEI <text:s text:c="3"/>EN <text:s/>ISO/IEC <text:s text:c="5"/>17020 <text:s text:c="5"/>ai <text:s text:c="5"/>sensi <text:s text:c="5"/>del <text:s text:c="5"/>Regolamento (CE) 765 del 2008; 2.Soggetti <text:s/>di <text:s/>cui <text:s/>all’art. <text:s/>46, <text:s/>comma <text:s/>1 <text:s/>dotati <text:s/>di <text:s/>un <text:s/>sistema <text:s/>interno <text:s/>di <text:s text:c="2"/>controllo <text:s text:c="2"/>di <text:s text:c="2"/>qualità <text:s text:c="2"/>conforme <text:s text:c="2"/>alla <text:s text:c="2"/>UNI <text:s text:c="2"/>EN <text:s text:c="2"/>ISO <text:s text:c="2"/>9001 <text:s text:c="2"/>certificato <text:s text:c="2"/>da <text:s text:c="2"/>Organismi <text:s text:c="3"/>accreditati <text:s text:c="3"/>ai <text:s text:c="3"/>sensi <text:s text:c="3"/>del <text:s text:c="3"/>Regolamento CE n. 765/2008 del <text:s/>Codice). <text:s/></text:span></text:p>
      <text:p text:style-name="P15">Gli operatori che faranno pervenire le loro manifestazioni di interesse per partecipare al presente <text:s/>Avviso.</text:p>
      <text:p text:style-name="P15">Nel caso di manifestazione di interesse da parte di raggruppamento temporaneo, l’accreditamento come Organismo di Ispezione, ai sensi della predetta norma europea, deve essere posseduto, ai sensi dell’art. 50, comma 3 del DPR 207/2010, da ciascuno dei soggetti costituiti o da costituirsi in forma associata.</text:p>
      <text:p text:style-name="P15"><text:soft-page-break/>La partecipazione al presente Avviso non costituisce diritto al conferimento di incarichi.</text:p>
      <text:p text:style-name="P15">L’affidatario non potrà avvalersi del ricorso al subappalto, come previsto dall’art. 31 comma 8 del D.Lgs. 50/2016, fatte salve le ipotesi ivi previste e comunque sempre sotto la sua diretta responsabilità.</text:p>
      <text:p text:style-name="P17">Requisiti di ordine generale</text:p>
      <text:p text:style-name="P15">Non è ammessa la partecipazione di operatori economici per i quali sussistono:</text:p>
      <text:p text:style-name="P15"> le cause di esclusione di cui all’art. 80 commi 1, 2, 3, 4 e 5 del Codice;</text:p>
      <text:p text:style-name="P15"> le cause di divieto, decadenza o sospensione di cui all’art. 67 del D.Lgs. 159/2011.</text:p>
      <text:p text:style-name="P15">All’atto dell’affidamento dell’incarico, nei confronti del soggetto affidatario verrà verificato il possesso dei requisiti di carattere generale di cui all’art. 80 del Codice.</text:p>
      <text:p text:style-name="P15">In caso di presentazione di falsa dichiarazione o falsa documentazione si applica il comma 12 dello stesso art. 80 del D.Lgs 50/2016. Si rammenta che la falsa dichiarazione può comportare inoltre:</text:p>
      <text:p text:style-name="P15">- sanzioni penali (art. 76 del D.P.R. 445/2000);</text:p>
      <text:p text:style-name="P15">- costituisce causa d’esclusione dalla partecipazione a successive gare per ogni tipo d’appalto;</text:p>
      <text:p text:style-name="P15">- implica segnalazione agli Ordini e/o ai Collegi Professionali, per i conseguenti provvedimenti.</text:p>
      <text:p text:style-name="P15">Il professionista che svolgerà e sottoscriverà la verifica del progetto esecutivo, in una qualunque</text:p>
      <text:p text:style-name="P7"><text:span text:style-name="T5">delle forme previste dall’art. 46 del D.Lgs 50/2016, dovrà essere iscritto al relativo Albo/Ordine Professionale di appartenenza (per servizi di architettura e ingegneria di cui all’art.3, lettera </text:span><text:span text:style-name="T23">vvvv </text:span><text:span text:style-name="T5">del D.Lgs 50/2016); a seconda della propria configurazione giuridica, dovrà essere iscritto alla Camera di Commercio (art. 83 del Codice) e, ove ricorrano le condizioni, disporre dei requisiti di cui agli articoli 254, 255, 256 del DPR 207/2010.</text:span></text:p>
      <text:p text:style-name="P15">E’ vietata al professionista la contemporanea partecipazione all’Avviso come singolo, come socio di una società di professionisti e/o di ingegneria e/o come componente di un raggruppamento di professionisti e/o di consorzio stabile, nonché come dipendente e/o collaboratore dei suddetti.</text:p>
      <text:p text:style-name="P15">Si richiamano inoltre i divieti di cui all’art. 26, comma 7 del Codice e, per analogia ed in mancanza di decreti attuativi del Codice, l’art. 253 del DPR 207/2010 seppure abrogato dallo stesso Codice.</text:p>
      <text:p text:style-name="P17">Art. 4 – Procedura di affidamento e criterio di scelta della migliore offerta</text:p>
      <text:p text:style-name="P15">L’incarico sarà affidato, nel rispetto dei principi di non discriminazione, parità di trattamento, proporzionalità e trasparenza, secondo la procedura negoziata prevista dagli artt. 36, comma 2,</text:p>
      <text:p text:style-name="P15">lettera “b” e 157, comma 2 del Codice di cui al D.Lgs 50/2016. L’invito è rivolto ad almeno cinque soggetti, se sussistono in tale numero aspiranti idonei.</text:p>
      <text:p text:style-name="P7"><text:span text:style-name="T5">La Stazione Appaltante si riserva la possibilità di selezionare, </text:span><text:span text:style-name="T13">tramite sorteggio pubblico (nel qual caso la data del sorteggio sarà comunicata con un preavviso di almeno tre giorni agli aventi titol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5">Gli operatori economici selezionati saranno contemporaneamente invitati a presentare le offerte</text:p>
      <text:p text:style-name="P15">oggetto della negoziazione mediante Lettera di Invito contenente le modalità e i tempi per la ricezione delle offerte.</text:p>
      <text:p text:style-name="P15">La lettera di invito conterrà (ai sensi del comma 8 dell’art. 267 del DPR 207/2010):</text:p>
      <text:p text:style-name="P15">→ gli elementi essenziali costituenti l’oggetto della prestazione;</text:p>
      <text:p text:style-name="P15">→ l’importo economico presunto a base della procedura di affidamento;</text:p>
      <text:p text:style-name="P15">→ il termine per la ricezione delle offerte;</text:p>
      <text:p text:style-name="P15">→ il termine per l’espletamento dell’incarico;</text:p>
      <text:p text:style-name="P15">→ ogni altro ulteriore elemento ritenuto utile (quale, ad esempio, in allegato alla lettera di invito, una nota illustrativa delle prestazioni da svolgere).</text:p>
      <text:p text:style-name="P7"><text:span text:style-name="T5">La migliore offerta sarà selezionata con il </text:span><text:span text:style-name="T13">criterio del </text:span><text:span text:style-name="T14">prezzo più basso</text:span><text:span text:style-name="T5">, ai sensi dell’art. 95, comma </text:span><text:span text:style-name="T24">4</text:span><text:span text:style-name="T5">, lettera “b” del Codice di cui al D.Lgs 50/2016.</text:span></text:p>
      <text:p text:style-name="P7"/>
      <text:p text:style-name="P17">Art. 5 – Finanziamento del servizio di verifica</text:p>
      <text:p text:style-name="P15"><text:soft-page-break/>Il finanziamento degli oneri connessi al servizio di verifica progettuale trova copertura mediante</text:p>
      <text:p text:style-name="P7"><text:span text:style-name="T5">risorse proprie del </text:span><text:span text:style-name="T24">Comune</text:span><text:span text:style-name="T5">.</text:span></text:p>
      <text:p text:style-name="P15">La Stazione Appaltante effettuerà il pagamento dei corrispettivi entro sessanta giorni dall’avvenuta validazione, ad opera del RUP, della verifica progettuale eseguita dal soggetto verificatore, previa emissione del relativo titolo di pagamento e positiva verifica della regolarità contributiva del soggetto affidatario.</text:p>
      <text:p text:style-name="P17">Art. 6 – Garanzie richieste</text:p>
      <text:p text:style-name="P15">Il soggetto affidatario del servizio di verifica dovrà essere munito di polizza ai sensi dell’art. 57 del DPR 207/2010, che viene qui richiamato per analogia ed in mancanza di decreti attuativi del</text:p>
      <text:p text:style-name="P15">Codice di cui al D.Lgs 50/2016, pur essendo stato abrogato da detto Codice.</text:p>
      <text:p text:style-name="P17">Art. 7 – Modalità e termine di presentazione della manifestazione di interesse</text:p>
      <text:p text:style-name="P14"><text:span text:style-name="T34">La gara è disciplinata da quanto contenuto nel presente <text:s/>“AVVISO” e dalle procedure di cui alla piattaforma Elettronica START (accessibile all’indirizzo internet: </text:span><text:a xlink:type="simple" xlink:href="https://start.e.toscana.it/"><text:span text:style-name="Internet_20_link"><text:span text:style-name="T36">https://start.e.toscana.it/</text:span></text:span></text:a><text:span text:style-name="T34">).</text:span></text:p>
      <text:p text:style-name="P13"><text:span text:style-name="T27">La procedura si svolgerà interamente in modalità telematica</text:span><text:span text:style-name="T29">: le proposte dovranno essere formulate dagli operatori economici </text:span><text:span text:style-name="T27">e ricevute</text:span><text:span text:style-name="T29"> dalla stazione appaltante esclusivamente per mezzo del Sistema di Appalti Telematici all’indirizzo URL: </text:span><text:a xlink:type="simple" xlink:href="https://start.e.toscana.it/rtrt/"><text:span text:style-name="Internet_20_link"><text:span text:style-name="T35">https://start.e.toscana.it/</text:span></text:span></text:a><text:span text:style-name="T28"> </text:span><text:span text:style-name="T30"><text:s/>ENTRO E NON OLTRE LE ORE 12.00 DEL GIORNO 2</text:span><text:span text:style-name="T31">7</text:span><text:span text:style-name="T30">/0</text:span><text:span text:style-name="T31">3</text:span><text:span text:style-name="T30">/2017</text:span></text:p>
      <text:p text:style-name="P17">Art. 8 – Documentazione da presentare</text:p>
      <text:p text:style-name="P7"><text:span text:style-name="T5">La manifestazione d’interesse dovrà essere redatta conformemente al modello </text:span><text:span text:style-name="T13">Allegato 1 </text:span><text:span text:style-name="T5">e riportare, ai sensi del DPR 445/200, le dichiarazioni ivi prospettate</text:span><text:span text:style-name="T13">.</text:span></text:p>
      <text:p text:style-name="P7"><text:span text:style-name="T5">Detta istanza sarà sottoscritta dal legale rappresentante conformemente a detto modello </text:span><text:span text:style-name="T13">Allegato 1 </text:span><text:span text:style-name="T5">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span></text:p>
      <text:p text:style-name="P15">Tutte le dichiarazioni sostitutive richieste ai fini della partecipazione alla presente procedura:</text:p>
      <text:p text:style-name="P15">- sono rilasciate ai sensi del DPR 445/2000 e ss.mm.ii. in carta semplice, con la</text:p>
      <text:p text:style-name="P15">sottoscrizione digitale del rappresentante legale del richiedente o altro soggetto dotato del potere di impegnare contrattualmente il candidato stesso;</text:p>
      <text:p text:style-name="P15">- potranno essere sottoscritte anche da procuratori dei legali rappresentanti e, in tal caso, alle dichiarazioni dovrà essere allegata copia conforme all’originale della relativa procura;</text:p>
      <text:p text:style-name="P15">All’istanza ed agli allegati debitamente compilati sarà allegata copia fotostatica della carta di identità del/dei sottoscrittore/i (per ciascun dichiarante è sufficiente una sola copia del documento di riconoscimento anche in presenza di più dichiarazioni su più fogli distinti).</text:p>
      <text:p text:style-name="P17">Art. 9 - Verifica dei requisiti di partecipazione alla procedura</text:p>
      <text:p text:style-name="P15">E’ fatta salva la facoltà per l’Azienda di verificare, in qualsiasi momento, le dichiarazioni rese dai</text:p>
      <text:p text:style-name="P15">concorrenti qualificati richiedenti la partecipazione all’indagine di mercato, con l’avvertenza che in caso di esito negativo dell’accertamento, si procederà alla cancellazione degli stessi dalla procedura e alla comunicazione alle autorità competenti.</text:p>
      <text:p text:style-name="P15">L’Azienda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5">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5">Per i soggetti che saranno successivamente invitati alla procedura negoziata mediante specifica</text:p>
      <text:p text:style-name="P15">Lettera di Invito, la verifica del possesso dei requisiti di carattere generale avverrà, secondo normativa.</text:p>
      <text:p text:style-name="P15"><text:soft-page-break/>I soggetti successivamente invitati alla procedura saranno inoltre tenuti a produrre la dichiarazione sostitutiva ai sensi del DPR 445/2000 anche da parte dei soggetti di cui all’art. 80 del Codice e segnatamente:</text:p>
      <text:p text:style-name="P15">- Soci, Direttori Tecnici, Amministratori con poteri di rappresentanza, persone giuridiche plurisoggettive quali RTP, Consorzi, GEIE, ecc.</text:p>
      <text:p text:style-name="P17">Art. 10 – Responsabile dl Procedimento</text:p>
      <text:p text:style-name="P7"><text:span text:style-name="T5">Ai sensi dell’art. </text:span><text:span text:style-name="T24">3</text:span><text:span text:style-name="T5">1 del D.Lgs. </text:span><text:span text:style-name="T24">50</text:span><text:span text:style-name="T5">/20</text:span><text:span text:style-name="T24">1</text:span><text:span text:style-name="T5">6 e della L. 241/90 si rende noto che il Responsabile del Procedimento è l’Ing. </text:span><text:span text:style-name="T24">Marica Bruni</text:span><text:span text:style-name="T5">. Il Referente Amministrativo è l</text:span><text:span text:style-name="T24">a Dott.ssa Rossana Ceccarelli.</text:span></text:p>
      <text:p text:style-name="P17">ART. 12 – Altre informazioni</text:p>
      <text:p text:style-name="P15">Non sono ammesse istanze condizionate o che non accettino o sollevino eccezioni e/o riserve di qualsiasi natura alle condizioni di cui al presente Avviso.</text:p>
      <text:p text:style-name="P15">Sono richiamate le vigenti disposizioni normative e regolamentari compatibili con la presente procedura.</text:p>
      <text:p text:style-name="P15">Le spese per la stipula del contratto e di imposte e bolli saranno a carico dell’affidatario dell’incarico.</text:p>
      <text:p text:style-name="P15">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7">Riservatezza delle informazioni</text:p>
      <text:p text:style-name="P10"><text:span text:style-name="T11">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12">Ente</text:span><text:span text:style-name="T11"> coinvolti a vario titolo con l’incarico professionale. </text:span></text:p>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4"><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Principale</meta:initial-creator>
    <meta:creation-date>2016-05-02T16:15:00</meta:creation-date>
    <dc:date>2017-03-16T17:55:16.511000000</dc:date>
    <meta:print-date>2017-03-15T17:04:10.087000000</meta:print-date>
    <meta:editing-cycles>19</meta:editing-cycles>
    <meta:editing-duration>PT2H23M53S</meta:editing-duration>
    <meta:generator>LibreOffice/4.2.4.2$Windows_x86 LibreOffice_project/63150712c6d317d27ce2db16eb94c2f3d7b699f8</meta:generator>
    <dc:creator>rossana ceccarelli</dc:creator>
    <meta:printed-by>rossana ceccarelli</meta:printed-by>
    <meta:document-statistic meta:table-count="0" meta:image-count="1" meta:object-count="0" meta:page-count="5" meta:paragraph-count="101" meta:word-count="2627" meta:character-count="18361" meta:non-whitespace-character-count="15684"/>
  </office:meta>
</office:document-meta>
</file>