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400000213F73A3BFFDF4169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0c4ee"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 fo:font-size="11pt" style:font-size-asian="11pt" style:font-size-complex="11pt"/>
    </style:style>
    <style:style style:name="P1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cm" fo:margin-bottom="0.469cm" loext:contextual-spacing="false" fo:text-align="justify" style:justify-single-word="false"/>
      <style:text-properties style:font-name="Arial" fo:font-size="11pt" officeooo:paragraph-rsid="0032c27b" style:font-size-asian="11pt" style:font-size-complex="11pt"/>
    </style:style>
    <style:style style:name="P16" style:family="paragraph" style:parent-style-name="Text_20_body">
      <style:paragraph-properties fo:margin-left="0cm" fo:margin-right="0.086cm" fo:margin-top="0.129cm" fo:margin-bottom="0.212cm" loext: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17" style:family="paragraph" style:parent-style-name="Text_20_body">
      <style:paragraph-properties fo:margin-left="0cm" fo:margin-right="0.485cm" fo:margin-top="0.129cm" fo:margin-bottom="0.212cm" loext: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38c02f" style:font-size-asian="11pt" style:font-size-complex="11pt"/>
    </style:style>
    <style:style style:name="P20" style:family="paragraph" style:parent-style-name="Standard">
      <style:paragraph-properties fo:text-align="justify" style:justify-single-word="false"/>
      <style:text-properties officeooo:paragraph-rsid="003a896d"/>
    </style:style>
    <style:style style:name="P21"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style>
    <style:style style:name="P25"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style:font-name="Arial" fo:font-size="11pt" fo:font-weight="normal" officeooo:rsid="003acb58" officeooo:paragraph-rsid="003acb58"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style:text-properties style:font-name="Arial" fo:font-size="11pt" style:font-size-asian="11pt" style:font-size-complex="11pt"/>
    </style:style>
    <style:style style:name="P29" style:family="paragraph" style:parent-style-name="Text_20_body">
      <style:paragraph-properties fo:text-align="justify" style:justify-single-word="false"/>
      <style:text-properties style:font-name="Arial" fo:font-size="11pt" officeooo:paragraph-rsid="0038c02f" style:font-size-asian="11pt" style:font-size-complex="11pt"/>
    </style:style>
    <style:style style:name="P30"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31"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text-align="justify" style:justify-single-word="false"/>
    </style:style>
    <style:style style:name="P33" style:family="paragraph" style:parent-style-name="Text_20_body" style:list-style-name="L1">
      <style:paragraph-properties fo:text-align="justify" style:justify-single-word="false"/>
      <style:text-properties officeooo:paragraph-rsid="0038c02f"/>
    </style:style>
    <style:style style:name="P34" style:family="paragraph" style:parent-style-name="Text_20_body" style:list-style-name="L1">
      <style:paragraph-properties fo:text-align="justify" style:justify-single-word="false"/>
      <style:text-properties style:use-window-font-color="true" style:text-line-through-style="none" style:text-line-through-type="none" style:font-name="Arial" fo:font-size="11pt" fo:language="it" fo:country="IT" style:text-underline-style="none" officeooo:paragraph-rsid="0038c02f" style:font-name-asian="Times New Roman" style:font-size-asian="11pt" style:language-asian="zh" style:country-asian="CN" style:font-name-complex="Times New Roman" style:font-size-complex="11pt" style:language-complex="ar" style:country-complex="SA"/>
    </style:style>
    <style:style style:name="P35" style:family="paragraph" style:parent-style-name="Text_20_body">
      <style:paragraph-properties fo:text-align="justify" style:justify-single-word="false"/>
      <style:text-properties style:use-window-font-color="true" style:text-line-through-style="none" style:text-line-through-type="none" style:font-name="Arial" fo:font-size="11pt" fo:language="it" fo:country="IT" style:text-underline-style="none" officeooo:paragraph-rsid="0038c02f" style:font-name-asian="Times New Roman" style:font-size-asian="11pt" style:language-asian="zh" style:country-asian="CN" style:font-name-complex="Times New Roman" style:font-size-complex="11pt" style:language-complex="ar" style:country-complex="SA"/>
    </style:style>
    <style:style style:name="P36"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style:font-name="Arial" fo:font-size="10pt" style:font-size-asian="10pt" style:font-size-complex="11pt"/>
    </style:style>
    <style:style style:name="T12" style:family="text">
      <style:text-properties fo:color="#000000" style:font-name="Arial" fo:font-size="10pt" fo:font-weight="bold" style:font-size-asian="10pt" style:font-weight-asian="bold" style:font-size-complex="11pt"/>
    </style:style>
    <style:style style:name="T13" style:family="text">
      <style:text-properties fo:color="#000000" fo:font-weight="bold" style:font-weight-asian="bold"/>
    </style:style>
    <style:style style:name="T14" style:family="text">
      <style:text-properties fo:color="#000000" fo:font-weight="bold" officeooo:rsid="0032c27b" style:font-weight-asian="bold"/>
    </style:style>
    <style:style style:name="T15" style:family="text">
      <style:text-properties fo:color="#000000" fo:font-weight="normal" officeooo:rsid="0030c4ee" style:font-weight-asian="normal" style:font-name-complex="Arial" style:font-weight-complex="normal"/>
    </style:style>
    <style:style style:name="T16" style:family="text">
      <style:text-properties fo:color="#000000" fo:font-weight="normal" officeooo:rsid="0032c27b" style:font-weight-asian="normal" style:font-name-complex="Arial" style:font-weight-complex="normal"/>
    </style:style>
    <style:style style:name="T17" style:family="text">
      <style:text-properties fo:color="#000000" fo:font-style="italic" style:font-style-asian="italic"/>
    </style:style>
    <style:style style:name="T18" style:family="text">
      <style:text-properties fo:color="#000000" officeooo:rsid="0032c27b"/>
    </style:style>
    <style:style style:name="T19" style:family="text">
      <style:text-properties fo:color="#000000" officeooo:rsid="0038c02f"/>
    </style:style>
    <style:style style:name="T20"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style:font-name-asian="Times New Roman" style:language-asian="zh" style:country-asian="CN" style:font-name-complex="Times New Roman" style:language-complex="ar" style:country-complex="SA"/>
    </style:style>
    <style:style style:name="T24" style:family="text">
      <style:text-properties fo:color="#000000" style:font-name="Arial" fo:font-size="10pt" fo:language="it" fo:country="IT" fo:font-weight="normal" style:font-name-asian="Calibri" style:font-size-asian="10pt" style:language-asian="zh" style:country-asian="CN" style:font-weight-asian="normal" style:font-name-complex="Calibri" style:font-size-complex="11pt" style:language-complex="ar" style:country-complex="SA"/>
    </style:style>
    <style:style style:name="T25" style:family="text">
      <style:text-properties fo:color="#000000" officeooo:rsid="003acb58"/>
    </style:style>
    <style:style style:name="T26"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29"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0"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1" style:family="text">
      <style:text-properties style:use-window-font-color="true" style:font-name="Arial" fo:font-size="11pt" fo:language="it" fo:country="IT" style:text-underline-style="solid" style:text-underline-width="auto" style:text-underline-color="font-color" fo:font-weight="bold" officeooo:rsid="003acb58" style:font-name-asian="Times New Roman" style:font-size-asian="11pt" style:language-asian="zh" style:country-asian="CN" style:font-weight-asian="bold" style:font-name-complex="Arial" style:font-size-complex="11pt" style:language-complex="ar" style:country-complex="SA"/>
    </style:style>
    <style:style style:name="T32"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3" style:family="text">
      <style:text-properties style:use-window-font-color="true" style:font-name="Arial" fo:language="it" fo:country="IT" fo:font-weight="normal" officeooo:rsid="0030c4ee" style:font-name-asian="Times New Roman" style:language-asian="zh" style:country-asian="CN" style:font-weight-asian="normal" style:font-name-complex="Arial" style:language-complex="ar" style:country-complex="SA" style:font-weight-complex="normal"/>
    </style:style>
    <style:style style:name="T34"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5" style:family="text">
      <style:text-properties style:use-window-font-color="true" fo:language="it" fo:country="IT" fo:font-weight="bold" officeooo:rsid="0038c02f" style:font-name-asian="Times New Roman" style:language-asian="zh" style:country-asian="CN" style:font-weight-asian="bold" style:font-name-complex="Arial" style:language-complex="ar" style:country-complex="SA" style:font-weight-complex="bold"/>
    </style:style>
    <style:style style:name="T36" style:family="text">
      <style:text-properties style:use-window-font-color="true" fo:language="it" fo:country="IT" fo:font-weight="normal" officeooo:rsid="0038c02f" style:font-name-asian="Times New Roman" style:language-asian="zh" style:country-asian="CN" style:font-weight-asian="normal" style:font-name-complex="Times New Roman" style:language-complex="ar" style:country-complex="SA" style:font-weight-complex="normal"/>
    </style:style>
    <style:style style:name="T37" style:family="text">
      <style:text-properties style:use-window-font-color="true" fo:language="it" fo:country="IT" fo:font-weight="normal" officeooo:rsid="0030c4ee"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style:use-window-font-color="true" fo:language="it" fo:country="IT" style:font-name-asian="Times New Roman" style:language-asian="zh" style:country-asian="CN" style:font-name-complex="Times New Roman" style:language-complex="ar" style:country-complex="SA"/>
    </style:style>
    <style:style style:name="T39"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40" style:family="text">
      <style:text-properties style:use-window-font-color="true" style:text-line-through-style="none" style:text-line-through-type="none" style:font-name="Arial" fo:font-size="11pt" fo:language="it" fo:country="IT" style:text-underline-style="none" style:font-name-asian="Times New Roman" style:font-size-asian="11pt" style:language-asian="zh" style:country-asian="CN" style:font-name-complex="Times New Roman" style:font-size-complex="11pt" style:language-complex="ar" style:country-complex="SA"/>
    </style:style>
    <style:style style:name="T41" style:family="text">
      <style:text-properties style:font-name="Arial" fo:font-size="11pt" fo:language="it" fo:country="IT" style:font-size-asian="11pt" style:language-asian="it" style:country-asian="IT" style:font-name-complex="Arial" style:font-size-complex="11pt"/>
    </style:style>
    <style:style style:name="T42"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fo:font-size="10pt" fo:font-weight="bold" style:font-size-asian="10pt" style:font-weight-asian="bold"/>
    </style:style>
    <style:style style:name="T45" style:family="text">
      <style:text-properties fo:font-size="10pt" style:font-size-asian="10pt"/>
    </style:style>
    <style:style style:name="T46" style:family="text">
      <style:text-properties fo:font-size="10pt" fo:font-weight="normal" style:font-size-asian="10pt" style:font-weight-asian="normal"/>
    </style:style>
    <style:style style:name="T47" style:family="text">
      <style:text-properties fo:font-size="10pt" fo:language="it" fo:country="IT" fo:font-weight="normal" style:font-name-asian="Calibri" style:font-size-asian="10pt" style:language-asian="zh" style:country-asian="CN" style:font-weight-asian="normal" style:font-name-complex="Calibri" style:language-complex="ar" style:country-complex="SA"/>
    </style:style>
    <style:style style:name="T48" style:family="text">
      <style:text-properties officeooo:rsid="0038c02f"/>
    </style:style>
    <style:style style:name="T49" style:family="text">
      <style:text-properties style:text-line-through-style="none" style:text-line-through-type="none" fo:font-size="10pt" style:text-underline-style="none" fo:font-weight="bold" style:font-size-asian="10pt" style:font-weight-asian="bold"/>
    </style:style>
    <style:style style:name="T50" style:family="text">
      <style:text-properties style:text-line-through-style="none" style:text-line-through-type="none" fo:font-size="10pt" style:text-underline-style="none" fo:font-weight="normal" style:font-size-asian="10pt" style:font-weight-asian="normal"/>
    </style:style>
    <style:style style:name="T51" style:family="text">
      <style:text-properties style:text-line-through-style="none" style:text-line-through-type="none" style:text-underline-style="none"/>
    </style:style>
    <style:style style:name="T52" style:family="text">
      <style:text-properties style:font-name="Arial" fo:font-size="11pt" style:font-size-asian="11pt" style:font-size-complex="11pt"/>
    </style:style>
    <style:style style:name="T53" style:family="text">
      <style:text-properties style:font-name="Arial" fo:font-size="11pt" fo:language="it" fo:country="IT" style:font-size-asian="11pt" style:language-asian="zh" style:country-asian="CN" style:font-size-complex="11pt" style:language-complex="ar" style:country-complex="SA"/>
    </style:style>
    <style:style style:name="T54" style:family="text">
      <style:text-properties style:font-name="Arial" fo:language="it" fo:country="IT" style:language-asian="zh" style:country-asian="CN" style:language-complex="ar" style:country-complex="SA"/>
    </style:style>
    <style:style style:name="T55" style:family="text">
      <style:text-properties fo:font-weight="normal" style:font-weight-asian="normal" style:font-weight-complex="normal"/>
    </style:style>
    <style:style style:name="T56" style:family="text">
      <style:text-properties style:font-weight-complex="bold"/>
    </style:style>
    <style:style style:name="T57" style:family="text">
      <style:text-properties officeooo:rsid="003acb58"/>
    </style:style>
    <style:style style:name="T58" style:family="text">
      <style:text-properties fo:language="it" fo:country="IT" style:language-asian="zh" style:country-asian="CN"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REA TECNICA </text:p>
      <text:p text:style-name="P2">UFFICIO AMMINISTRATIVO</text:p>
      <text:p text:style-name="P2"/>
      <text:p text:style-name="P14"/>
      <text:p text:style-name="P5">AVVISO DI MANIFESTAZIONE D'INTERESSE</text:p>
      <text:p text:style-name="P6"/>
      <text:p text:style-name="P21"/>
      <text:p text:style-name="P22">PER L'AFFIDAMENTO DEL SERVIZIO <text:s/>DI RESPONSABILE DI ESERCIZIO DELL’IMPIANTO DI RISALITA SCALE MOBILI <text:s/><text:span text:style-name="T48">T</text:span>RA IL PARCHEGGIO DI VIA CESARE BATTISTI E PIAZZA GARIBALDI <text:span text:style-name="T48">A CORTONA</text:span> </text:p>
      <text:p text:style-name="P21"/>
      <text:p text:style-name="P6"/>
      <text:p text:style-name="P19"><text:span text:style-name="T15">Il comune di Cortona intende effettuare </text:span><text:span text:style-name="T16">una ricerca </text:span><text:span text:style-name="T5">propedeutica all’avvio della procedura negoziata ai sensi dell’art. 36, comma 2, lett. b) in combinato disposto con il comma 2 dell’art. 157 del D.Lgs 50/2016 (in seguito anche Codice), </text:span><text:span text:style-name="T34">PER L'AFFIDAMENTO DEL SERVIZIO <text:s/>DI RESPONSABILE DI ESERCIZIO DELL’IMPIANTO DI RISALITA SCALE MOBILI <text:s/></text:span><text:span text:style-name="T35">T</text:span><text:span text:style-name="T34">RA IL PARCHEGGIO DI VIA CESARE BATTISTI E PIAZZA GARIBALDI </text:span><text:span text:style-name="T35">A CORTONA</text:span><text:span text:style-name="T34"> </text:span></text:p>
      <text:p text:style-name="P9"><text:span text:style-name="T5"/></text:p>
      <text:p text:style-name="P10"><text:span text:style-name="T19">Il comune di Cortona</text:span><text:span text:style-name="T5"> intende procedere all’affidamento del </text:span><text:span text:style-name="T19">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8">il Comune di Cortona</text:span><text:span text:style-name="T5">.</text:span></text:p>
      <text:p text:style-name="P8"><text:span text:style-name="T5">La manifestazione di interesse ha l’unico scopo di comunicare al </text:span><text:span text:style-name="T18">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8">il Comune</text:span><text:span text:style-name="T5">.</text:span></text:p>
      <text:p text:style-name="P12"/>
      <text:p text:style-name="P12">La Stazione Appaltante si riserva di procedere in qualsiasi momento ad una verifica d’ufficio (a</text:p>
      <text:p text:style-name="P12">campione) di quanto dichiarato nella domanda e negli allegati.</text:p>
      <text:p text:style-name="P13">Art. 1 – Tipologia del servizio richiesto</text:p>
      <text:p text:style-name="P29">Oggetto della presente procedura è l’affidamento del servizio di responsabile d’esercizio dell’impianto di risalita scale mobili <text:span text:style-name="T36">t</text:span><text:span text:style-name="T37">ra il parcheggio di </text:span><text:span text:style-name="T36">V</text:span><text:span text:style-name="T37">ia </text:span><text:span text:style-name="T36">C</text:span><text:span text:style-name="T37">esare </text:span><text:span text:style-name="T36">B</text:span><text:span text:style-name="T37">attisti e </text:span><text:span text:style-name="T36">P</text:span><text:span text:style-name="T37">iazza </text:span><text:span text:style-name="T36">G</text:span><text:span text:style-name="T37">aribaldi </text:span><text:span text:style-name="T36">a Cortona</text:span><text:span text:style-name="T33"> </text:span><text:span text:style-name="T55"><text:s/>per</text:span> il periodo di 3 (tre) anni decorrenti dalla data dell’effettivo inizio del servizio a seguito di nulla osta tecnico ai sensi dell’art. 90 del DPR 753/80. </text:p>
      <text:p text:style-name="P28">Le funzioni del Responsabile di Esercizio, sono quelle previste dal D. Dirett. 18 febbraio 2011 nonché le seguenti: </text:p>
      <text:list xml:id="list3586626371409610038" text:style-name="L1">
        <text:list-item>
          <text:p text:style-name="P30">abilitazione degli addetti alle diverse mansioni interessanti la sicurezza dell'esercizio ed il relativo addestramento professionale; </text:p>
        </text:list-item>
        <text:list-item>
          <text:p text:style-name="P30"> programmazione e predisposizione, d'intesa con l'azienda esercente, nonché sulla base delle norme in vigore e delle apposite istruzioni fornite dai costruttori, di tutti i controlli e di tutti gli interventi periodici necessari per garantire la sicurezza dell'esercizio, sovrintendendo a tali controlli ed interventi; </text:p>
        </text:list-item>
        <text:list-item>
          <text:p text:style-name="P30"> elaborazione o revisione delle disposizioni interne in applicazione delle norme regolamentari in materia di svolgimento dell'esercizio (regolamento di esercizio); </text:p>
        </text:list-item>
        <text:list-item>
          <text:p text:style-name="P30"><text:soft-page-break/><text:s/>elaborazione, ove ricorra, sulla base anche delle apposite istruzioni fornite dai costruttori, delle disposizioni interne riguardanti: </text:p>
        </text:list-item>
        <text:list-item>
          <text:p text:style-name="P30">L'impiego delle apparecchiature meccaniche e degli equipaggiamenti elettrici ed elettronici; </text:p>
        </text:list-item>
        <text:list-item>
          <text:p text:style-name="P33"><text:span text:style-name="T52">Le modalità per la ma</text:span><text:span text:style-name="T39">nutenzione delle suddette apparecchiature ed equi</text:span><text:span text:style-name="T40">paggiamenti elettrici; </text:span></text:p>
        </text:list-item>
        <text:list-item>
          <text:p text:style-name="P33"><text:span text:style-name="T40">Le modalità per l'espletamento del servizio; </text:span></text:p>
        </text:list-item>
        <text:list-item>
          <text:p text:style-name="P34"><text:s/>effettuazione delle revisioni speciali, generali e straordinarie previste dalle norme tecniche in vigore; </text:p>
        </text:list-item>
        <text:list-item>
          <text:p text:style-name="P34">espletamento dell'inchiesta prevista dall'art. 93 del D.P.R. n° 753/80; </text:p>
        </text:list-item>
        <text:list-item>
          <text:p text:style-name="P34">relazione all'U.S.T.I.F. su tutte le questioni in ordine tecnico e funzionale che coinvolgono la propria responsabilità professionale, in particolare per quanto riguarda anomalie od irregolarità di esercizio, nonché eventuali proposte per varianti o adeguamenti tecnici dell'impianto; </text:p>
        </text:list-item>
        <text:list-item>
          <text:p text:style-name="P34">effettuazione di ispezioni sull'impianto; </text:p>
        </text:list-item>
        <text:list-item>
          <text:p text:style-name="P34">prescrizione di particolari cautele o modalità di esercizio in relazione a speciali circostanze che possano verificarsi. </text:p>
        </text:list-item>
      </text:list>
      <text:p text:style-name="P35">Per quanto non espressamente indicato si fa riferimento al D.Dirett. 18 febbraio 2011. </text:p>
      <text:p text:style-name="P8"/>
      <text:p text:style-name="P24">Art. 2 – Importo a base della procedura negoziata e durata del servizio </text:p>
      <text:p text:style-name="P24"><text:span text:style-name="T56">Importo del servizio </text:span></text:p>
      <text:p text:style-name="P20"><text:span text:style-name="T6">L’importo, che sarà sottoposto a ribasso in sede di procedura negoziata attivata mediante lettera di invito, per lo svolgimento delle attività di verifica progettuale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2">L’importo deve ritenersi remunerativo di tutte le prestazioni oggetto del servizio di verifica progettuale, incluse le spese.</text:p>
      <text:p text:style-name="P15"><text:span text:style-name="Car._20_predefinito_20_paragrafo"><text:span text:style-name="T20">Il valore presunto del presente appalto, per il periodo di 3 (tre) anni, </text:span></text:span><text:span text:style-name="T23">è stabilito in </text:span><text:span text:style-name="Car._20_predefinito_20_paragrafo"><text:span text:style-name="T20">€ </text:span></text:span><text:span text:style-name="Car._20_predefinito_20_paragrafo"><text:span text:style-name="T21">10</text:span></text:span><text:span text:style-name="Car._20_predefinito_20_paragrafo"><text:span text:style-name="T22">.</text:span></text:span><text:span text:style-name="Car._20_predefinito_20_paragrafo"><text:span text:style-name="T21">000</text:span></text:span><text:span text:style-name="Car._20_predefinito_20_paragrafo"><text:span text:style-name="T22">,</text:span></text:span><text:span text:style-name="Car._20_predefinito_20_paragrafo"><text:span text:style-name="T21">0</text:span></text:span><text:span text:style-name="Car._20_predefinito_20_paragrafo"><text:span text:style-name="T22">0 <text:s/></text:span></text:span><text:span text:style-name="Car._20_predefinito_20_paragrafo"><text:span text:style-name="T21">complessivi escluso</text:span></text:span><text:span text:style-name="Car._20_predefinito_20_paragrafo"><text:span text:style-name="T20"> cassa e IVA per legge.</text:span></text:span></text:p>
      <text:p text:style-name="P25">Durata del servizio di verifica progettuale</text:p>
      <text:p text:style-name="P26">Il servizio avrà la durata di anni 3 (tre) a partire dalla data dell'affidamento.</text:p>
      <text:p text:style-name="P27"/>
      <text:p text:style-name="P13">Art. 3 – Soggetti ammessi – Requisiti di partecipazione</text:p>
      <text:p text:style-name="P32"><text:span text:style-name="T11">Possono partecipare alla presente procedura di gara tutti gli operatori che, </text:span><text:span text:style-name="T12">alla data di presentazione </text:span><text:span text:style-name="T53">dell’offerta, risultino in possesso dei seguenti requisiti: </text:span></text:p>
      <text:p text:style-name="P31">A. Requisiti di ordine generale </text:p>
      <text:p text:style-name="P28">1) Assenza delle cause di esclusione di cui all’art. 80 del D.Lgs 50/2016. </text:p>
      <text:p text:style-name="P31">B. Requisiti di idoneità professionale e di capacità tecnica </text:p>
      <text:p text:style-name="P28">1) possesso del certificato di idoneità per l'espletamento delle funzioni di Direttore d'Esercizio di categoria C o superiore (A o B) o di Responsabile di Esercizio per la specifica categoria D e di quanto altro come previsto dalla vigente normativa (D.P.R. 753/80, D.Dirett. 18/02/11); </text:p>
      <text:p text:style-name="P28">2) aver svolto, regolarmente e con buon esito, nel triennio 2014-2016, servizi di Responsabile d’Esercizio di scale mobili di almeno un impianto di risalita meccanizzato costituito come minimo da 2 scale mobili, in regime di pubblico esercizio, per un periodo minimo di mesi 12 (dodici); </text:p>
      <text:p text:style-name="P28"><text:soft-page-break/>3) avere, ai sensi dell'art. 13 co. 2 del D. Dirett. 18 febbraio 2011, la residenza anagrafica nel comune o in uno dei comuni nei quali sono ubicate le stazioni dell'impianto per cui si chiede la nomina, ovvero anche in uno dei comuni limitrofi a quelli nei quali si trova l'impianto stesso, <text:span text:style-name="T38">ovvero essere nella condizione di deroga all’obbligo di residenza previsto dall’art. 14 co. 3 del citato D.Dirett. </text:span></text:p>
      <text:p text:style-name="P23">I </text:p>
      <text:p text:style-name="P13">Requisiti di ordine generale</text:p>
      <text:p text:style-name="P12">Non è ammessa la partecipazione di operatori economici per i quali sussistono:</text:p>
      <text:p text:style-name="P12"> le cause di esclusione di cui all’art. 80 commi 1, 2, 3, 4 e 5 del Codice;</text:p>
      <text:p text:style-name="P12"> le cause di divieto, decadenza o sospensione di cui all’art. 67 del D.Lgs. 159/2011.</text:p>
      <text:p text:style-name="P12">All’atto dell’affidamento dell’incarico, nei confronti del soggetto affidatario verrà verificato il possesso dei requisiti di carattere generale di cui all’art. 80 del Codice.</text:p>
      <text:p text:style-name="P12">In caso di presentazione di falsa dichiarazione o falsa documentazione si applica il comma 12 dello stesso art. 80 del D.Lgs 50/2016. Si rammenta che la falsa dichiarazione può comportare inoltre:</text:p>
      <text:p text:style-name="P12">- sanzioni penali (art. 76 del D.P.R. 445/2000);</text:p>
      <text:p text:style-name="P12">- costituisce causa d’esclusione dalla partecipazione a successive gare per ogni tipo d’appalto;</text:p>
      <text:p text:style-name="P12">- implica segnalazione agli Ordini e/o ai Collegi Professionali, per i conseguenti provvedimenti.</text:p>
      <text:p text:style-name="P12">Il professionista che svolgerà e sottoscriverà la verifica del progetto esecutivo, in una qualunque</text:p>
      <text:p text:style-name="P8"><text:span text:style-name="T5">delle forme previste dall’art. 46 del D.Lgs 50/2016, dovrà essere iscritto al relativo Albo/Ordine Professionale di appartenenza (per servizi di architettura e ingegneria di cui all’art.3, lettera </text:span><text:span text:style-name="T17">vvvv </text:span><text:span text:style-name="T5">del D.Lgs 50/2016); a seconda della propria configurazione giuridica, dovrà essere iscritto alla Camera di Commercio (art. 83 del Codice) e, ove ricorrano le condizioni, disporre dei requisiti di cui agli articoli 254, 255, 256 del DPR 207/2010.</text:span></text:p>
      <text:p text:style-name="P12">E’ vietata al professionista la contemporanea partecipazione all’Avviso come singolo, come socio di una società di professionisti e/o di ingegneria e/o come componente di un raggruppamento di professionisti e/o di consorzio stabile, nonché come dipendente e/o collaboratore dei suddetti.</text:p>
      <text:p text:style-name="P12">Si richiamano inoltre i divieti di cui all’art. 26, comma 7 del Codice e, per analogia ed in mancanza di decreti attuativi del Codice, l’art. 253 del DPR 207/2010 seppure abrogato dallo stesso Codice.</text:p>
      <text:p text:style-name="P13">Art. 4 – Procedura di affidamento e criterio di scelta della migliore offerta</text:p>
      <text:p text:style-name="P12">L’incarico sarà affidato, nel rispetto dei principi di non discriminazione, parità di trattamento, proporzionalità e trasparenza, secondo la procedura negoziata prevista dagli artt. 36, comma 2,</text:p>
      <text:p text:style-name="P12">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3">tramite sorteggio pubblico (nel qual caso la data del sorteggio sarà comunicata con un preavviso di almeno tre giorni agli aventi titol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2">Gli operatori economici selezionati saranno contemporaneamente invitati a presentare le offerte</text:p>
      <text:p text:style-name="P12">oggetto della negoziazione mediante Lettera di Invito contenente le modalità e i tempi per la ricezione delle offerte.</text:p>
      <text:p text:style-name="P12">La lettera di invito conterrà (ai sensi del comma 8 dell’art. 267 del DPR 207/2010):</text:p>
      <text:p text:style-name="P12">→ gli elementi essenziali costituenti l’oggetto della prestazione;</text:p>
      <text:p text:style-name="P12">→ l’importo economico presunto a base della procedura di affidamento;</text:p>
      <text:p text:style-name="P12">→ il termine per la ricezione delle offerte;</text:p>
      <text:p text:style-name="P12">→ il termine per l’espletamento dell’incarico;</text:p>
      <text:p text:style-name="P12">→ ogni altro ulteriore elemento ritenuto utile (quale, ad esempio, in allegato alla lettera di invito, una nota illustrativa delle prestazioni da svolgere).</text:p>
      <text:p text:style-name="P8"><text:span text:style-name="T5">La migliore offerta sarà selezionata con il </text:span><text:span text:style-name="T13">criterio del </text:span><text:span text:style-name="T14">prezzo più basso</text:span><text:span text:style-name="T5">, ai sensi dell’art. 95, comma </text:span><text:span text:style-name="T18">4</text:span><text:span text:style-name="T5">, lettera “b” del Codice di cui al D.Lgs 50/2016.</text:span></text:p>
      <text:p text:style-name="P8"><text:soft-page-break/></text:p>
      <text:p text:style-name="P13">Art. 5 – Finanziamento del servizio di verifica</text:p>
      <text:p text:style-name="P8"><text:span text:style-name="T5">Il finanziamento degli oneri connessi al servizio di </text:span><text:span text:style-name="T25">responsabile di esercizio</text:span><text:span text:style-name="T5"> trova copertura mediante risorse proprie del </text:span><text:span text:style-name="T18">Comune</text:span><text:span text:style-name="T5">.</text:span></text:p>
      <text:p text:style-name="P12">La Stazione Appaltante effettuerà il pagamento dei corrispettivi <text:span text:style-name="T57">a fine di ogni semestre</text:span>, previa emissione del relativo titolo di pagamento e positiva verifica della regolarità contributiva del soggetto affidatario.</text:p>
      <text:p text:style-name="P13">Art. 6 – Modalità e termine di presentazione della manifestazione di interesse</text:p>
      <text:p text:style-name="P17"><text:span text:style-name="T41">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3">https://start.e.toscana.it/</text:span></text:span></text:a><text:span text:style-name="T41">).</text:span></text:p>
      <text:p text:style-name="P16"><text:span text:style-name="T26">La procedura si svolgerà interamente in modalità telematica</text:span><text:span text:style-name="T28">: le proposte dovranno essere formulate dagli operatori economici </text:span><text:span text:style-name="T26">e ricevute</text:span><text:span text:style-name="T28">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42">https://start.e.toscana.it/</text:span></text:span></text:a><text:span text:style-name="T27"> </text:span><text:span text:style-name="T29"><text:s/>ENTRO E NON OLTRE LE ORE 12.00 DEL GIORNO </text:span><text:span text:style-name="T32">30</text:span><text:span text:style-name="T29">/0</text:span><text:span text:style-name="T30">3</text:span><text:span text:style-name="T29">/2017</text:span></text:p>
      <text:p text:style-name="P13">Art. 8 – Documentazione da presentare</text:p>
      <text:p text:style-name="P8"><text:span text:style-name="T5">La manifestazione d’interesse dovrà essere redatta conformemente al modello </text:span><text:span text:style-name="T13">Allegato 1 </text:span><text:span text:style-name="T5">e riportare, ai sensi del DPR 445/200, le dichiarazioni ivi prospettate</text:span><text:span text:style-name="T13">.</text:span></text:p>
      <text:p text:style-name="P8"><text:span text:style-name="T5">Detta istanza sarà sottoscritta dal legale rappresentante conformemente a detto modello </text:span><text:span text:style-name="T13">Allegato 1 </text:span><text:span text:style-name="T5">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span></text:p>
      <text:p text:style-name="P12">Tutte le dichiarazioni sostitutive richieste ai fini della partecipazione alla presente procedura:</text:p>
      <text:p text:style-name="P12">- sono rilasciate ai sensi del DPR 445/2000 e ss.mm.ii. in carta semplice, con la sottoscrizione digitale del rappresentante legale del richiedente o altro soggetto dotato del potere di impegnare contrattualmente il candidato stesso;</text:p>
      <text:p text:style-name="P12">- potranno essere sottoscritte anche da procuratori dei legali rappresentanti e, in tal caso, alle dichiarazioni dovrà essere allegata copia conforme all’originale della relativa procura;</text:p>
      <text:p text:style-name="P12">All’istanza ed agli allegati debitamente compilati sarà allegata copia fotostatica della carta di identità del/dei sottoscrittore/i (per ciascun dichiarante è sufficiente una sola copia del documento di riconoscimento anche in presenza di più dichiarazioni su più fogli distinti).</text:p>
      <text:p text:style-name="P13">Art. 9 - Verifica dei requisiti di partecipazione alla procedura</text:p>
      <text:p text:style-name="P12">E’ fatta salva la facoltà per <text:span text:style-name="T57">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2"><text:span text:style-name="T57">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2">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2">Per i soggetti che saranno successivamente invitati alla procedura negoziata mediante specifica</text:p>
      <text:p text:style-name="P12">Lettera di Invito, la verifica del possesso dei requisiti di carattere generale avverrà, secondo normativa.</text:p>
      <text:p text:style-name="P12">I soggetti successivamente invitati alla procedura saranno inoltre tenuti a produrre la dichiarazione sostitutiva ai sensi del DPR 445/2000 anche da parte dei soggetti di cui all’art. 80 del Codice e segnatamente:</text:p>
      <text:p text:style-name="P12"><text:soft-page-break/>- Soci, Direttori Tecnici, Amministratori con poteri di rappresentanza, persone giuridiche plurisoggettive quali RTP, Consorzi, GEIE, ecc.</text:p>
      <text:p text:style-name="P13">Art. 10 – Responsabile dl Procedimento</text:p>
      <text:p text:style-name="P8"><text:span text:style-name="T5">Ai sensi dell’art. </text:span><text:span text:style-name="T18">3</text:span><text:span text:style-name="T5">1 del D.Lgs. </text:span><text:span text:style-name="T18">50</text:span><text:span text:style-name="T5">/20</text:span><text:span text:style-name="T18">1</text:span><text:span text:style-name="T5">6 e della L. 241/90 si rende noto che il Responsabile del Procedimento è <text:s/>l</text:span><text:span text:style-name="T18">a Dott.ssa Rossana Ceccarelli.</text:span></text:p>
      <text:p text:style-name="P13">ART. 12 – Altre informazioni</text:p>
      <text:p text:style-name="P12">Non sono ammesse istanze condizionate o che non accettino o sollevino eccezioni e/o riserve di qualsiasi natura alle condizioni di cui al presente Avviso.</text:p>
      <text:p text:style-name="P12">Sono richiamate le vigenti disposizioni normative e regolamentari compatibili con la presente procedura.</text:p>
      <text:p text:style-name="P12">Le spese per la stipula del contratto e di imposte e bolli saranno a carico dell’affidatario dell’incarico.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3">Riservatezza delle informazioni</text:p>
      <text:p text:style-name="P11"><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loext: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loext: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loext: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4"><draw:image xlink:href="Pictures/10000000000000D400000213F73A3BFFDF4169FE.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3-18T12:00:35.310000000</dc:date>
    <meta:print-date>2017-03-15T17:04:10.087000000</meta:print-date>
    <meta:editing-cycles>24</meta:editing-cycles>
    <meta:editing-duration>PT2H52M9S</meta:editing-duration>
    <meta:generator>LibreOffice/5.0.4.2$Windows_x86 LibreOffice_project/2b9802c1994aa0b7dc6079e128979269cf95bc78</meta:generator>
    <meta:printed-by>rossana ceccarelli</meta:printed-by>
    <meta:document-statistic meta:table-count="0" meta:image-count="1" meta:object-count="0" meta:page-count="5" meta:paragraph-count="102" meta:word-count="2378" meta:character-count="16538" meta:non-whitespace-character-count="14212"/>
  </office:meta>
</office:document-meta>
</file>