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d9216" officeooo:paragraph-rsid="0030c4ee" fo:background-color="transparent"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3fb2a0"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3a896d"/>
    </style:style>
    <style:style style:name="P13" style:family="paragraph" style:parent-style-name="Standard">
      <style:paragraph-properties fo:text-align="justify" style:justify-single-word="false"/>
      <style:text-properties officeooo:paragraph-rsid="0038c02f"/>
    </style:style>
    <style:style style:name="P14" style:family="paragraph" style:parent-style-name="Standard">
      <style:paragraph-properties fo:text-align="justify" style:justify-single-word="false"/>
      <style:text-properties fo:color="#000000" style:font-name="Arial" fo:font-size="11pt" style:font-size-asian="11pt" style:font-size-complex="11pt"/>
    </style:style>
    <style:style style:name="P15" style:family="paragraph" style:parent-style-name="Standard">
      <style:paragraph-properties fo:text-align="justify" style:justify-single-word="false"/>
      <style:text-properties fo:color="#000000" style:font-name="Arial" fo:font-size="11pt" officeooo:paragraph-rsid="0030c4ee" style:font-size-asian="11pt" style:font-size-complex="11pt"/>
    </style:style>
    <style:style style:name="P16"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fo:color="#000000" style:font-name="Arial" fo:font-size="11pt" fo:font-weight="bold" officeooo:paragraph-rsid="0032c27b"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color="#000000" style:font-name="Arial" fo:font-size="11pt" fo:font-weight="bold" officeooo:paragraph-rsid="0038c02f"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color="#000000" style:font-name="Arial" fo:font-size="11pt" fo:font-weight="normal" officeooo:rsid="003acb58" officeooo:paragraph-rsid="003acb58"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2" style:family="paragraph" style:parent-style-name="Standard">
      <style:paragraph-properties fo:text-align="justify" style:justify-single-word="false"/>
      <style:text-properties style:use-window-font-color="true" style:font-name="Arial" fo:font-size="11pt" fo:language="it" fo:country="IT" fo:font-weight="bold" officeooo:rsid="0030c4ee" officeooo:paragraph-rsid="0038c02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3"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cm" fo:margin-bottom="0.469cm" style:contextual-spacing="false" fo:text-align="justify" style:justify-single-word="false"/>
      <style:text-properties style:font-name="Arial" fo:font-size="11pt" officeooo:paragraph-rsid="0032c27b" style:font-size-asian="11pt" style:font-size-complex="11pt"/>
    </style:style>
    <style:style style:name="P25"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26"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27" style:family="paragraph" style:parent-style-name="Text_20_body">
      <style:paragraph-properties fo:text-align="justify" style:justify-single-word="false"/>
      <style:text-properties style:font-name="Arial" fo:font-size="11pt" style:font-size-asian="11pt" style:font-size-complex="11pt"/>
    </style:style>
    <style:style style:name="P28" style:family="paragraph" style:parent-style-name="Text_20_body">
      <style:paragraph-properties fo:text-align="justify" style:justify-single-word="false"/>
      <style:text-properties style:font-name="Arial" fo:font-size="11pt" officeooo:paragraph-rsid="003fb2a0" style:font-size-asian="11pt" style:font-size-complex="11pt"/>
    </style:style>
    <style:style style:name="P29" style:family="paragraph" style:parent-style-name="Text_20_body">
      <style:paragraph-properties fo:text-align="justify" style:justify-single-word="false"/>
      <style:text-properties style:font-name="Arial" fo:font-size="11pt" officeooo:rsid="003fb2a0" officeooo:paragraph-rsid="003fb2a0" style:font-size-asian="11pt" style:font-size-complex="11pt"/>
    </style:style>
    <style:style style:name="P30"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31" style:family="paragraph" style:parent-style-name="Text_20_body">
      <style:paragraph-properties fo:text-align="justify" style:justify-single-word="false"/>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P32"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font-name="TimesNewRomanPSMT" fo:font-size="12pt" officeooo:rsid="003fb2a0" officeooo:paragraph-rsid="003fb2a0" style:font-size-asian="12pt"/>
    </style:style>
    <style:style style:name="P3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35" style:family="paragraph" style:parent-style-name="Standard">
      <style:paragraph-properties fo:text-align="justify" style:justify-single-word="false"/>
      <style:text-properties fo:color="#000000" style:font-name="Arial" fo:font-size="11pt" style:font-size-asian="11pt" style:font-size-complex="11pt"/>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officeooo:rsid="0032c27b" style:font-size-asian="11pt" style:font-size-complex="11pt"/>
    </style:style>
    <style:style style:name="T8" style:family="text">
      <style:text-properties fo:color="#000000" style:font-name="Arial" fo:font-size="11pt" officeooo:rsid="003a896d" style:font-size-asian="11pt" style:font-size-complex="11pt"/>
    </style:style>
    <style:style style:name="T9" style:family="text">
      <style:text-properties fo:color="#000000" style:font-name="Arial" fo:font-size="11pt" fo:font-weight="bold" style:font-size-asian="11pt" style:font-weight-asian="bold" style:font-size-complex="11pt"/>
    </style:style>
    <style:style style:name="T10" style:family="text">
      <style:text-properties fo:color="#000000"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11" style:family="text">
      <style:text-properties fo:color="#000000" fo:font-weight="bold" style:font-weight-asian="bold"/>
    </style:style>
    <style:style style:name="T12" style:family="text">
      <style:text-properties fo:color="#000000" fo:font-weight="bold" officeooo:rsid="0032c27b" style:font-weight-asian="bold"/>
    </style:style>
    <style:style style:name="T13" style:family="text">
      <style:text-properties fo:color="#000000" fo:font-weight="bold" officeooo:rsid="003fb2a0" style:font-weight-asian="bold"/>
    </style:style>
    <style:style style:name="T14" style:family="text">
      <style:text-properties fo:color="#000000" fo:font-weight="normal" officeooo:rsid="0030c4ee" style:font-weight-asian="normal" style:font-name-complex="Arial" style:font-weight-complex="normal"/>
    </style:style>
    <style:style style:name="T15" style:family="text">
      <style:text-properties fo:color="#000000" fo:font-weight="normal" officeooo:rsid="0032c27b" style:font-weight-asian="normal" style:font-name-complex="Arial" style:font-weight-complex="normal"/>
    </style:style>
    <style:style style:name="T16" style:family="text">
      <style:text-properties fo:color="#000000" fo:font-style="italic" style:font-style-asian="italic"/>
    </style:style>
    <style:style style:name="T17" style:family="text">
      <style:text-properties fo:color="#000000" officeooo:rsid="0032c27b"/>
    </style:style>
    <style:style style:name="T18" style:family="text">
      <style:text-properties fo:color="#000000" officeooo:rsid="0038c02f"/>
    </style:style>
    <style:style style:name="T19" style:family="text">
      <style:text-properties fo:color="#000000" fo:language="it" fo:country="IT" fo:font-weight="normal" officeooo:rsid="0032c27b" style:font-name-asian="Times New Roman" style:language-asian="zh" style:country-asian="CN" style:font-weight-asian="normal" style:font-name-complex="Times New Roman" style:language-complex="ar" style:country-complex="SA" style:font-style-complex="italic" style:font-weight-complex="normal"/>
    </style:style>
    <style:style style:name="T20" style:family="text">
      <style:text-properties fo:color="#000000" fo:language="it" fo:country="IT" fo:font-weight="normal" officeooo:rsid="003acb58" style:font-name-asian="Times New Roman" style:language-asian="zh" style:country-asian="CN" style:font-weight-asian="normal" style:font-name-complex="Times New Roman" style:language-complex="ar" style:country-complex="SA" style:font-style-complex="italic" style:font-weight-complex="normal"/>
    </style:style>
    <style:style style:name="T21" style:family="text">
      <style:text-properties fo:color="#000000" fo:language="it" fo:country="IT" fo:font-weight="normal" officeooo:rsid="000eeadb" style:font-name-asian="Times New Roman" style:language-asian="zh" style:country-asian="CN" style:font-weight-asian="normal" style:font-name-complex="Times New Roman" style:language-complex="ar" style:country-complex="SA" style:font-style-complex="italic" style:font-weight-complex="normal"/>
    </style:style>
    <style:style style:name="T22" style:family="text">
      <style:text-properties fo:color="#000000" fo:language="it" fo:country="IT" fo:font-weight="normal" officeooo:rsid="003fb2a0" style:font-name-asian="Times New Roman" style:language-asian="zh" style:country-asian="CN" style:font-weight-asian="normal" style:font-name-complex="Times New Roman" style:language-complex="ar" style:country-complex="SA" style:font-style-complex="italic" style:font-weight-complex="normal"/>
    </style:style>
    <style:style style:name="T23" style:family="text">
      <style:text-properties fo:color="#000000" fo:language="it" fo:country="IT" style:font-name-asian="Times New Roman" style:language-asian="zh" style:country-asian="CN" style:font-name-complex="Times New Roman" style:language-complex="ar" style:country-complex="SA"/>
    </style:style>
    <style:style style:name="T24" style:family="text">
      <style:text-properties fo:color="#000000" officeooo:rsid="003acb58"/>
    </style:style>
    <style:style style:name="T25"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6"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7" style:family="text">
      <style:text-properties style:use-window-font-color="true" style:font-name="Arial" fo:font-size="11pt" fo:language="it" fo:country="IT" fo:font-weight="bold" officeooo:rsid="0030c4e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8" style:family="text">
      <style:text-properties style:use-window-font-color="true" style:font-name="Arial" fo:font-size="11pt" fo:language="it" fo:country="IT" fo:font-weight="bold" officeooo:rsid="003fb2a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9"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30" style:family="text">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31" style:family="text">
      <style:text-properties style:use-window-font-color="true" style:font-name="Arial" fo:font-size="11pt" fo:language="it" fo:country="IT" officeooo:rsid="003fb2a0" style:font-name-asian="Times New Roman" style:font-size-asian="11pt" style:language-asian="zh" style:country-asian="CN" style:font-name-complex="Times New Roman" style:font-size-complex="11pt" style:language-complex="ar" style:country-complex="SA"/>
    </style:style>
    <style:style style:name="T32"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33" style:family="text">
      <style:text-properties style:use-window-font-color="true" style:font-name="Arial" fo:font-size="11pt" fo:language="it" fo:country="IT" style:text-underline-style="solid" style:text-underline-width="auto" style:text-underline-color="font-color" fo:font-weight="bold" officeooo:rsid="0032c27b" style:font-name-asian="Times New Roman" style:font-size-asian="11pt" style:language-asian="zh" style:country-asian="CN" style:font-weight-asian="bold" style:font-name-complex="Arial" style:font-size-complex="11pt" style:language-complex="ar" style:country-complex="SA"/>
    </style:style>
    <style:style style:name="T34"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35" style:family="text">
      <style:text-properties style:use-window-font-color="true" style:font-name="Arial" fo:font-size="11pt" fo:language="it" fo:country="IT" style:text-underline-style="solid" style:text-underline-width="auto" style:text-underline-color="font-color" fo:font-weight="bold" officeooo:rsid="00419080" style:font-name-asian="Times New Roman" style:font-size-asian="11pt" style:language-asian="zh" style:country-asian="CN" style:font-weight-asian="bold" style:font-name-complex="Arial" style:font-size-complex="11pt" style:language-complex="ar" style:country-complex="SA"/>
    </style:style>
    <style:style style:name="T36" style:family="text">
      <style:text-properties style:use-window-font-color="true" fo:language="it" fo:country="IT" fo:font-weight="bold" officeooo:rsid="0030c4ee" style:font-name-asian="Times New Roman" style:language-asian="zh" style:country-asian="CN" style:font-weight-asian="bold" style:font-name-complex="Arial" style:language-complex="ar" style:country-complex="SA" style:font-weight-complex="bold"/>
    </style:style>
    <style:style style:name="T37" style:family="text">
      <style:text-properties style:use-window-font-color="true" fo:language="it" fo:country="IT" fo:font-weight="bold" officeooo:rsid="003fb2a0" style:font-name-asian="Times New Roman" style:language-asian="zh" style:country-asian="CN" style:font-weight-asian="bold" style:font-name-complex="Arial" style:language-complex="ar" style:country-complex="SA" style:font-weight-complex="bold"/>
    </style:style>
    <style:style style:name="T38" style:family="text">
      <style:text-properties style:font-name="Arial" fo:font-size="11pt" fo:language="it" fo:country="IT" style:font-size-asian="11pt" style:language-asian="it" style:country-asian="IT" style:font-name-complex="Arial" style:font-size-complex="11pt"/>
    </style:style>
    <style:style style:name="T39"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40" style:family="text">
      <style:text-properties style:font-name="Arial" fo:font-size="11pt" fo:font-weight="bold" style:font-size-asian="11pt" style:font-weight-asian="bold" style:font-name-complex="Arial" style:font-size-complex="11pt"/>
    </style:style>
    <style:style style:name="T41" style:family="text">
      <style:text-properties style:font-name="Arial" fo:font-size="11pt" style:font-size-asian="11pt" style:font-size-complex="11pt"/>
    </style:style>
    <style:style style:name="T42" style:family="text">
      <style:text-properties officeooo:rsid="003acb58"/>
    </style:style>
    <style:style style:name="T43" style:family="text">
      <style:text-properties officeooo:rsid="003fb2a0"/>
    </style:style>
    <style:style style:name="T44" style:family="text">
      <style:text-properties fo:font-weight="bold"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REA TECNICA </text:p>
      <text:p text:style-name="P2">UFFICIO AMMINISTRATIVO</text:p>
      <text:p text:style-name="P2"/>
      <text:p text:style-name="P23"/>
      <text:p text:style-name="P5">AVVISO DI MANIFESTAZIONE D'INTERESSE</text:p>
      <text:p text:style-name="P6"/>
      <text:p text:style-name="P21"/>
      <text:p text:style-name="P13"><text:span text:style-name="T27">PER L'AFFIDAMENTO </text:span><text:span text:style-name="T28">DELLA</text:span><text:span text:style-name="T27"> MANUTENZIONE E MONITORAGGIO DI ATTREZZATURE LUDICHEPRESENTI PRESSO LE AREE VERDI DI PROPRIETA' COMUNALE</text:span></text:p>
      <text:p text:style-name="P22"/>
      <text:p text:style-name="P21"/>
      <text:p text:style-name="P6"/>
      <text:p text:style-name="P10"><text:span text:style-name="T14">Il comune di Cortona intende effettuare </text:span><text:span text:style-name="T15">una ricerca </text:span><text:span text:style-name="T5">propedeutica all’avvio della procedura negoziata ai sensi dell’art. 36, comma 2, lett. b) in combinato disposto con il comma 2 dell’art. 157 del D.Lgs 50/2016 (in seguito anche Codice), </text:span><text:span text:style-name="T36">PER L'AFFIDAMENTO </text:span><text:span text:style-name="T37">DELLA</text:span><text:span text:style-name="T36"> MANUTENZIONE E MONITORAGGIO DI ATTREZZATURE LUDICHE PRESENTI PRESSO LE AREE VERDI DI PROPRIETA' COMUNALE </text:span></text:p>
      <text:p text:style-name="P15"/>
      <text:p text:style-name="P9"><text:span text:style-name="T18">Il comune di Cortona</text:span><text:span text:style-name="T5"> intende procedere all’affidamento del </text:span><text:span text:style-name="T18">servizio di cui sopr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8"><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17">il Comune di Cortona</text:span><text:span text:style-name="T5">.</text:span></text:p>
      <text:p text:style-name="P8"><text:span text:style-name="T5">La manifestazione di interesse ha l’unico scopo di comunicare al </text:span><text:span text:style-name="T17">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8"><text:span text:style-name="T5">Il presente Avviso e la successiva ricezione delle manifestazioni di interesse non vincolano in alcun modo </text:span><text:span text:style-name="T17">il Comune</text:span><text:span text:style-name="T5">.</text:span></text:p>
      <text:p text:style-name="P14"/>
      <text:p text:style-name="P14">La Stazione Appaltante si riserva di procedere in qualsiasi momento ad una verifica d’ufficio (a</text:p>
      <text:p text:style-name="P14">campione) di quanto dichiarato nella domanda e negli allegati.</text:p>
      <text:p text:style-name="P16">Art. 1 – Tipologia del servizio richiesto</text:p>
      <text:p text:style-name="P28">Oggetto della presente procedura è l’affidamento <text:span text:style-name="T37">DELLA</text:span><text:span text:style-name="T36"> MANUTENZIONE E MONITORAGGIO DI ATTREZZATURE LUDICHE PRESENTI PRESSO LE AREE VERDI DI PROPRIETA' COMUNALE </text:span></text:p>
      <text:p text:style-name="P8">Le aree verdi urbane sono un luogo dove i cittadini possono godere in tutta tranquillità del proprio tempo libero, rappresentano un luogo di incontro sociale dove poter praticare attività sportive e permettere ai bambini e ragazzi di esprimere tutta la loro esuberanza e voglia di giocare. Assolvono inoltre ad altre importanti funzioni quali il miglioramento dell'aria e del clima e l'assorbimento di una parte dei rumori.</text:p>
      <text:p text:style-name="P8">Nel 2016, su disposizione dell'Amm.ne Comunale, si è provveduto a dare incarico di monitoraggio di un primo stralcio dei vari giochi presenti su alcune aree verdi di proprietà comunale (giardini pubblici e giardini di pertinenza scolastica).</text:p>
      <text:p text:style-name="P11"><text:span text:style-name="T41">L'ESITO DEL MONITORAGGIO (consegnato c</text:span><text:span text:style-name="T30">on prot. 39182 del 13/12/2016) è disponibile presso l'ufficio tecnico – area manutenzioni verde pubblico. </text:span><text:span text:style-name="T31">Come da relazione tecnica allegata.</text:span></text:p>
      <text:p text:style-name="P33"/>
      <text:p text:style-name="P27"/>
      <text:p text:style-name="P27"><text:soft-page-break/></text:p>
      <text:p text:style-name="P27"><text:s/><text:span text:style-name="T11">Art. 2 – Importo a base della procedura negoziata e durata del servizio </text:span></text:p>
      <text:p text:style-name="P18">Importo del servizio </text:p>
      <text:p text:style-name="P12"><text:span text:style-name="T6">L’importo, che sarà sottoposto a ribasso in sede di procedura negoziata attivata mediante lettera di invito, per lo svolgimento delle attività di cui </text:span><text:span text:style-name="T9">all’Art. 1</text:span><text:span text:style-name="T6">, risulta essere ricompreso nella fascia di importo di cui al comma 2 </text:span><text:span text:style-name="T8">lett.a) del </text:span><text:span text:style-name="T6">D.Lgs n. 50/2016 (vale a </text:span><text:span text:style-name="T10">affidamenti di importo inferiore a 40.000 euro)</text:span><text:span text:style-name="T6">. Il corrispettivo è da intendersi convenuto “a corpo”, in misura fissa ed invariabile.</text:span></text:p>
      <text:p text:style-name="P14">L’importo deve ritenersi remunerativo di tutte le prestazioni oggetto del servizio di verifica progettuale, incluse le spese.</text:p>
      <text:p text:style-name="P24"><text:span text:style-name="Car._20_predefinito_20_paragrafo"><text:span text:style-name="T19">Il valore presunto del presente appalto, </text:span></text:span><text:span text:style-name="T23">è stabilito in </text:span><text:span text:style-name="Car._20_predefinito_20_paragrafo"><text:span text:style-name="T19">€ </text:span></text:span><text:span text:style-name="Car._20_predefinito_20_paragrafo"><text:span text:style-name="T22">24.999,86</text:span></text:span><text:span text:style-name="Car._20_predefinito_20_paragrafo"><text:span text:style-name="T21"> <text:s/></text:span></text:span><text:span text:style-name="Car._20_predefinito_20_paragrafo"><text:span text:style-name="T20">complessivi </text:span></text:span><text:span text:style-name="Car._20_predefinito_20_paragrafo"><text:span text:style-name="T22">incluso </text:span></text:span><text:span text:style-name="Car._20_predefinito_20_paragrafo"><text:span text:style-name="T19"><text:s/>IVA per legge </text:span></text:span><text:span text:style-name="Car._20_predefinito_20_paragrafo"><text:span text:style-name="T22">e oneri di sicurezza.</text:span></text:span></text:p>
      <text:p text:style-name="P17">Durata del servizio </text:p>
      <text:p text:style-name="P19">Il servizio avrà la durata di anni <text:span text:style-name="T43">1</text:span> a partire dalla data dell'affidamento.</text:p>
      <text:p text:style-name="P20"/>
      <text:p text:style-name="P16">Art. 3 – Soggetti ammessi – Requisiti di partecipazione</text:p>
      <text:p text:style-name="P31">Possono partecipare alla presente procedura di gara tutti gli operatori che, <text:span text:style-name="T44">alla data di presentazione </text:span>dell’offerta, risultino in possesso dei seguenti requisiti: </text:p>
      <text:p text:style-name="P30">A. Requisiti di ordine generale </text:p>
      <text:p text:style-name="P27">1) Assenza delle cause di esclusione di cui all’art. 80 del D.Lgs 50/2016. </text:p>
      <text:p text:style-name="P30">B. Requisiti di idoneità professionale e di capacità tecnica </text:p>
      <text:p text:style-name="P27">1) possesso del certificato di <text:span text:style-name="T43">iscrizione camera di commercio</text:span></text:p>
      <text:p text:style-name="P29">Servizio assimilabile alla categoria OS 24</text:p>
      <text:p text:style-name="P16">Requisiti di ordine generale</text:p>
      <text:p text:style-name="P14">Non è ammessa la partecipazione di operatori economici per i quali sussistono:</text:p>
      <text:p text:style-name="P14"> le cause di esclusione di cui all’art. 80 commi 1, 2, 3, 4 e 5 del Codice;</text:p>
      <text:p text:style-name="P14"> le cause di divieto, decadenza o sospensione di cui all’art. 67 del D.Lgs. 159/2011.</text:p>
      <text:p text:style-name="P14">All’atto dell’affidamento dell’incarico, nei confronti del soggetto affidatario verrà verificato il possesso dei requisiti di carattere generale di cui all’art. 80 del Codice.</text:p>
      <text:p text:style-name="P14">In caso di presentazione di falsa dichiarazione o falsa documentazione si applica il comma 12 dello stesso art. 80 del D.Lgs 50/2016. Si rammenta che la falsa dichiarazione può comportare inoltre:</text:p>
      <text:p text:style-name="P14">- sanzioni penali (art. 76 del D.P.R. 445/2000);</text:p>
      <text:p text:style-name="P14">- costituisce causa d’esclusione dalla partecipazione a successive gare per ogni tipo d’appalto;</text:p>
      <text:p text:style-name="P14">- implica segnalazione agli Ordini e/o ai Collegi Professionali, per i conseguenti provvedimenti.</text:p>
      <text:p text:style-name="P14">Il professionista che svolgerà e sottoscriverà la verifica del progetto esecutivo, in una qualunque</text:p>
      <text:p text:style-name="P8"><text:span text:style-name="T5">delle forme previste dall’art. 46 del D.Lgs 50/2016, dovrà essere iscritto al relativo Albo/Ordine Professionale di appartenenza (per servizi di architettura e ingegneria di cui all’art.3, lettera </text:span><text:span text:style-name="T16">vvvv </text:span><text:span text:style-name="T5">del D.Lgs 50/2016); a seconda della propria configurazione giuridica, dovrà essere iscritto alla Camera di Commercio (art. 83 del Codice) e, ove ricorrano le condizioni, disporre dei requisiti di cui agli articoli 254, 255, 256 del DPR 207/2010.</text:span></text:p>
      <text:p text:style-name="P14">E’ vietata al professionista la contemporanea partecipazione all’Avviso come singolo, come socio di una società di professionisti e/o di ingegneria e/o come componente di un raggruppamento di professionisti e/o di consorzio stabile, nonché come dipendente e/o collaboratore dei suddetti.</text:p>
      <text:p text:style-name="P14">Si richiamano inoltre i divieti di cui all’art. 26, comma 7 del Codice e, per analogia ed in mancanza di decreti attuativi del Codice, l’art. 253 del DPR 207/2010 seppure abrogato dallo stesso Codice.</text:p>
      <text:p text:style-name="P16">Art. 4 – Procedura di affidamento e criterio di scelta della migliore offerta</text:p>
      <text:p text:style-name="P14"><text:soft-page-break/>L’incarico sarà affidato, nel rispetto dei principi di non discriminazione, parità di trattamento, proporzionalità e trasparenza, secondo la procedura negoziata prevista dagli artt. 36, comma 2,</text:p>
      <text:p text:style-name="P14">lettera “b” e 157, comma 2 del Codice di cui al D.Lgs 50/2016. L’invito è rivolto ad almeno cinque soggetti, se sussistono in tale numero aspiranti idonei.</text:p>
      <text:p text:style-name="P8"><text:span text:style-name="T5">La Stazione Appaltante si riserva la possibilità di selezionare, </text:span><text:span text:style-name="T11">tramite sorteggio pubblico (nel qual caso la data del sorteggio sarà comunicata con un preavviso di almeno tre giorni agli aventi titolo)</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4">Gli operatori economici selezionati saranno contemporaneamente invitati a presentare le offerte</text:p>
      <text:p text:style-name="P14">oggetto della negoziazione mediante Lettera di Invito contenente le modalità e i tempi per la ricezione delle offerte.</text:p>
      <text:p text:style-name="P14">La lettera di invito conterrà (ai sensi del comma 8 dell’art. 267 del DPR 207/2010):</text:p>
      <text:p text:style-name="P14">→ gli elementi essenziali costituenti l’oggetto della prestazione;</text:p>
      <text:p text:style-name="P14">→ l’importo economico presunto a base della procedura di affidamento;</text:p>
      <text:p text:style-name="P14">→ il termine per la ricezione delle offerte;</text:p>
      <text:p text:style-name="P14">→ il termine per l’espletamento dell’incarico;</text:p>
      <text:p text:style-name="P14">→ ogni altro ulteriore elemento ritenuto utile (quale, ad esempio, in allegato alla lettera di invito, una nota illustrativa delle prestazioni da svolgere).</text:p>
      <text:p text:style-name="P8"><text:span text:style-name="T5">La migliore offerta sarà selezionata con il </text:span><text:span text:style-name="T11">criterio del </text:span><text:span text:style-name="T12">prezzo più basso</text:span><text:span text:style-name="T5">, ai sensi dell’art. 95, comma </text:span><text:span text:style-name="T17">4</text:span><text:span text:style-name="T5">, lettera “b” del Codice di cui al D.Lgs 50/2016.</text:span></text:p>
      <text:p text:style-name="P8"/>
      <text:p text:style-name="P16">Art. 5 – Finanziamento del servizio di verifica</text:p>
      <text:p text:style-name="P8"><text:span text:style-name="T5">Il finanziamento degli oneri connessi al servizio di </text:span><text:span text:style-name="T24">responsabile di esercizio</text:span><text:span text:style-name="T5"> trova copertura mediante risorse proprie del </text:span><text:span text:style-name="T17">Comune</text:span><text:span text:style-name="T5">.</text:span></text:p>
      <text:p text:style-name="P14">La Stazione Appaltante effettuerà il pagamento dei corrispettivi <text:span text:style-name="T42">a fine di ogni semestre</text:span>, previa emissione del relativo titolo di pagamento e positiva verifica della regolarità contributiva del soggetto affidatario.</text:p>
      <text:p text:style-name="P16">Art. 6 – Modalità e termine di presentazione della manifestazione di interesse</text:p>
      <text:p text:style-name="P26"><text:span text:style-name="T38">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40">https://start.e.toscana.it/</text:span></text:span></text:a><text:span text:style-name="T38">).</text:span></text:p>
      <text:p text:style-name="P25"><text:span text:style-name="T25">La procedura si svolgerà interamente in modalità telematica</text:span><text:span text:style-name="T29">: le proposte dovranno essere formulate dagli operatori economici </text:span><text:span text:style-name="T25">e ricevute</text:span><text:span text:style-name="T29">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39">https://start.e.toscana.it/</text:span></text:span></text:a><text:span text:style-name="T26"> </text:span><text:span text:style-name="T32"><text:s/>ENTRO E NON OLTRE LE ORE 12.00 DEL GIORNO </text:span><text:span text:style-name="T35">1</text:span><text:span text:style-name="T34">0</text:span><text:span text:style-name="T32">/0</text:span><text:span text:style-name="T35">4</text:span><text:span text:style-name="T32">/2017</text:span></text:p>
      <text:p text:style-name="P16">Art. 8 – Documentazione da presentare</text:p>
      <text:p text:style-name="P8"><text:span text:style-name="T5">La manifestazione d’interesse dovrà essere redatta conformemente al modello </text:span><text:span text:style-name="T11">“</text:span><text:span text:style-name="T13">Domanda” </text:span><text:span text:style-name="T5">e riportare, ai sensi del DPR 445/200, le dichiarazioni ivi prospettate</text:span><text:span text:style-name="T11">.</text:span></text:p>
      <text:p text:style-name="P14">Detta istanza sarà sottoscritta dal legale rappresentante conformemente a detto modello 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p>
      <text:p text:style-name="P14">Tutte le dichiarazioni sostitutive richieste ai fini della partecipazione alla presente procedura:</text:p>
      <text:p text:style-name="P14">- sono rilasciate ai sensi del DPR 445/2000 e ss.mm.ii. in carta semplice, con la sottoscrizione digitale del rappresentante legale del richiedente o altro soggetto dotato del potere di impegnare contrattualmente il candidato stesso;</text:p>
      <text:p text:style-name="P14">- potranno essere sottoscritte anche da procuratori dei legali rappresentanti e, in tal caso, alle dichiarazioni dovrà essere allegata copia conforme all’originale della relativa procura;</text:p>
      <text:p text:style-name="P14"><text:soft-page-break/>All’istanza ed agli allegati debitamente compilati sarà allegata copia fotostatica della carta di identità del/dei sottoscrittore/i (per ciascun dichiarante è sufficiente una sola copia del documento di riconoscimento anche in presenza di più dichiarazioni su più fogli distinti).</text:p>
      <text:p text:style-name="P16">Art. 9 - Verifica dei requisiti di partecipazione alla procedura</text:p>
      <text:p text:style-name="P14">E’ fatta salva la facoltà per <text:span text:style-name="T42">il comune </text:span>di verificare, in qualsiasi momento, le dichiarazioni rese dai concorrenti qualificati richiedenti la partecipazione all’indagine di mercato, con l’avvertenza che in caso di esito negativo dell’accertamento, si procederà alla cancellazione degli stessi dalla procedura e alla comunicazione alle autorità competenti.</text:p>
      <text:p text:style-name="P14"><text:span text:style-name="T42">Il comune</text:span>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14">Ai sensi dell’art. 253 del D.Lgs. 207/2010 non è ammessa la partecipazione al presente Avviso, né alla successiva procedura negoziata, contemporaneamente in forma singola e/o quale componente di un raggruppamento e/o di una società di professionisti e/o di una società di ingegneria, a pena di esclusione per entrambi.</text:p>
      <text:p text:style-name="P14">Per i soggetti che saranno successivamente invitati alla procedura negoziata mediante specifica</text:p>
      <text:p text:style-name="P14">Lettera di Invito, la verifica del possesso dei requisiti di carattere generale avverrà, secondo normativa.</text:p>
      <text:p text:style-name="P14">I soggetti successivamente invitati alla procedura saranno inoltre tenuti a produrre la dichiarazione sostitutiva ai sensi del DPR 445/2000 anche da parte dei soggetti di cui all’art. 80 del Codice e segnatamente:</text:p>
      <text:p text:style-name="P14">- Soci, Direttori Tecnici, Amministratori con poteri di rappresentanza, persone giuridiche plurisoggettive quali RTP, Consorzi, GEIE, ecc.</text:p>
      <text:p text:style-name="P16">Art. 10 – Responsabile dl Procedimento</text:p>
      <text:p text:style-name="P8"><text:span text:style-name="T5">Ai sensi dell’art. </text:span><text:span text:style-name="T17">3</text:span><text:span text:style-name="T5">1 del D.Lgs. </text:span><text:span text:style-name="T17">50</text:span><text:span text:style-name="T5">/20</text:span><text:span text:style-name="T17">1</text:span><text:span text:style-name="T5">6 e della L. 241/90 si rende noto che il Responsabile del Procedimento è <text:s/>l</text:span><text:span text:style-name="T17">a Dott.ssa Rossana Ceccarelli.</text:span></text:p>
      <text:p text:style-name="P16">ART. 12 – Altre informazioni</text:p>
      <text:p text:style-name="P14">Non sono ammesse istanze condizionate o che non accettino o sollevino eccezioni e/o riserve di qualsiasi natura alle condizioni di cui al presente Avviso.</text:p>
      <text:p text:style-name="P14">Sono richiamate le vigenti disposizioni normative e regolamentari compatibili con la presente procedura.</text:p>
      <text:p text:style-name="P14">Le spese per la stipula del contratto e di imposte e bolli saranno a carico dell’affidatario dell’incarico.Il soggetto invitato alla procedura negoziata per concorrere all’affidamento del servizio di verifica individuerà, in sede di offerta, ai sensi dell’art. 50, comma 2, del DPR 207/2010, un coordinatore del gruppo di lavoro di verifica nella persona di un laureato in ingegneria o architettura, abilitato all’esercizio della professione da almeno dieci anni ed iscritto al relativo albo professionale, che sottoscrive tutti i rapporti rilasciati dall’Organismo di Ispezione affidatario, nonché il rapporto conclusivo di cui all’art. 54 comma 7 dello stesso DPR 207/2010, che viene qui richiamato per analogia ed in mancanza di decreti attuativi del Codice, pur essendo stato abrogato dal Codice medesimo.</text:p>
      <text:p text:style-name="P16">Riservatezza delle informazioni</text:p>
      <text:p text:style-name="P11"><text:span text:style-name="T6">Il trattamento dei dati personali dei soggetti richiedenti sarà effettuato ai sensi del D.Lgs. 196/2003 e sarà finalizzato unicamente alla stesura di un elenco per l’eventuale successivo affidamento di incarico di verifica progettuale mediante procedura negoziata secondo 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7">Ente</text:span><text:span text:style-name="T6"> coinvolti a vario titolo con l’incarico professionale. </text:span></text:p>
      <text:p text:style-name="P1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3"><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David Sani</meta:initial-creator>
    <meta:creation-date>2017-01-17T13:25:00</meta:creation-date>
    <dc:date>2017-03-31T13:46:55.553000000</dc:date>
    <meta:print-date>2017-03-15T17:04:10.087000000</meta:print-date>
    <meta:editing-cycles>26</meta:editing-cycles>
    <meta:editing-duration>PT2H52M9S</meta:editing-duration>
    <meta:generator>LibreOffice/4.2.4.2$Windows_x86 LibreOffice_project/63150712c6d317d27ce2db16eb94c2f3d7b699f8</meta:generator>
    <meta:printed-by>rossana ceccarelli</meta:printed-by>
    <dc:creator>rossana ceccarelli</dc:creator>
    <meta:document-statistic meta:table-count="0" meta:image-count="1" meta:object-count="0" meta:page-count="4" meta:paragraph-count="89" meta:word-count="2050" meta:character-count="14306" meta:non-whitespace-character-count="12305"/>
  </office:meta>
</office:document-meta>
</file>