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400000213857F01F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NewRomanPSMT" svg:font-family="TimesNewRomanPSMT"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font-size="10pt" fo:language="it" fo:country="IT" style:font-size-asian="10pt" style:language-asian="it" style:country-asian="IT"/>
    </style:style>
    <style:style style:name="P2" style:family="paragraph" style:parent-style-name="Header">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P4" style:family="paragraph" style:parent-style-name="Standard">
      <style:text-properties fo:color="#5f5f5f" style:font-name="Times" fo:font-size="9pt" style:font-size-asian="9pt" style:font-name-complex="Times"/>
    </style:style>
    <style:style style:name="P5" style:family="paragraph" style:parent-style-name="Standard">
      <style:paragraph-properties fo:text-align="center"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officeooo:rsid="002d9216" officeooo:paragraph-rsid="0030c4ee" fo:background-color="transparent"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officeooo:paragraph-rsid="0035f828"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3a896d"/>
    </style:style>
    <style:style style:name="P12" style:family="paragraph" style:parent-style-name="Standard">
      <style:paragraph-properties fo:text-align="justify" style:justify-single-word="false"/>
      <style:text-properties fo:color="#000000" style:font-name="Arial" fo:font-size="11pt" style:font-size-asian="11pt" style:font-size-complex="11pt"/>
    </style:style>
    <style:style style:name="P13" style:family="paragraph" style:parent-style-name="Standard">
      <style:paragraph-properties fo:text-align="justify" style:justify-single-word="false"/>
      <style:text-properties fo:color="#000000" style:font-name="Arial" fo:font-size="11pt" officeooo:paragraph-rsid="0030c4ee" style:font-size-asian="11pt" style:font-size-complex="11pt"/>
    </style:style>
    <style:style style:name="P14"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fo:color="#000000" style:font-name="Arial" fo:font-size="11pt" fo:font-weight="bold" officeooo:paragraph-rsid="0038c02f"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use-window-font-color="true" style:font-name="Arial" fo:font-size="11pt" fo:language="it" fo:country="IT" fo:font-weight="bold" officeooo:rsid="0030c4ee" officeooo:paragraph-rsid="0030c4ee"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7" style:family="paragraph" style:parent-style-name="Standard">
      <style:paragraph-properties fo:text-align="justify" style:justify-single-word="false"/>
      <style:text-properties style:use-window-font-color="true" style:font-name="Arial" fo:font-size="11pt" fo:language="it" fo:country="IT" fo:font-weight="bold" officeooo:rsid="0030c4ee" officeooo:paragraph-rsid="0038c02f"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8" style:family="paragraph" style:parent-style-name="Standard">
      <style:paragraph-properties fo:margin-left="8.89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margin-top="0cm" fo:margin-bottom="0.469cm" style:contextual-spacing="false" fo:text-align="justify" style:justify-single-word="false"/>
      <style:text-properties style:font-name="Arial" fo:font-size="11pt" officeooo:paragraph-rsid="0032c27b" style:font-size-asian="11pt" style:font-size-complex="11pt"/>
    </style:style>
    <style:style style:name="P20" style:family="paragraph" style:parent-style-name="Text_20_body">
      <style:paragraph-properties fo:margin-left="0cm" fo:margin-right="0.086cm" fo:margin-top="0.129cm" fo:margin-bottom="0.212cm" style:contextual-spacing="false" fo:line-height="95%" fo:text-align="justify" style:justify-single-word="false" fo:text-indent="0cm" style:auto-text-indent="false">
        <style:tab-stops>
          <style:tab-stop style:position="17.503cm"/>
        </style:tab-stops>
      </style:paragraph-properties>
      <style:text-properties officeooo:paragraph-rsid="0032c27b"/>
    </style:style>
    <style:style style:name="P21" style:family="paragraph" style:parent-style-name="Text_20_body">
      <style:paragraph-properties fo:margin-left="0cm" fo:margin-right="0.485cm" fo:margin-top="0.129cm" fo:margin-bottom="0.212cm" style:contextual-spacing="false" fo:line-height="95%" fo:text-align="justify" style:justify-single-word="false" fo:text-indent="0cm" style:auto-text-indent="false">
        <style:tab-stops>
          <style:tab-stop style:position="2.524cm"/>
          <style:tab-stop style:position="4.971cm"/>
          <style:tab-stop style:position="7.392cm"/>
          <style:tab-stop style:position="9.322cm"/>
          <style:tab-stop style:position="17.002cm"/>
        </style:tab-stops>
      </style:paragraph-properties>
      <style:text-properties officeooo:paragraph-rsid="0032c27b"/>
    </style:style>
    <style:style style:name="P22" style:family="paragraph" style:parent-style-name="Text_20_body">
      <style:paragraph-properties fo:text-align="justify" style:justify-single-word="false"/>
      <style:text-properties style:font-name="Arial" fo:font-size="11pt" style:font-size-asian="11pt" style:font-size-complex="11pt"/>
    </style:style>
    <style:style style:name="P23"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24" style:family="paragraph" style:parent-style-name="Text_20_body">
      <style:paragraph-properties fo:text-align="justify" style:justify-single-word="false"/>
      <style:text-properties style:use-window-font-color="true"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P25" style:family="paragraph" style:parent-style-name="Text_20_body">
      <style:paragraph-properties fo:text-align="justify" style:justify-single-word="false"/>
      <style:text-properties style:font-name="Arial" fo:font-size="11pt" officeooo:paragraph-rsid="0043fc74" style:font-size-asian="11pt" style:font-size-complex="11pt"/>
    </style:style>
    <style:style style:name="P26" style:family="paragraph" style:parent-style-name="Standard">
      <style:paragraph-properties fo:text-align="justify" style:justify-single-word="false"/>
      <style:text-properties style:font-name="TimesNewRomanPSMT" fo:font-size="12pt" officeooo:rsid="003fb2a0" officeooo:paragraph-rsid="003fb2a0" style:font-size-asian="12pt"/>
    </style:style>
    <style:style style:name="P27" style:family="paragraph" style:parent-style-name="Standard">
      <style:paragraph-properties fo:text-align="justify" style:justify-single-word="false"/>
      <style:text-properties fo:color="#000000" style:font-name="Arial" fo:font-size="11pt" style:font-size-asian="11pt" style:font-size-complex="11pt"/>
    </style:style>
    <style:style style:name="P28" style:family="paragraph" style:parent-style-name="Standard">
      <style:paragraph-properties fo:text-align="justify" style:justify-single-word="false"/>
      <style:text-properties fo:color="#000000" style:font-name="Arial" fo:font-size="11pt" fo:font-weight="normal" officeooo:paragraph-rsid="0032c27b"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officeooo:paragraph-rsid="0043fc74"/>
    </style:style>
    <style:style style:name="P30" style:family="paragraph" style:parent-style-name="Standard">
      <style:paragraph-properties fo:text-align="justify" style:justify-single-word="false"/>
      <style:text-properties style:font-name="Arial" fo:font-size="11pt" style:font-size-asian="11pt" style:font-size-complex="11pt"/>
    </style:style>
    <style:style style:name="P31" style:family="paragraph" style:parent-style-name="Standard">
      <style:paragraph-properties fo:text-align="justify" style:justify-single-word="false"/>
      <style:text-properties style:font-name="Arial" fo:font-size="11pt" officeooo:paragraph-rsid="0043fc74" style:font-size-asian="11pt" style:font-size-complex="11pt"/>
    </style:style>
    <style:style style:name="P32" style:family="paragraph" style:parent-style-name="Header" style:master-page-name="Standard">
      <style:paragraph-properties style:page-number="auto">
        <style:tab-stops/>
      </style:paragraph-properties>
      <style:text-properties style:font-name="Arial" fo:font-size="11pt" fo:font-weight="bold" style:font-size-asian="11pt" style:font-weight-asian="bold" style:font-name-complex="Arial" style:font-size-complex="11pt" style:font-weight-complex="bold"/>
    </style:style>
    <style:style style:name="T1" style:family="text">
      <style:text-properties fo:color="#5f5f5f" style:font-name="Times" fo:font-size="9pt" style:font-size-asian="9pt" style:font-name-complex="Times"/>
    </style:style>
    <style:style style:name="T2" style:family="text">
      <style:text-properties fo:color="#5f5f5f" style:font-name="Times" fo:font-size="9pt" fo:font-weight="bold" style:font-size-asian="9pt" style:font-weight-asian="bold" style:font-name-complex="Times"/>
    </style:style>
    <style:style style:name="T3" style:family="text">
      <style:text-properties fo:color="#5f5f5f" style:font-name="Times" fo:font-size="9pt" style:font-name-asian="Times" style:font-size-asian="9pt" style:font-name-complex="Times"/>
    </style:style>
    <style:style style:name="T4" style:family="text">
      <style:text-properties fo:color="#404040" style:font-name="Times" fo:font-size="11pt" style:font-size-asian="11pt" style:font-name-complex="Times"/>
    </style:style>
    <style:style style:name="T5" style:family="text">
      <style:text-properties fo:color="#000000"/>
    </style:style>
    <style:style style:name="T6" style:family="text">
      <style:text-properties fo:color="#000000" style:font-name="Arial" fo:font-size="11pt" style:font-size-asian="11pt" style:font-size-complex="11pt"/>
    </style:style>
    <style:style style:name="T7" style:family="text">
      <style:text-properties fo:color="#000000" style:font-name="Arial" fo:font-size="11pt" officeooo:rsid="0032c27b" style:font-size-asian="11pt" style:font-size-complex="11pt"/>
    </style:style>
    <style:style style:name="T8" style:family="text">
      <style:text-properties fo:color="#000000" style:font-name="Arial" fo:font-size="11pt" officeooo:rsid="003a896d" style:font-size-asian="11pt" style:font-size-complex="11pt"/>
    </style:style>
    <style:style style:name="T9" style:family="text">
      <style:text-properties fo:color="#000000" style:font-name="Arial" fo:font-size="11pt" fo:font-weight="bold" style:font-size-asian="11pt" style:font-weight-asian="bold" style:font-size-complex="11pt"/>
    </style:style>
    <style:style style:name="T10" style:family="text">
      <style:text-properties fo:color="#000000"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T11" style:family="text">
      <style:text-properties fo:color="#000000" fo:font-weight="bold" style:font-weight-asian="bold"/>
    </style:style>
    <style:style style:name="T12" style:family="text">
      <style:text-properties fo:color="#000000" fo:font-weight="bold" officeooo:rsid="0032c27b" style:font-weight-asian="bold"/>
    </style:style>
    <style:style style:name="T13" style:family="text">
      <style:text-properties fo:color="#000000" fo:font-weight="bold" officeooo:rsid="003fb2a0" style:font-weight-asian="bold"/>
    </style:style>
    <style:style style:name="T14" style:family="text">
      <style:text-properties fo:color="#000000" fo:font-weight="normal" officeooo:rsid="0030c4ee" style:font-weight-asian="normal" style:font-name-complex="Arial" style:font-weight-complex="normal"/>
    </style:style>
    <style:style style:name="T15" style:family="text">
      <style:text-properties fo:color="#000000" fo:font-weight="normal" officeooo:rsid="0032c27b" style:font-weight-asian="normal" style:font-name-complex="Arial" style:font-weight-complex="normal"/>
    </style:style>
    <style:style style:name="T16" style:family="text">
      <style:text-properties fo:color="#000000" fo:font-style="italic" style:font-style-asian="italic"/>
    </style:style>
    <style:style style:name="T17" style:family="text">
      <style:text-properties fo:color="#000000" officeooo:rsid="0032c27b"/>
    </style:style>
    <style:style style:name="T18" style:family="text">
      <style:text-properties fo:color="#000000" officeooo:rsid="0038c02f"/>
    </style:style>
    <style:style style:name="T19" style:family="text">
      <style:text-properties fo:color="#000000" fo:language="it" fo:country="IT" fo:font-weight="normal" officeooo:rsid="0032c27b" style:font-name-asian="Times New Roman" style:language-asian="zh" style:country-asian="CN" style:font-weight-asian="normal" style:font-name-complex="Times New Roman" style:language-complex="ar" style:country-complex="SA" style:font-style-complex="italic" style:font-weight-complex="normal"/>
    </style:style>
    <style:style style:name="T20" style:family="text">
      <style:text-properties fo:color="#000000" fo:language="it" fo:country="IT" fo:font-weight="normal" officeooo:rsid="003acb58" style:font-name-asian="Times New Roman" style:language-asian="zh" style:country-asian="CN" style:font-weight-asian="normal" style:font-name-complex="Times New Roman" style:language-complex="ar" style:country-complex="SA" style:font-style-complex="italic" style:font-weight-complex="normal"/>
    </style:style>
    <style:style style:name="T21" style:family="text">
      <style:text-properties fo:color="#000000" fo:language="it" fo:country="IT" fo:font-weight="normal" officeooo:rsid="000eeadb" style:font-name-asian="Times New Roman" style:language-asian="zh" style:country-asian="CN" style:font-weight-asian="normal" style:font-name-complex="Times New Roman" style:language-complex="ar" style:country-complex="SA" style:font-style-complex="italic" style:font-weight-complex="normal"/>
    </style:style>
    <style:style style:name="T22" style:family="text">
      <style:text-properties fo:color="#000000" fo:language="it" fo:country="IT" fo:font-weight="normal" officeooo:rsid="003fb2a0" style:font-name-asian="Times New Roman" style:language-asian="zh" style:country-asian="CN" style:font-weight-asian="normal" style:font-name-complex="Times New Roman" style:language-complex="ar" style:country-complex="SA" style:font-style-complex="italic" style:font-weight-complex="normal"/>
    </style:style>
    <style:style style:name="T23" style:family="text">
      <style:text-properties fo:color="#000000" fo:language="it" fo:country="IT" fo:font-weight="normal" officeooo:rsid="00421631" style:font-name-asian="Times New Roman" style:language-asian="zh" style:country-asian="CN" style:font-weight-asian="normal" style:font-name-complex="Times New Roman" style:language-complex="ar" style:country-complex="SA" style:font-style-complex="italic" style:font-weight-complex="normal"/>
    </style:style>
    <style:style style:name="T24" style:family="text">
      <style:text-properties fo:color="#000000" fo:language="it" fo:country="IT" fo:font-weight="normal" officeooo:rsid="0043fc74" style:font-name-asian="Times New Roman" style:language-asian="zh" style:country-asian="CN" style:font-weight-asian="normal" style:font-name-complex="Times New Roman" style:language-complex="ar" style:country-complex="SA" style:font-style-complex="italic" style:font-weight-complex="normal"/>
    </style:style>
    <style:style style:name="T25" style:family="text">
      <style:text-properties fo:color="#000000" fo:language="it" fo:country="IT" style:font-name-asian="Times New Roman" style:language-asian="zh" style:country-asian="CN" style:font-name-complex="Times New Roman" style:language-complex="ar" style:country-complex="SA"/>
    </style:style>
    <style:style style:name="T26" style:family="text">
      <style:text-properties fo:color="#000000" officeooo:rsid="003acb58"/>
    </style:style>
    <style:style style:name="T27" style:family="text">
      <style:text-properties style:use-window-font-color="true"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style>
    <style:style style:name="T28" style:family="text">
      <style:text-properties style:use-window-font-color="true"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29" style:family="text">
      <style:text-properties style:use-window-font-color="true" style:font-name="Arial" fo:font-size="11pt" fo:language="it" fo:country="IT" fo:font-weight="bold" officeooo:rsid="0030c4ee"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0" style:family="text">
      <style:text-properties style:use-window-font-color="true" style:font-name="Arial" fo:font-size="11pt" fo:language="it" fo:country="IT" fo:font-weight="bold" officeooo:rsid="003fb2a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1" style:family="text">
      <style:text-properties style:use-window-font-color="true" style:font-name="Arial" fo:font-size="11pt" fo:language="it" fo:country="IT" fo:font-weight="bold" officeooo:rsid="0043fc74"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2" style:family="text">
      <style:text-properties style:use-window-font-color="true" style:font-name="Arial" fo:font-size="11pt" fo:language="it" fo:country="IT" fo:font-weight="bold" officeooo:rsid="00445e7b"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3" style:family="text">
      <style:text-properties style:use-window-font-color="true"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T34" style:family="text">
      <style:text-properties style:use-window-font-color="true"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T35" style:family="text">
      <style:text-properties style:use-window-font-color="true" style:font-name="Arial" fo:font-size="11pt" fo:language="it" fo:country="IT" officeooo:rsid="003fb2a0" style:font-name-asian="Times New Roman" style:font-size-asian="11pt" style:language-asian="zh" style:country-asian="CN" style:font-name-complex="Times New Roman" style:font-size-complex="11pt" style:language-complex="ar" style:country-complex="SA"/>
    </style:style>
    <style:style style:name="T36" style:family="text">
      <style:text-properties style:use-window-font-color="true" style:font-name="Arial"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style>
    <style:style style:name="T37" style:family="text">
      <style:text-properties style:use-window-font-color="true" style:font-name="Arial" fo:font-size="11pt" fo:language="it" fo:country="IT" style:text-underline-style="solid" style:text-underline-width="auto" style:text-underline-color="font-color" fo:font-weight="bold" officeooo:rsid="0032c27b" style:font-name-asian="Times New Roman" style:font-size-asian="11pt" style:language-asian="zh" style:country-asian="CN" style:font-weight-asian="bold" style:font-name-complex="Arial" style:font-size-complex="11pt" style:language-complex="ar" style:country-complex="SA"/>
    </style:style>
    <style:style style:name="T38" style:family="text">
      <style:text-properties style:use-window-font-color="true" style:font-name="Arial" fo:font-size="11pt" fo:language="it" fo:country="IT" style:text-underline-style="solid" style:text-underline-width="auto" style:text-underline-color="font-color" fo:font-weight="bold" officeooo:rsid="003e1461" style:font-name-asian="Times New Roman" style:font-size-asian="11pt" style:language-asian="zh" style:country-asian="CN" style:font-weight-asian="bold" style:font-name-complex="Arial" style:font-size-complex="11pt" style:language-complex="ar" style:country-complex="SA"/>
    </style:style>
    <style:style style:name="T39" style:family="text">
      <style:text-properties style:use-window-font-color="true" style:font-name="Arial" fo:font-size="11pt" fo:language="it" fo:country="IT" style:text-underline-style="solid" style:text-underline-width="auto" style:text-underline-color="font-color" fo:font-weight="bold" officeooo:rsid="00421631" style:font-name-asian="Times New Roman" style:font-size-asian="11pt" style:language-asian="zh" style:country-asian="CN" style:font-weight-asian="bold" style:font-name-complex="Arial" style:font-size-complex="11pt" style:language-complex="ar" style:country-complex="SA"/>
    </style:style>
    <style:style style:name="T40" style:family="text">
      <style:text-properties style:use-window-font-color="true" style:font-name="Arial" fo:font-size="16pt" fo:language="it" fo:country="IT" fo:font-weight="bold" officeooo:rsid="0030c4ee" style:font-name-asian="Times New Roman" style:font-size-asian="16pt" style:language-asian="zh" style:country-asian="CN" style:font-weight-asian="bold" style:font-name-complex="Arial" style:font-size-complex="14pt" style:language-complex="ar" style:country-complex="SA" style:font-weight-complex="bold"/>
    </style:style>
    <style:style style:name="T41" style:family="text">
      <style:text-properties style:use-window-font-color="true" fo:language="it" fo:country="IT" fo:font-weight="bold" officeooo:rsid="0030c4ee" style:font-name-asian="Times New Roman" style:language-asian="zh" style:country-asian="CN" style:font-weight-asian="bold" style:font-name-complex="Arial" style:language-complex="ar" style:country-complex="SA" style:font-weight-complex="bold"/>
    </style:style>
    <style:style style:name="T42" style:family="text">
      <style:text-properties style:use-window-font-color="true" fo:language="it" fo:country="IT" fo:font-weight="bold" officeooo:rsid="003fb2a0" style:font-name-asian="Times New Roman" style:language-asian="zh" style:country-asian="CN" style:font-weight-asian="bold" style:font-name-complex="Arial" style:language-complex="ar" style:country-complex="SA" style:font-weight-complex="bold"/>
    </style:style>
    <style:style style:name="T43" style:family="text">
      <style:text-properties style:use-window-font-color="true" fo:language="it" fo:country="IT" fo:font-weight="bold" officeooo:rsid="0043fc74" style:font-name-asian="Times New Roman" style:language-asian="zh" style:country-asian="CN" style:font-weight-asian="bold" style:font-name-complex="Arial" style:language-complex="ar" style:country-complex="SA" style:font-weight-complex="bold"/>
    </style:style>
    <style:style style:name="T44" style:family="text">
      <style:text-properties style:use-window-font-color="true" fo:language="it" fo:country="IT" fo:font-weight="bold" officeooo:rsid="00445e7b" style:font-name-asian="Times New Roman" style:language-asian="zh" style:country-asian="CN" style:font-weight-asian="bold" style:font-name-complex="Arial" style:language-complex="ar" style:country-complex="SA" style:font-weight-complex="bold"/>
    </style:style>
    <style:style style:name="T45" style:family="text">
      <style:text-properties style:use-window-font-color="true" style:font-name="Times New Roman" fo:font-size="12pt" fo:language="it" fo:country="IT" fo:font-weight="bold" officeooo:rsid="003fb2a0" style:font-name-asian="Times New Roman" style:font-size-asian="12pt" style:language-asian="zh" style:country-asian="CN" style:font-weight-asian="bold" style:font-name-complex="Times New Roman" style:font-size-complex="11pt" style:language-complex="ar" style:country-complex="SA" style:font-weight-complex="bold"/>
    </style:style>
    <style:style style:name="T46" style:family="text">
      <style:text-properties style:use-window-font-color="true" style:font-name="Times New Roman" fo:font-size="12pt" fo:language="it" fo:country="IT" fo:font-weight="bold" officeooo:rsid="0043fc74" style:font-name-asian="Times New Roman" style:font-size-asian="12pt" style:language-asian="zh" style:country-asian="CN" style:font-weight-asian="bold" style:font-name-complex="Times New Roman" style:font-size-complex="11pt" style:language-complex="ar" style:country-complex="SA" style:font-weight-complex="bold"/>
    </style:style>
    <style:style style:name="T47" style:family="text">
      <style:text-properties style:font-name="Arial" fo:font-size="11pt" fo:language="it" fo:country="IT" style:font-size-asian="11pt" style:language-asian="it" style:country-asian="IT" style:font-name-complex="Arial" style:font-size-complex="11pt"/>
    </style:style>
    <style:style style:name="T48" style:family="text">
      <style:text-properties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49" style:family="text">
      <style:text-properties style:font-name="Arial" fo:font-size="11pt" fo:font-weight="bold" style:font-size-asian="11pt" style:font-weight-asian="bold" style:font-name-complex="Arial" style:font-size-complex="11pt"/>
    </style:style>
    <style:style style:name="T50" style:family="text">
      <style:text-properties style:font-name="Arial" fo:font-size="11pt" style:font-size-asian="11pt" style:font-size-complex="11pt"/>
    </style:style>
    <style:style style:name="T51" style:family="text">
      <style:text-properties officeooo:rsid="003acb58"/>
    </style:style>
    <style:style style:name="T52" style:family="text">
      <style:text-properties officeooo:rsid="003fb2a0"/>
    </style:style>
    <style:style style:name="T53" style:family="text">
      <style:text-properties fo:font-weight="bold" style:font-weight-asian="bold"/>
    </style:style>
    <style:style style:name="T54" style:family="text">
      <style:text-properties officeooo:rsid="0042163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AREA TECNICA </text:p>
      <text:p text:style-name="P2">UFFICIO AMMINISTRATIVO</text:p>
      <text:p text:style-name="P2"/>
      <text:p text:style-name="P18"/>
      <text:p text:style-name="P5">AVVISO DI MANIFESTAZIONE D'INTERESSE</text:p>
      <text:p text:style-name="P6"/>
      <text:p text:style-name="P16"/>
      <text:p text:style-name="P29"><text:span text:style-name="T29">PER L'AFFIDAMENTO </text:span><text:span text:style-name="T30">D</text:span><text:span text:style-name="T31">EI LAVORI DI ORDINARIA MANUTENZIONE DELLE STRADE COMUNALI. TAGLIO DELL’ERBA LUNGO LE STRADE DI </text:span><text:span text:style-name="T32">MONTAGNA</text:span><text:span text:style-name="T31">. </text:span></text:p>
      <text:p text:style-name="P17"/>
      <text:p text:style-name="P16"/>
      <text:p text:style-name="P6"/>
      <text:p text:style-name="P31"><text:span text:style-name="T14">Il comune di Cortona intende effettuare </text:span><text:span text:style-name="T15">una ricerca </text:span><text:span text:style-name="T5">propedeutica all’avvio della procedura negoziata ai sensi dell’art. 36, comma 2, lett. b) in combinato disposto con il comma 2 dell’art. 157 del D.Lgs 50/2016 (in seguito anche Codice), </text:span><text:span text:style-name="T41">PER L'AFFIDAMENTO </text:span><text:span text:style-name="T42">D</text:span><text:span text:style-name="T43">EI LAVORI DI ORDINARIA MANUTENZIONE DELLE STRADE COMUNALI. TAGLIO DELL’ERBA LUNGO LE STRADE DI </text:span><text:span text:style-name="T44">MONTAGNA</text:span><text:span text:style-name="T43">. </text:span></text:p>
      <text:p text:style-name="P13"/>
      <text:p text:style-name="P9"><text:span text:style-name="T18">Il comune di Cortona</text:span><text:span text:style-name="T5"> intende procedere all’affidamento del </text:span><text:span text:style-name="T18">servizio di cui sopra</text:span><text:span text:style-name="T5">, mediante procedura negoziata previa consultazione di almeno cinque operatori economici (qualora esistano in tal numero aspiranti idonei) individuati sulla base delle condizioni di accesso alla procedura medesima come appresso indicate.</text:span></text:p>
      <text:p text:style-name="P8"><text:span text:style-name="T5">Il presente Avviso pubblico è pertanto finalizzato esclusivamente a ricevere manifestazioni di interesse per favorire la partecipazione e la consultazione del maggior numero di professionisti qualificati a svolgere il servizio di verifica progettuale, in modo non vincolante per </text:span><text:span text:style-name="T17">il Comune di Cortona</text:span><text:span text:style-name="T5">.</text:span></text:p>
      <text:p text:style-name="P8"><text:span text:style-name="T5">La manifestazione di interesse ha l’unico scopo di comunicare al </text:span><text:span text:style-name="T17">Comune</text:span><text:span text:style-name="T5"> la disponibilità ad essere invitati a presentare offerta e pertanto, con il presente avviso non è posta in essere alcuna procedura concorsuale o para-concorsuale e non sono previste graduatorie di merito o attribuzione di punteggi, trattandosi esclusivamente di una indagine conoscitiva finalizzata all’individuazione di operatori economici da consultare nel rispetto dei principi di cui all’art. 30, comma 1 del Codice.</text:span></text:p>
      <text:p text:style-name="P8"><text:span text:style-name="T5">Il presente Avviso e la successiva ricezione delle manifestazioni di interesse non vincolano in alcun modo </text:span><text:span text:style-name="T17">il Comune</text:span><text:span text:style-name="T5">.</text:span></text:p>
      <text:p text:style-name="P12"/>
      <text:p text:style-name="P12">La Stazione Appaltante si riserva di procedere in qualsiasi momento ad una verifica d’ufficio (a</text:p>
      <text:p text:style-name="P12">campione) di quanto dichiarato nella domanda e negli allegati.</text:p>
      <text:p text:style-name="P14">Art. 1 – Tipologia del servizio richiesto</text:p>
      <text:p text:style-name="P25">Oggetto della presente procedura è l’affidamento <text:span text:style-name="T42">D</text:span><text:span text:style-name="T43">EI LAVORI DI ORDINARIA MANUTENZIONE DELLE STRADE COMUNALI. TAGLIO DELL’ERBA LUNGO LE STRADE DI </text:span><text:span text:style-name="T44">MONTAGNA</text:span><text:span text:style-name="T43">. </text:span></text:p>
      <text:p text:style-name="P8"/>
      <text:p text:style-name="P22"><text:s/><text:span text:style-name="T11">Art. 2 – Importo a base della procedura negoziata </text:span></text:p>
      <text:p text:style-name="P15">Importo del<text:span text:style-name="T54">la fornitura</text:span> </text:p>
      <text:p text:style-name="P11"><text:span text:style-name="T6">L’importo, che sarà sottoposto a ribasso in sede di procedura negoziata attivata mediante lettera di invito, per lo svolgimento delle attività di cui </text:span><text:span text:style-name="T9">all’Art. 1</text:span><text:span text:style-name="T6">, risulta essere ricompreso nella fascia di importo di cui al comma 2 </text:span><text:span text:style-name="T8">lett.a) del </text:span><text:span text:style-name="T6">D.Lgs n. 50/2016 (vale a </text:span><text:span text:style-name="T10">affidamenti di importo inferiore a 40.000 euro)</text:span><text:span text:style-name="T6">. Il corrispettivo è da intendersi convenuto “a corpo”, in misura fissa ed invariabile.</text:span></text:p>
      <text:p text:style-name="P12">L’importo deve ritenersi remunerativo di tutte le prestazioni oggetto del servizio di verifica progettuale, incluse le spese.</text:p>
      <text:p text:style-name="P19"><text:span text:style-name="Car._20_predefinito_20_paragrafo"><text:span text:style-name="T19">Il valore presunto del presente appalto, </text:span></text:span><text:span text:style-name="T25">è stabilito in </text:span><text:span text:style-name="Car._20_predefinito_20_paragrafo"><text:span text:style-name="T19">€ </text:span></text:span><text:span text:style-name="Car._20_predefinito_20_paragrafo"><text:span text:style-name="T24">10</text:span></text:span><text:span text:style-name="Car._20_predefinito_20_paragrafo"><text:span text:style-name="T23">.</text:span></text:span><text:span text:style-name="Car._20_predefinito_20_paragrafo"><text:span text:style-name="T24">000</text:span></text:span><text:span text:style-name="Car._20_predefinito_20_paragrafo"><text:span text:style-name="T23">,</text:span></text:span><text:span text:style-name="Car._20_predefinito_20_paragrafo"><text:span text:style-name="T24">00</text:span></text:span><text:span text:style-name="Car._20_predefinito_20_paragrafo"><text:span text:style-name="T21"> </text:span></text:span><text:span text:style-name="Car._20_predefinito_20_paragrafo"><text:span text:style-name="T24">escluso</text:span></text:span><text:span text:style-name="Car._20_predefinito_20_paragrafo"><text:span text:style-name="T22"> </text:span></text:span><text:span text:style-name="Car._20_predefinito_20_paragrafo"><text:span text:style-name="T19"><text:s/>IVA per legge</text:span></text:span><text:span text:style-name="Car._20_predefinito_20_paragrafo"><text:span text:style-name="T22">.</text:span></text:span></text:p>
      <text:p text:style-name="P28"><text:soft-page-break/></text:p>
      <text:p text:style-name="P14">Art. <text:span text:style-name="T54">2</text:span> – Soggetti ammessi – Requisiti di partecipazione</text:p>
      <text:p text:style-name="P24">Possono partecipare alla presente procedura di gara tutti gli operatori che, <text:span text:style-name="T53">alla data di presentazione </text:span>dell’offerta, risultino in possesso dei seguenti requisiti: </text:p>
      <text:p text:style-name="P23">A. Requisiti di ordine generale </text:p>
      <text:p text:style-name="P22">1) Assenza delle cause di esclusione di cui all’art. 80 del D.Lgs 50/2016. </text:p>
      <text:p text:style-name="P23">B. Requisiti di idoneità professionale e di capacità tecnica </text:p>
      <text:p text:style-name="P22">1) possesso del certificato di <text:span text:style-name="T52">iscrizione camera di commercio</text:span></text:p>
      <text:p text:style-name="P8"><text:span text:style-name="T11">Requisiti di ordine generale</text:span></text:p>
      <text:p text:style-name="P12">Non è ammessa la partecipazione di operatori economici per i quali sussistono:</text:p>
      <text:p text:style-name="P12"> le cause di esclusione di cui all’art. 80 commi 1, 2, 3, 4 e 5 del Codice;</text:p>
      <text:p text:style-name="P12"> le cause di divieto, decadenza o sospensione di cui all’art. 67 del D.Lgs. 159/2011.</text:p>
      <text:p text:style-name="P12">All’atto dell’affidamento dell’incarico, nei confronti del soggetto affidatario verrà verificato il possesso dei requisiti di carattere generale di cui all’art. 80 del Codice.</text:p>
      <text:p text:style-name="P12">In caso di presentazione di falsa dichiarazione o falsa documentazione si applica il comma 12 dello stesso art. 80 del D.Lgs 50/2016. Si rammenta che la falsa dichiarazione può comportare inoltre:</text:p>
      <text:p text:style-name="P12">- sanzioni penali (art. 76 del D.P.R. 445/2000);</text:p>
      <text:p text:style-name="P12">- costituisce causa d’esclusione dalla partecipazione a successive gare per ogni tipo d’appalto;</text:p>
      <text:p text:style-name="P12"><text:span text:style-name="T53">Art. 4 – Procedura di affidamento e criterio di scelta della migliore offerta</text:span></text:p>
      <text:p text:style-name="P12">L’incarico sarà affidato, nel rispetto dei principi di non discriminazione, parità di trattamento, proporzionalità e trasparenza, secondo la procedura negoziata prevista dagli artt. 36, comma 2,</text:p>
      <text:p text:style-name="P12">lettera “b” e 157, comma 2 del Codice di cui al D.Lgs 50/2016. L’invito è rivolto ad almeno cinque soggetti, se sussistono in tale numero aspiranti idonei.</text:p>
      <text:p text:style-name="P8"><text:span text:style-name="T5">La Stazione Appaltante si riserva la possibilità di selezionare, </text:span><text:span text:style-name="T11">tramite sorteggio pubblico</text:span><text:span text:style-name="T5">, il numero di operatori, nel rispetto della vigente normativa, che in possesso dei prescritti requisiti, possano essere invitati alla procedura negoziata. Resta inteso che, al fine di garantire la massima concorrenza, la Stazione Appaltante potrà comunque invitare tutti gli operatori che risponderanno al presente Avviso, senza dar luogo a sorteggio.</text:span></text:p>
      <text:p text:style-name="P12">Gli operatori economici selezionati saranno contemporaneamente invitati a presentare le offerte</text:p>
      <text:p text:style-name="P12">oggetto della negoziazione mediante Lettera di Invito contenente le modalità e i tempi per la ricezione delle offerte.</text:p>
      <text:p text:style-name="P12">La lettera di invito conterrà (ai sensi del comma 8 dell’art. 267 del DPR 207/2010):</text:p>
      <text:p text:style-name="P12">→ gli elementi essenziali costituenti l’oggetto della prestazione;</text:p>
      <text:p text:style-name="P12">→ l’importo economico presunto a base della procedura di affidamento;</text:p>
      <text:p text:style-name="P12">→ il termine per la ricezione delle offerte;</text:p>
      <text:p text:style-name="P12">→ il termine per l’espletamento dell’incarico;</text:p>
      <text:p text:style-name="P12">→ ogni altro ulteriore elemento ritenuto utile (quale, ad esempio, in allegato alla lettera di invito, una nota illustrativa delle prestazioni da svolgere).</text:p>
      <text:p text:style-name="P8"><text:span text:style-name="T5">La migliore offerta sarà selezionata con il </text:span><text:span text:style-name="T11">criterio del </text:span><text:span text:style-name="T12">prezzo più basso</text:span><text:span text:style-name="T5">, ai sensi dell’art. 95, comma </text:span><text:span text:style-name="T17">4</text:span><text:span text:style-name="T5">, lettera “b” del Codice di cui al D.Lgs 50/2016.</text:span></text:p>
      <text:p text:style-name="P8"/>
      <text:p text:style-name="P14">Art. 5 – Finanziamento del servizio di verifica</text:p>
      <text:p text:style-name="P8"><text:span text:style-name="T5">Il finanziamento degli oneri connessi al servizio di </text:span><text:span text:style-name="T26">responsabile di esercizio</text:span><text:span text:style-name="T5"> trova copertura mediante risorse proprie del </text:span><text:span text:style-name="T17">Comune</text:span><text:span text:style-name="T5">.</text:span></text:p>
      <text:p text:style-name="P12">La Stazione Appaltante effettuerà il pagamento dei corrispettivi <text:span text:style-name="T51">a fine di ogni semestre</text:span>, previa emissione del relativo titolo di pagamento e positiva verifica della regolarità contributiva del soggetto affidatario.</text:p>
      <text:p text:style-name="P14">Art. 6 – Modalità e termine di presentazione della manifestazione di interesse</text:p>
      <text:p text:style-name="P21"><text:span text:style-name="T47">La gara è disciplinata da quanto contenuto nel presente <text:s/>“AVVISO” e dalle procedure di cui alla piattaforma Elettronica START (accessibile all’indirizzo internet: </text:span><text:a xlink:type="simple" xlink:href="https://start.e.toscana.it/" text:style-name="Internet_20_link" text:visited-style-name="Visited_20_Internet_20_Link"><text:span text:style-name="Internet_20_link"><text:span text:style-name="T49">https://start.toscana.it/</text:span></text:span></text:a><text:span text:style-name="T47">).</text:span></text:p>
      <text:p text:style-name="P20"><text:soft-page-break/><text:span text:style-name="T27">La procedura si svolgerà interamente in modalità telematica</text:span><text:span text:style-name="T33">: le proposte dovranno essere formulate dagli operatori economici </text:span><text:span text:style-name="T27">e ricevute</text:span><text:span text:style-name="T33"> dalla stazione appaltante esclusivamente per mezzo del Sistema di Appalti Telematici all’indirizzo URL: </text:span><text:a xlink:type="simple" xlink:href="https://start.e.toscana.it/rtrt/" text:style-name="Internet_20_link" text:visited-style-name="Visited_20_Internet_20_Link"><text:span text:style-name="Internet_20_link"><text:span text:style-name="T48">https://start.toscana.it/</text:span></text:span></text:a><text:span text:style-name="T28"> </text:span><text:span text:style-name="T36"><text:s/>ENTRO E NON OLTRE LE ORE 12.00 DEL GIORNO </text:span><text:span text:style-name="T38">30</text:span><text:span text:style-name="T36">/0</text:span><text:span text:style-name="T39">5</text:span><text:span text:style-name="T36">/2017</text:span></text:p>
      <text:p text:style-name="P14">Art. 8 – Documentazione da presentare</text:p>
      <text:p text:style-name="P8"><text:span text:style-name="T5">La manifestazione d’interesse dovrà essere redatta conformemente al modello </text:span><text:span text:style-name="T11">“</text:span><text:span text:style-name="T13">Domanda” </text:span><text:span text:style-name="T5">e riportare, ai sensi del DPR 445/200, le dichiarazioni ivi prospettate</text:span><text:span text:style-name="T11">.</text:span></text:p>
      <text:p text:style-name="P12">Detta istanza sarà sottoscritta dal legale rappresentante conformemente a detto modello opportunamente adeguato, allegando i documenti necessari alle verifiche amministrative da parte della Stazione Appaltante (Statuto in caso di Consorzi, Atto di impegno in caso di Raggruppamenti Temporanei già costituiti ecc.). La Stazione Appaltante procederà all’istruttoria delle istanze esaminandole contestualmente alla documentazione allegata, verificandone la regolarità e la completezza, con particolare riferimento ai dati ed alle dichiarazioni presentate, richiedendo, ove ritenuto opportuno e possibile, eventuali integrazioni e/o chiarimenti.</text:p>
      <text:p text:style-name="P12">Tutte le dichiarazioni sostitutive richieste ai fini della partecipazione alla presente procedura:</text:p>
      <text:p text:style-name="P12">- sono rilasciate ai sensi del DPR 445/2000 e ss.mm.ii. in carta semplice, con la sottoscrizione digitale del rappresentante legale del richiedente o altro soggetto dotato del potere di impegnare contrattualmente il candidato stesso;</text:p>
      <text:p text:style-name="P12">- potranno essere sottoscritte anche da procuratori dei legali rappresentanti e, in tal caso, alle dichiarazioni dovrà essere allegata copia conforme all’originale della relativa procura;</text:p>
      <text:p text:style-name="P12"><text:span text:style-name="T53">Art. 9 - Verifica dei requisiti di partecipazione alla procedura</text:span></text:p>
      <text:p text:style-name="P12">E’ fatta salva la facoltà per <text:span text:style-name="T51">il comune </text:span>di verificare, in qualsiasi momento, le dichiarazioni rese dai concorrenti qualificati richiedenti la partecipazione all’indagine di mercato, con l’avvertenza che in caso di esito negativo dell’accertamento, si procederà alla cancellazione degli stessi dalla procedura e alla comunicazione alle autorità competenti.</text:p>
      <text:p text:style-name="P12"><text:span text:style-name="T51">Il comune</text:span> si riserva, inoltre, la facoltà di richiedere all’affidatario dell’incarico ulteriore documentazione, comprovante quanto dichiarato ai fini della partecipazione al presente Avviso e l’inesistenza delle situazioni di incompatibilità previste dalla legge e dai regolamenti in vigore.</text:p>
      <text:p text:style-name="P12">Ai sensi dell’art. 253 del D.Lgs. 207/2010 non è ammessa la partecipazione al presente Avviso, né alla successiva procedura negoziata, contemporaneamente in forma singola e/o quale componente di un raggruppamento e/o di una società di professionisti e/o di una società di ingegneria, a pena di esclusione per entrambi.</text:p>
      <text:p text:style-name="P12">Per i soggetti che saranno successivamente invitati alla procedura negoziata mediante specifica</text:p>
      <text:p text:style-name="P12">Lettera di Invito, la verifica del possesso dei requisiti di carattere generale avverrà, secondo normativa.</text:p>
      <text:p text:style-name="P12">I soggetti successivamente invitati alla procedura saranno inoltre tenuti a produrre la dichiarazione sostitutiva ai sensi del DPR 445/2000 anche da parte dei soggetti di cui all’art. 80 del Codice e segnatamente:</text:p>
      <text:p text:style-name="P12">- Soci, Direttori Tecnici, Amministratori con poteri di rappresentanza, persone giuridiche plurisoggettive quali RTP, Consorzi, GEIE, ecc.</text:p>
      <text:p text:style-name="P14">Art. 10 – Responsabile dl Procedimento</text:p>
      <text:p text:style-name="P8"><text:span text:style-name="T5">Ai sensi dell’art. </text:span><text:span text:style-name="T17">3</text:span><text:span text:style-name="T5">1 del D.Lgs. </text:span><text:span text:style-name="T17">50</text:span><text:span text:style-name="T5">/20</text:span><text:span text:style-name="T17">1</text:span><text:span text:style-name="T5">6 e della L. 241/90 si rende noto che il Responsabile del Procedimento è <text:s/>l</text:span><text:span text:style-name="T17">a Dott.ssa Rossana Ceccarelli.</text:span></text:p>
      <text:p text:style-name="P14">ART. 12 – Altre informazioni</text:p>
      <text:p text:style-name="P12">Non sono ammesse istanze condizionate o che non accettino o sollevino eccezioni e/o riserve di qualsiasi natura alle condizioni di cui al presente Avviso.</text:p>
      <text:p text:style-name="P12">Sono richiamate le vigenti disposizioni normative e regolamentari compatibili con la presente procedura.</text:p>
      <text:p text:style-name="P12">Le spese per la stipula del contratto e di imposte e bolli saranno a carico dell’affidatario dell’incarico.</text:p>
      <text:p text:style-name="P14">Riservatezza delle informazioni</text:p>
      <text:p text:style-name="P10"><text:span text:style-name="T6">Il trattamento dei dati personali dei soggetti richiedenti sarà effettuato ai sensi del D.Lgs. 196/2003 e sarà finalizzato unicamente alla stesura di un elenco per l’eventuale successivo affidamento di incarico di verifica progettuale mediante procedura negoziata secondo </text:span><text:soft-page-break/><text:span text:style-name="T6">normativa. Il trattamento dei dati sarà effettuato nei limiti necessari a perseguire le finalità sopra citate, con modalità e strumenti idonei a garantire la sicurezza e la riservatezza dei richiedenti. I dati potranno essere comunicati o portati a conoscenza di dipendenti dell’</text:span><text:span text:style-name="T7">Ente</text:span><text:span text:style-name="T6"> coinvolti a vario titolo con l’incarico professionale. </text:span></text:p>
      <text:p text:style-name="P1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NewRomanPSMT" svg:font-family="TimesNewRomanPSMT"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4pt" fo:language="none" fo:country="none"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2pt" fo:language="none" fo:country="none"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IRPET" style:family="paragraph" style:parent-style-name="Standard">
      <style:paragraph-properties fo:text-align="justify" style:justify-single-word="false" fo:hyphenation-ladder-count="no-limit">
        <style:tab-stops>
          <style:tab-stop style:position="1.023cm"/>
          <style:tab-stop style:position="1.976cm"/>
        </style:tab-stops>
      </style:paragraph-properties>
      <style:text-properties fo:color="#000000" style:font-name="Times" fo:font-family="Times, 'Times New Roman'" style:font-family-generic="roman" style:font-pitch="variable" style:font-name-complex="Times" style:font-family-complex="Times, '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hyphenate="true" fo:hyphenation-remain-char-count="2" fo:hyphenation-push-char-count="2"/>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font-size-complex="8pt"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ext-properties fo:hyphenate="tru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26" style:family="paragraph" style:parent-style-name="Standard" style:next-style-name="Standard">
      <style:paragraph-properties fo:margin-top="0cm" fo:margin-bottom="0.834cm" style:contextual-spacing="false" fo:line-height="100%" fo:orphans="0" fo:widows="0" style:text-autospace="none"/>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top="0cm" fo:margin-bottom="0cm" style:contextual-spacing="false" fo:line-height="100%" fo:orphans="0" fo:widows="0"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M12" style:family="paragraph" style:parent-style-name="Default" style:next-style-name="Default">
      <style:paragraph-properties style:line-height-at-least="0.411cm" fo:orphans="0" fo:widows="0"/>
      <style:text-properties fo:color="#000000" style:font-name="Times" fo:font-family="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rmale" style:display-name="Testo normale" style:family="paragraph" style:parent-style-name="Standard">
      <style:paragraph-properties fo:margin-top="0cm" fo:margin-bottom="0cm" style:contextual-spacing="false" fo:line-height="100%"/>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fo:font-style="normal" style:font-size-asian="11pt" style:font-style-asian="normal" style:font-name-complex="Times New Roman" style:font-family-complex="'Times New Roman'" style:font-family-generic-complex="roman" style:font-pitch-complex="variable"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Richiamo_20_di_20_nota" style:display-name="Richiamo di not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Richiamo_20_di_20_nota_20_di_20_chiusura" style:display-name="Richiamo di nota di chiusura" style:family="text">
      <style:text-properties style:text-position="super 58%"/>
    </style:style>
    <style:style style:name="Endnote_20_anchor" style:display-name="Endnote anchor" style:family="text">
      <style:text-properties style:text-position="super 58%"/>
    </style:style>
    <style:style style:name="WW8Num2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31%"/>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8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7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3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8.63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it" fo:country="IT" style:font-size-asian="10pt" style:language-asian="it" style:country-asian="IT"/>
    </style:style>
    <style:style style:name="MP2"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MP3" style:family="paragraph" style:parent-style-name="Standard">
      <style:text-properties fo:color="#5f5f5f" style:font-name="Times" fo:font-size="9pt" style:font-size-asian="9pt" style:font-name-complex="Times"/>
    </style:style>
    <style:style style:name="MT1" style:family="text">
      <style:text-properties fo:color="#5f5f5f" style:font-name="Times" fo:font-size="9pt" style:font-size-asian="9pt" style:font-name-complex="Times"/>
    </style:style>
    <style:style style:name="MT2" style:family="text">
      <style:text-properties fo:color="#5f5f5f" style:font-name="Times" fo:font-size="9pt" fo:font-weight="bold" style:font-size-asian="9pt" style:font-weight-asian="bold" style:font-name-complex="Times"/>
    </style:style>
    <style:style style:name="MT3" style:family="text">
      <style:text-properties fo:color="#5f5f5f" style:font-name="Times" fo:font-size="9pt" style:font-name-asian="Times" style:font-size-asian="9pt" style:font-name-complex="Times"/>
    </style:style>
    <style:style style:name="MT4" style:family="text">
      <style:text-properties fo:color="#404040" style:font-name="Times" fo:font-size="11pt" style:font-size-asian="11pt" style:font-name-complex="Time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draw:frame draw:style-name="Mfr1" draw:name="Immagine1" text:anchor-type="char" svg:x="-1.984cm" svg:y="-0.337cm" svg:width="1.771cm" svg:height="4.47cm" draw:z-index="3"><draw:image xlink:href="Pictures/10000000000000D400000213857F01FF.jpg" xlink:type="simple" xlink:show="embed" xlink:actuate="onLoad"/></draw:frame></text:p>
      </style:header>
      <style:footer>
        <text:p text:style-name="MP2">Ufficio Amministrativo Area Tecnica</text:p>
        <text:p text:style-name="MP3">52044 Cortona (AR) <text:s/>Via Guelfa n.38</text:p>
        <text:p text:style-name="Standard"><text:span text:style-name="MT1">tel. 0575 </text:span><text:span text:style-name="MT2">6074311</text:span><text:span text:style-name="MT1"> -</text:span><text:span text:style-name="MT2"> </text:span><text:span text:style-name="MT1">fax. 0575 </text:span><text:span text:style-name="MT2">6074318</text:span></text:p>
        <text:p text:style-name="Footer"><text:span text:style-name="MT3"><text:s text:c="5"/></text:span><text:span text:style-name="MT1">www.comunedicortona.it</text:span><text:span text:style-name="MT4">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TECNICA </dc:title>
    <meta:initial-creator>David Sani</meta:initial-creator>
    <meta:creation-date>2017-01-17T13:25:00</meta:creation-date>
    <dc:date>2017-05-22T15:12:01.868000000</dc:date>
    <meta:print-date>2017-03-15T17:04:10.087000000</meta:print-date>
    <meta:editing-cycles>27</meta:editing-cycles>
    <meta:editing-duration>PT3H21M31S</meta:editing-duration>
    <meta:generator>LibreOffice/4.2.4.2$Windows_x86 LibreOffice_project/63150712c6d317d27ce2db16eb94c2f3d7b699f8</meta:generator>
    <meta:printed-by>rossana ceccarelli</meta:printed-by>
    <dc:creator>rossana ceccarelli</dc:creator>
    <meta:document-statistic meta:table-count="0" meta:image-count="1" meta:object-count="0" meta:page-count="4" meta:paragraph-count="77" meta:word-count="1570" meta:character-count="11033" meta:non-whitespace-character-count="9502"/>
  </office:meta>
</office:document-meta>
</file>