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officeooo:paragraph-rsid="0030c4ee"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3a896d"/>
    </style:style>
    <style:style style:name="P12" style:family="paragraph" style:parent-style-name="Standard">
      <style:paragraph-properties fo:text-align="justify" style:justify-single-word="false"/>
      <style:text-properties fo:color="#000000" style:font-name="Arial" fo:font-size="11pt" style:font-size-asian="11pt" style:font-size-complex="11pt"/>
    </style:style>
    <style:style style:name="P13" style:family="paragraph" style:parent-style-name="Standard">
      <style:paragraph-properties fo:text-align="justify" style:justify-single-word="false"/>
      <style:text-properties fo:color="#000000" style:font-name="Arial" fo:font-size="11pt" officeooo:paragraph-rsid="0030c4ee" style:font-size-asian="11pt" style:font-size-complex="11pt"/>
    </style:style>
    <style:style style:name="P1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Arial" fo:font-size="11pt" fo:font-weight="normal" officeooo:paragraph-rsid="0032c27b"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8c02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9"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top="0cm" fo:margin-bottom="0.469cm" style:contextual-spacing="false" fo:text-align="justify" style:justify-single-word="false"/>
      <style:text-properties style:font-name="Arial" fo:font-size="11pt" officeooo:paragraph-rsid="0032c27b" style:font-size-asian="11pt" style:font-size-complex="11pt"/>
    </style:style>
    <style:style style:name="P21"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22"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23" style:family="paragraph" style:parent-style-name="Text_20_body">
      <style:paragraph-properties fo:text-align="justify" style:justify-single-word="false"/>
      <style:text-properties style:font-name="Arial" fo:font-size="11pt" style:font-size-asian="11pt" style:font-size-complex="11pt"/>
    </style:style>
    <style:style style:name="P24"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P26"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28" style:family="paragraph" style:parent-style-name="Standard">
      <style:paragraph-properties fo:text-align="justify" style:justify-single-word="false"/>
      <style:text-properties officeooo:paragraph-rsid="00460318"/>
    </style:style>
    <style:style style:name="P29" style:family="paragraph" style:parent-style-name="Standard">
      <style:paragraph-properties fo:text-align="justify" style:justify-single-word="false"/>
      <style:text-properties style:font-name="Arial" fo:font-size="11pt" officeooo:paragraph-rsid="00460318" style:font-size-asian="11pt" style:font-size-complex="11pt"/>
    </style:style>
    <style:style style:name="P30" style:family="paragraph" style:parent-style-name="Text_20_body">
      <style:paragraph-properties fo:text-align="justify" style:justify-single-word="false"/>
      <style:text-properties style:font-name="Arial" fo:font-size="11pt" officeooo:paragraph-rsid="00460318" style:font-size-asian="11pt" style:font-size-complex="11pt"/>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officeooo:rsid="0032c27b" style:font-size-asian="11pt" style:font-size-complex="11pt"/>
    </style:style>
    <style:style style:name="T8" style:family="text">
      <style:text-properties fo:color="#000000" style:font-name="Arial" fo:font-size="11pt" officeooo:rsid="003a896d" style:font-size-asian="11pt" style:font-size-complex="11pt"/>
    </style:style>
    <style:style style:name="T9" style:family="text">
      <style:text-properties fo:color="#000000" style:font-name="Arial" fo:font-size="11pt" fo:font-weight="bold" style:font-size-asian="11pt" style:font-weight-asian="bold" style:font-size-complex="11pt"/>
    </style:style>
    <style:style style:name="T10" style:family="text">
      <style:text-properties fo:color="#000000"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11" style:family="text">
      <style:text-properties fo:color="#000000" fo:font-weight="bold" style:font-weight-asian="bold"/>
    </style:style>
    <style:style style:name="T12" style:family="text">
      <style:text-properties fo:color="#000000" fo:font-weight="bold" officeooo:rsid="0032c27b" style:font-weight-asian="bold"/>
    </style:style>
    <style:style style:name="T13" style:family="text">
      <style:text-properties fo:color="#000000" fo:font-weight="bold" officeooo:rsid="003fb2a0" style:font-weight-asian="bold"/>
    </style:style>
    <style:style style:name="T14" style:family="text">
      <style:text-properties fo:color="#000000" fo:font-weight="normal" officeooo:rsid="0030c4ee" style:font-weight-asian="normal" style:font-name-complex="Arial" style:font-weight-complex="normal"/>
    </style:style>
    <style:style style:name="T15" style:family="text">
      <style:text-properties fo:color="#000000" fo:font-weight="normal" officeooo:rsid="0032c27b" style:font-weight-asian="normal" style:font-name-complex="Arial" style:font-weight-complex="normal"/>
    </style:style>
    <style:style style:name="T16" style:family="text">
      <style:text-properties fo:color="#000000" officeooo:rsid="0032c27b"/>
    </style:style>
    <style:style style:name="T17" style:family="text">
      <style:text-properties fo:color="#000000" officeooo:rsid="0038c02f"/>
    </style:style>
    <style:style style:name="T18" style:family="text">
      <style:text-properties fo:color="#000000" fo:language="it" fo:country="IT" fo:font-weight="normal" officeooo:rsid="0032c27b" style:font-name-asian="Times New Roman" style:language-asian="zh" style:country-asian="CN" style:font-weight-asian="normal" style:font-name-complex="Times New Roman" style:language-complex="ar" style:country-complex="SA" style:font-style-complex="italic" style:font-weight-complex="normal"/>
    </style:style>
    <style:style style:name="T19" style:family="text">
      <style:text-properties fo:color="#000000" fo:language="it" fo:country="IT" fo:font-weight="normal" officeooo:rsid="000eeadb" style:font-name-asian="Times New Roman" style:language-asian="zh" style:country-asian="CN" style:font-weight-asian="normal" style:font-name-complex="Times New Roman" style:language-complex="ar" style:country-complex="SA" style:font-style-complex="italic" style:font-weight-complex="normal"/>
    </style:style>
    <style:style style:name="T20" style:family="text">
      <style:text-properties fo:color="#000000" fo:language="it" fo:country="IT" fo:font-weight="normal" officeooo:rsid="003fb2a0" style:font-name-asian="Times New Roman" style:language-asian="zh" style:country-asian="CN" style:font-weight-asian="normal" style:font-name-complex="Times New Roman" style:language-complex="ar" style:country-complex="SA" style:font-style-complex="italic" style:font-weight-complex="normal"/>
    </style:style>
    <style:style style:name="T21" style:family="text">
      <style:text-properties fo:color="#000000" fo:language="it" fo:country="IT" fo:font-weight="normal" officeooo:rsid="00421631" style:font-name-asian="Times New Roman" style:language-asian="zh" style:country-asian="CN" style:font-weight-asian="normal" style:font-name-complex="Times New Roman" style:language-complex="ar" style:country-complex="SA" style:font-style-complex="italic" style:font-weight-complex="normal"/>
    </style:style>
    <style:style style:name="T22" style:family="text">
      <style:text-properties fo:color="#000000" fo:language="it" fo:country="IT" fo:font-weight="normal" officeooo:rsid="0043fc74" style:font-name-asian="Times New Roman" style:language-asian="zh" style:country-asian="CN" style:font-weight-asian="normal" style:font-name-complex="Times New Roman" style:language-complex="ar" style:country-complex="SA" style:font-style-complex="italic" style:font-weight-complex="normal"/>
    </style:style>
    <style:style style:name="T23" style:family="text">
      <style:text-properties fo:color="#000000" fo:language="it" fo:country="IT" style:font-name-asian="Times New Roman" style:language-asian="zh" style:country-asian="CN" style:font-name-complex="Times New Roman" style:language-complex="ar" style:country-complex="SA"/>
    </style:style>
    <style:style style:name="T24" style:family="text">
      <style:text-properties fo:color="#000000" officeooo:rsid="003acb58"/>
    </style:style>
    <style:style style:name="T25"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6"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7" style:family="text">
      <style:text-properties style:use-window-font-color="true" style:font-name="Arial" fo:font-size="11pt" fo:language="it" fo:country="IT" fo:font-weight="bold" officeooo: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8" style:family="text">
      <style:text-properties style:use-window-font-color="true" style:font-name="Arial" fo:font-size="11pt" fo:language="it" fo:country="IT" fo:font-weight="bold" officeooo:rsid="003fb2a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9" style:family="text">
      <style:text-properties style:use-window-font-color="true" style:font-name="Arial" fo:font-size="11pt" fo:language="it" fo:country="IT" fo:font-weight="bold" officeooo:rsid="0043fc74"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0" style:family="text">
      <style:text-properties style:use-window-font-color="true" style:font-name="Arial" fo:font-size="11pt" fo:language="it" fo:country="IT" fo:font-weight="bold" officeooo:rsid="00445e7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1"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32"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3"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34" style:family="text">
      <style:text-properties style:use-window-font-color="true" style:font-name="Arial" fo:font-size="11pt" fo:language="it" fo:country="IT" style:text-underline-style="solid" style:text-underline-width="auto" style:text-underline-color="font-color" fo:font-weight="bold" officeooo:rsid="00421631" style:font-name-asian="Times New Roman" style:font-size-asian="11pt" style:language-asian="zh" style:country-asian="CN" style:font-weight-asian="bold" style:font-name-complex="Arial" style:font-size-complex="11pt" style:language-complex="ar" style:country-complex="SA"/>
    </style:style>
    <style:style style:name="T35" style:family="text">
      <style:text-properties style:use-window-font-color="true" style:font-name="Arial" fo:font-size="11pt" fo:language="it" fo:country="IT" style:text-underline-style="solid" style:text-underline-width="auto" style:text-underline-color="font-color" fo:font-weight="bold" officeooo:rsid="00460318" style:font-name-asian="Times New Roman" style:font-size-asian="11pt" style:language-asian="zh" style:country-asian="CN" style:font-weight-asian="bold" style:font-name-complex="Arial" style:font-size-complex="11pt" style:language-complex="ar" style:country-complex="SA"/>
    </style:style>
    <style:style style:name="T36"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37" style:family="text">
      <style:text-properties style:use-window-font-color="true" fo:language="it" fo:country="IT" fo:font-weight="bold" officeooo:rsid="003fb2a0" style:font-name-asian="Times New Roman" style:language-asian="zh" style:country-asian="CN" style:font-weight-asian="bold" style:font-name-complex="Arial" style:language-complex="ar" style:country-complex="SA" style:font-weight-complex="bold"/>
    </style:style>
    <style:style style:name="T38" style:family="text">
      <style:text-properties style:use-window-font-color="true" fo:language="it" fo:country="IT" fo:font-weight="bold" officeooo:rsid="0043fc74" style:font-name-asian="Times New Roman" style:language-asian="zh" style:country-asian="CN" style:font-weight-asian="bold" style:font-name-complex="Arial" style:language-complex="ar" style:country-complex="SA" style:font-weight-complex="bold"/>
    </style:style>
    <style:style style:name="T39" style:family="text">
      <style:text-properties style:use-window-font-color="true" fo:language="it" fo:country="IT" fo:font-weight="bold" officeooo:rsid="00445e7b" style:font-name-asian="Times New Roman" style:language-asian="zh" style:country-asian="CN" style:font-weight-asian="bold" style:font-name-complex="Arial" style:language-complex="ar" style:country-complex="SA" style:font-weight-complex="bold"/>
    </style:style>
    <style:style style:name="T40" style:family="text">
      <style:text-properties style:use-window-font-color="true" fo:language="it" fo:country="IT" fo:font-weight="bold" officeooo:rsid="00460318" style:font-name-asian="Times New Roman" style:language-asian="zh" style:country-asian="CN" style:font-weight-asian="bold" style:font-name-complex="Arial" style:language-complex="ar" style:country-complex="SA" style:font-weight-complex="bold"/>
    </style:style>
    <style:style style:name="T41" style:family="text">
      <style:text-properties style:font-name="Arial" fo:font-size="11pt" fo:language="it" fo:country="IT" style:font-size-asian="11pt" style:language-asian="it" style:country-asian="IT" style:font-name-complex="Arial" style:font-size-complex="11pt"/>
    </style:style>
    <style:style style:name="T42"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43" style:family="text">
      <style:text-properties style:font-name="Arial" fo:font-size="11pt" fo:font-weight="bold" style:font-size-asian="11pt" style:font-weight-asian="bold" style:font-name-complex="Arial" style:font-size-complex="11pt"/>
    </style:style>
    <style:style style:name="T44" style:family="text">
      <style:text-properties officeooo:rsid="003acb58"/>
    </style:style>
    <style:style style:name="T45" style:family="text">
      <style:text-properties officeooo:rsid="003fb2a0"/>
    </style:style>
    <style:style style:name="T46" style:family="text">
      <style:text-properties fo:font-weight="bold" style:font-weight-asian="bold"/>
    </style:style>
    <style:style style:name="T47" style:family="text">
      <style:text-properties officeooo:rsid="0042163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REA TECNICA </text:p>
      <text:p text:style-name="P2">UFFICIO AMMINISTRATIVO</text:p>
      <text:p text:style-name="P2"/>
      <text:p text:style-name="P19"/>
      <text:p text:style-name="P5">AVVISO DI MANIFESTAZIONE D'INTERESSE</text:p>
      <text:p text:style-name="P6"/>
      <text:p text:style-name="P17"/>
      <text:p text:style-name="P28"><text:span text:style-name="T27">PER L'AFFIDAMENTO </text:span><text:span text:style-name="T28">D</text:span><text:span text:style-name="T29">EI <text:s/>LAVORI DI TAGLIO ERBA LUGO LE PERTINENZE STRADALI ANCHE DENTRO I CENTRI ABITATI IN AUSILIO DEL PERSONALE COMUNALE</text:span></text:p>
      <text:p text:style-name="P18"/>
      <text:p text:style-name="P17"/>
      <text:p text:style-name="P6"/>
      <text:p text:style-name="P29"><text:span text:style-name="T14">Il comune di Cortona intende effettuare </text:span><text:span text:style-name="T15">una ricerca </text:span><text:span text:style-name="T5">propedeutica all’avvio della procedura negoziata ai sensi dell’art. 36, comma 2, lett. b) in combinato disposto con il comma 2 dell’art. 157 del D.Lgs 50/2016 (in seguito anche Codice), </text:span><text:span text:style-name="T36">PER L'AFFIDAMENTO <text:s/></text:span><text:span text:style-name="T40">DEI</text:span><text:span text:style-name="T38"> LAVORI DI TAGLIO ERBA LUGO LE PERTINENZE STRADALI ANCHE DENTRO I CENTRI ABITATI IN AUSILIO DEL PERSONALE COMUNALE</text:span></text:p>
      <text:p text:style-name="P13"/>
      <text:p text:style-name="P9"><text:span text:style-name="T17">Il comune di Cortona</text:span><text:span text:style-name="T5"> intende procedere all’affidamento del </text:span><text:span text:style-name="T17">servizio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16">il Comune di Cortona</text:span><text:span text:style-name="T5">.</text:span></text:p>
      <text:p text:style-name="P8"><text:span text:style-name="T5">La manifestazione di interesse ha l’unico scopo di comunicare al </text:span><text:span text:style-name="T16">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16">il Comune</text:span><text:span text:style-name="T5">.</text:span></text:p>
      <text:p text:style-name="P12"/>
      <text:p text:style-name="P12">La Stazione Appaltante si riserva di procedere in qualsiasi momento ad una verifica d’ufficio (a</text:p>
      <text:p text:style-name="P12">campione) di quanto dichiarato nella domanda e negli allegati.</text:p>
      <text:p text:style-name="P14">Art. 1 – Tipologia del servizio richiesto</text:p>
      <text:p text:style-name="P30">Oggetto della presente procedura è l’affidamento <text:span text:style-name="T37">D</text:span><text:span text:style-name="T38">EI <text:s/>LAVORI DI TAGLIO ERBA LUGO LE PERTINENZE STRADALI ANCHE DENTRO I CENTRI ABITATI IN AUSILIO DEL PERSONALE COMUNALE</text:span></text:p>
      <text:p text:style-name="P8"/>
      <text:p text:style-name="P23"><text:s/><text:span text:style-name="T11">Art. 2 – Importo a base della procedura negoziata </text:span></text:p>
      <text:p text:style-name="P15">Importo del<text:span text:style-name="T47">la fornitura</text:span> </text:p>
      <text:p text:style-name="P11"><text:span text:style-name="T6">L’importo, che sarà sottoposto a ribasso in sede di procedura negoziata attivata mediante lettera di invito, per lo svolgimento delle attività di cui </text:span><text:span text:style-name="T9">all’Art. 1</text:span><text:span text:style-name="T6">, risulta essere ricompreso nella fascia di importo di cui al comma 2 </text:span><text:span text:style-name="T8">lett.a) del </text:span><text:span text:style-name="T6">D.Lgs n. 50/2016 (vale a </text:span><text:span text:style-name="T10">affidamenti di importo inferiore a 40.000 euro)</text:span><text:span text:style-name="T6">. Il corrispettivo è da intendersi convenuto “a corpo”, in misura fissa ed invariabile.</text:span></text:p>
      <text:p text:style-name="P12">L’importo deve ritenersi remunerativo di tutte le prestazioni oggetto del servizio di verifica progettuale, incluse le spese.</text:p>
      <text:p text:style-name="P20"><text:span text:style-name="Car._20_predefinito_20_paragrafo"><text:span text:style-name="T18">Il valore presunto del presente appalto, </text:span></text:span><text:span text:style-name="T23">è stabilito in </text:span><text:span text:style-name="Car._20_predefinito_20_paragrafo"><text:span text:style-name="T18">€ </text:span></text:span><text:span text:style-name="Car._20_predefinito_20_paragrafo"><text:span text:style-name="T22">10</text:span></text:span><text:span text:style-name="Car._20_predefinito_20_paragrafo"><text:span text:style-name="T21">.</text:span></text:span><text:span text:style-name="Car._20_predefinito_20_paragrafo"><text:span text:style-name="T22">000</text:span></text:span><text:span text:style-name="Car._20_predefinito_20_paragrafo"><text:span text:style-name="T21">,</text:span></text:span><text:span text:style-name="Car._20_predefinito_20_paragrafo"><text:span text:style-name="T22">00</text:span></text:span><text:span text:style-name="Car._20_predefinito_20_paragrafo"><text:span text:style-name="T19"> </text:span></text:span><text:span text:style-name="Car._20_predefinito_20_paragrafo"><text:span text:style-name="T22">escluso</text:span></text:span><text:span text:style-name="Car._20_predefinito_20_paragrafo"><text:span text:style-name="T20"> </text:span></text:span><text:span text:style-name="Car._20_predefinito_20_paragrafo"><text:span text:style-name="T18"><text:s/>IVA per legge</text:span></text:span><text:span text:style-name="Car._20_predefinito_20_paragrafo"><text:span text:style-name="T20">.</text:span></text:span></text:p>
      <text:p text:style-name="P16"><text:soft-page-break/></text:p>
      <text:p text:style-name="P14">Art. <text:span text:style-name="T47">2</text:span> – Soggetti ammessi – Requisiti di partecipazione</text:p>
      <text:p text:style-name="P25">Possono partecipare alla presente procedura di gara tutti gli operatori che, <text:span text:style-name="T46">alla data di presentazione </text:span>dell’offerta, risultino in possesso dei seguenti requisiti: </text:p>
      <text:p text:style-name="P24">A. Requisiti di ordine generale </text:p>
      <text:p text:style-name="P23">1) Assenza delle cause di esclusione di cui all’art. 80 del D.Lgs 50/2016. </text:p>
      <text:p text:style-name="P24">B. Requisiti di idoneità professionale e di capacità tecnica </text:p>
      <text:p text:style-name="P23">1) possesso del certificato di <text:span text:style-name="T45">iscrizione camera di commercio</text:span></text:p>
      <text:p text:style-name="P14">Requisiti di ordine generale</text:p>
      <text:p text:style-name="P12">Non è ammessa la partecipazione di operatori economici per i quali sussistono:</text:p>
      <text:p text:style-name="P12"> le cause di esclusione di cui all’art. 80 commi 1, 2, 3, 4 e 5 del Codice;</text:p>
      <text:p text:style-name="P12"> le cause di divieto, decadenza o sospensione di cui all’art. 67 del D.Lgs. 159/2011.</text:p>
      <text:p text:style-name="P12">All’atto dell’affidamento dell’incarico, nei confronti del soggetto affidatario verrà verificato il possesso dei requisiti di carattere generale di cui all’art. 80 del Codice.</text:p>
      <text:p text:style-name="P12">In caso di presentazione di falsa dichiarazione o falsa documentazione si applica il comma 12 dello stesso art. 80 del D.Lgs 50/2016. Si rammenta che la falsa dichiarazione può comportare inoltre:</text:p>
      <text:p text:style-name="P12">- sanzioni penali (art. 76 del D.P.R. 445/2000);</text:p>
      <text:p text:style-name="P12">- costituisce causa d’esclusione dalla partecipazione a successive gare per ogni tipo d’appalto;</text:p>
      <text:p text:style-name="P14">Art. 4 – Procedura di affidamento e criterio di scelta della migliore offerta</text:p>
      <text:p text:style-name="P12">L’incarico sarà affidato, nel rispetto dei principi di non discriminazione, parità di trattamento, proporzionalità e trasparenza, secondo la procedura negoziata prevista dagli artt. 36, comma 2,</text:p>
      <text:p text:style-name="P12">lettera “b” e 157, comma 2 del Codice di cui al D.Lgs 50/2016. L’invito è rivolto ad almeno cinque soggetti, se sussistono in tale numero aspiranti idonei.</text:p>
      <text:p text:style-name="P8"><text:span text:style-name="T5">La Stazione Appaltante si riserva la possibilità di selezionare, </text:span><text:span text:style-name="T11">tramite sorteggio pubblic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2">Gli operatori economici selezionati saranno contemporaneamente invitati a presentare le offerte</text:p>
      <text:p text:style-name="P12">oggetto della negoziazione mediante Lettera di Invito contenente le modalità e i tempi per la ricezione delle offerte.</text:p>
      <text:p text:style-name="P12">La lettera di invito conterrà (ai sensi del comma 8 dell’art. 267 del DPR 207/2010):</text:p>
      <text:p text:style-name="P12">→ gli elementi essenziali costituenti l’oggetto della prestazione;</text:p>
      <text:p text:style-name="P12">→ l’importo economico presunto a base della procedura di affidamento;</text:p>
      <text:p text:style-name="P12">→ il termine per la ricezione delle offerte;</text:p>
      <text:p text:style-name="P12">→ il termine per l’espletamento dell’incarico;</text:p>
      <text:p text:style-name="P12">→ ogni altro ulteriore elemento ritenuto utile (quale, ad esempio, in allegato alla lettera di invito, una nota illustrativa delle prestazioni da svolgere).</text:p>
      <text:p text:style-name="P8"><text:span text:style-name="T5">La migliore offerta sarà selezionata con il </text:span><text:span text:style-name="T11">criterio del </text:span><text:span text:style-name="T12">prezzo più basso</text:span><text:span text:style-name="T5">, ai sensi dell’art. 95, comma </text:span><text:span text:style-name="T16">4</text:span><text:span text:style-name="T5">, lettera “b” del Codice di cui al D.Lgs 50/2016.</text:span></text:p>
      <text:p text:style-name="P8"/>
      <text:p text:style-name="P14">Art. 5 – Finanziamento del servizio di verifica</text:p>
      <text:p text:style-name="P8"><text:span text:style-name="T5">Il finanziamento degli oneri connessi al servizio di </text:span><text:span text:style-name="T24">responsabile di esercizio</text:span><text:span text:style-name="T5"> trova copertura mediante risorse proprie del </text:span><text:span text:style-name="T16">Comune</text:span><text:span text:style-name="T5">.</text:span></text:p>
      <text:p text:style-name="P12">La Stazione Appaltante effettuerà il pagamento dei corrispettivi <text:span text:style-name="T44">a fine di ogni semestre</text:span>, previa emissione del relativo titolo di pagamento e positiva verifica della regolarità contributiva del soggetto affidatario.</text:p>
      <text:p text:style-name="P14">Art. 6 – Modalità e termine di presentazione della manifestazione di interesse</text:p>
      <text:p text:style-name="P22"><text:span text:style-name="T41">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43">https://start.toscana.it/</text:span></text:span></text:a><text:span text:style-name="T41">).</text:span></text:p>
      <text:p text:style-name="P21"><text:soft-page-break/><text:span text:style-name="T25">La procedura si svolgerà interamente in modalità telematica</text:span><text:span text:style-name="T31">: le proposte dovranno essere formulate dagli operatori economici </text:span><text:span text:style-name="T25">e ricevute</text:span><text:span text:style-name="T31">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42">https://start.toscana.it/</text:span></text:span></text:a><text:span text:style-name="T26"> </text:span><text:span text:style-name="T32"><text:s/>ENTRO E NON OLTRE LE ORE 12.00 DEL GIORNO </text:span><text:span text:style-name="T35">0</text:span><text:span text:style-name="T33">3</text:span><text:span text:style-name="T32">/0</text:span><text:span text:style-name="T35">6</text:span><text:span text:style-name="T32">/2017</text:span></text:p>
      <text:p text:style-name="P14">Art. 8 – Documentazione da presentare</text:p>
      <text:p text:style-name="P8"><text:span text:style-name="T5">La manifestazione d’interesse dovrà essere redatta conformemente al modello </text:span><text:span text:style-name="T11">“</text:span><text:span text:style-name="T13">Domanda” </text:span><text:span text:style-name="T5">e riportare, ai sensi del DPR 445/200, le dichiarazioni ivi prospettate</text:span><text:span text:style-name="T11">.</text:span></text:p>
      <text:p text:style-name="P12">Detta istanza sarà sottoscritta dal legale rappresentante conformemente a detto modello 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p>
      <text:p text:style-name="P12">Tutte le dichiarazioni sostitutive richieste ai fini della partecipazione alla presente procedura:</text:p>
      <text:p text:style-name="P12">- sono rilasciate ai sensi del DPR 445/2000 e ss.mm.ii. in carta semplice, con la sottoscrizione digitale del rappresentante legale del richiedente o altro soggetto dotato del potere di impegnare contrattualmente il candidato stesso;</text:p>
      <text:p text:style-name="P12">- potranno essere sottoscritte anche da procuratori dei legali rappresentanti e, in tal caso, alle dichiarazioni dovrà essere allegata copia conforme all’originale della relativa procura;</text:p>
      <text:p text:style-name="P14">Art. 9 - Verifica dei requisiti di partecipazione alla procedura</text:p>
      <text:p text:style-name="P12">E’ fatta salva la facoltà per <text:span text:style-name="T44">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12"><text:span text:style-name="T44">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2">Ai sensi dell’art. 253 del D.Lgs. 207/2010 non è ammessa la partecipazione al presente Avviso, né alla successiva procedura negoziata, contemporaneamente in forma singola e/o quale componente di un raggruppamento e/o di una società di professionisti e/o di una società di ingegneria, a pena di esclusione per entrambi.</text:p>
      <text:p text:style-name="P12">Per i soggetti che saranno successivamente invitati alla procedura negoziata mediante specifica</text:p>
      <text:p text:style-name="P12">Lettera di Invito, la verifica del possesso dei requisiti di carattere generale avverrà, secondo normativa.</text:p>
      <text:p text:style-name="P12">I soggetti successivamente invitati alla procedura saranno inoltre tenuti a produrre la dichiarazione sostitutiva ai sensi del DPR 445/2000 anche da parte dei soggetti di cui all’art. 80 del Codice e segnatamente:</text:p>
      <text:p text:style-name="P12">- Soci, Direttori Tecnici, Amministratori con poteri di rappresentanza, persone giuridiche plurisoggettive quali RTP, Consorzi, GEIE, ecc.</text:p>
      <text:p text:style-name="P14">Art. 10 – Responsabile dl Procedimento</text:p>
      <text:p text:style-name="P8"><text:span text:style-name="T5">Ai sensi dell’art. </text:span><text:span text:style-name="T16">3</text:span><text:span text:style-name="T5">1 del D.Lgs. </text:span><text:span text:style-name="T16">50</text:span><text:span text:style-name="T5">/20</text:span><text:span text:style-name="T16">1</text:span><text:span text:style-name="T5">6 e della L. 241/90 si rende noto che il Responsabile del Procedimento è <text:s/>l</text:span><text:span text:style-name="T16">a Dott.ssa Rossana Ceccarelli.</text:span></text:p>
      <text:p text:style-name="P14">ART. 12 – Altre informazioni</text:p>
      <text:p text:style-name="P12">Non sono ammesse istanze condizionate o che non accettino o sollevino eccezioni e/o riserve di qualsiasi natura alle condizioni di cui al presente Avviso.</text:p>
      <text:p text:style-name="P12">Sono richiamate le vigenti disposizioni normative e regolamentari compatibili con la presente procedura.</text:p>
      <text:p text:style-name="P12">Le spese per la stipula del contratto e di imposte e bolli saranno a carico dell’affidatario dell’incarico.</text:p>
      <text:p text:style-name="P14">Riservatezza delle informazioni</text:p>
      <text:p text:style-name="P10"><text:span text:style-name="T6">Il trattamento dei dati personali dei soggetti richiedenti sarà effettuato ai sensi del D.Lgs. 196/2003 e sarà finalizzato unicamente alla stesura di un elenco per l’eventuale successivo affidamento di incarico di verifica progettuale mediante procedura negoziata secondo </text:span><text:soft-page-break/><text:span text:style-name="T6">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7">Ente</text:span><text:span text:style-name="T6"> coinvolti a vario titolo con l’incarico professionale. </text:span></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3"><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David Sani</meta:initial-creator>
    <meta:creation-date>2017-01-17T13:25:00</meta:creation-date>
    <dc:date>2017-05-24T16:13:36.977000000</dc:date>
    <meta:print-date>2017-03-15T17:04:10.087000000</meta:print-date>
    <meta:editing-cycles>28</meta:editing-cycles>
    <meta:editing-duration>PT3H21M31S</meta:editing-duration>
    <meta:generator>LibreOffice/4.2.4.2$Windows_x86 LibreOffice_project/63150712c6d317d27ce2db16eb94c2f3d7b699f8</meta:generator>
    <meta:printed-by>rossana ceccarelli</meta:printed-by>
    <dc:creator>rossana ceccarelli</dc:creator>
    <meta:document-statistic meta:table-count="0" meta:image-count="1" meta:object-count="0" meta:page-count="4" meta:paragraph-count="77" meta:word-count="1582" meta:character-count="11069" meta:non-whitespace-character-count="9526"/>
  </office:meta>
</office:document-meta>
</file>