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roman"/>
    <style:font-face style:name="Arial1" svg:font-family="Arial, sans-serif"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08cm" fo:margin-left="0.915cm" table:align="left" style:writing-mode="lr-tb"/>
    </style:style>
    <style:style style:name="Tabella1.A" style:family="table-column">
      <style:table-column-properties style:column-width="12.901cm"/>
    </style:style>
    <style:style style:name="Tabella1.B" style:family="table-column">
      <style:table-column-properties style:column-width="2.506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9e144"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officeooo:paragraph-rsid="0039e144" style:font-size-asian="11pt" style:font-size-complex="11pt"/>
    </style:style>
    <style:style style:name="P9" style:family="paragraph" style:parent-style-name="Standard">
      <style:paragraph-properties fo:line-height="150%"/>
      <style:text-properties style:font-name="Arial" fo:font-size="11pt" officeooo:paragraph-rsid="003bce90" style:font-size-asian="11pt" style:font-size-complex="11pt"/>
    </style:style>
    <style:style style:name="P10" style:family="paragraph" style:parent-style-name="Standard">
      <style:paragraph-properties fo:line-height="150%"/>
      <style:text-properties style:font-name="Arial" fo:font-size="11pt" officeooo:paragraph-rsid="003bce90" style:font-size-asian="11pt" style:font-name-complex="Times New Roman" style:font-size-complex="11pt"/>
    </style:style>
    <style:style style:name="P11" style:family="paragraph" style:parent-style-name="Standard">
      <style:paragraph-properties fo:line-height="150%"/>
      <style:text-properties style:font-name="Arial" fo:font-size="11pt" style:text-underline-style="none" officeooo:paragraph-rsid="003bce90" style:font-size-asian="11pt" style:font-name-complex="Times New Roman" style:font-size-complex="11pt"/>
    </style:style>
    <style:style style:name="P12" style:family="paragraph" style:parent-style-name="Standard">
      <style:paragraph-properties fo:text-align="justify" style:justify-single-word="false"/>
      <style:text-properties officeooo:paragraph-rsid="0039e144"/>
    </style:style>
    <style:style style:name="P13" style:family="paragraph" style:parent-style-name="Standard">
      <style:paragraph-properties fo:text-align="justify" style:justify-single-word="false"/>
      <style:text-properties fo:color="#000000" style:font-name="Arial" fo:font-size="11pt" officeooo:paragraph-rsid="0039e144" style:font-size-asian="11pt" style:font-size-complex="11pt"/>
    </style:style>
    <style:style style:name="P14" style:family="paragraph" style:parent-style-name="Standard">
      <style:paragraph-properties fo:text-align="justify" style:justify-single-word="false"/>
      <style:text-properties fo:color="#000000" style:font-name="Arial" fo:font-size="11pt" fo:font-weight="bold" officeooo:paragraph-rsid="0039e144" style:font-size-asian="11pt" style:font-weight-asian="bold" style:font-size-complex="11pt"/>
    </style:style>
    <style:style style:name="P15" style:family="paragraph" style:parent-style-name="Standard">
      <style:paragraph-properties fo:text-align="justify" style:justify-single-word="false"/>
      <style:text-properties fo:color="#000000" style:font-name="Arial" fo:font-size="11pt" fo:font-weight="bold" officeooo:paragraph-rsid="0039e144"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ize="11pt" fo:font-weight="normal" officeooo:paragraph-rsid="0039e144"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fo:font-size="11pt" style:font-size-asian="11pt" style:font-size-complex="11pt"/>
    </style:style>
    <style:style style:name="P18" style:family="paragraph" style:parent-style-name="Standard">
      <style:paragraph-properties fo:text-align="start" style:justify-single-word="false"/>
      <style:text-properties style:font-name="Arial2" fo:font-size="11pt" style:font-size-asian="11pt" style:font-size-complex="11pt"/>
    </style:style>
    <style:style style:name="P19" style:family="paragraph" style:parent-style-name="Standard">
      <style:paragraph-properties fo:text-align="start" style:justify-single-word="false"/>
      <style:text-properties style:font-name="Arial2" fo:font-size="11pt" fo:font-weight="bold" style:font-size-asian="11pt" style:font-weight-asian="bold" style:font-size-complex="11pt"/>
    </style:style>
    <style:style style:name="P20"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9e144"/>
    </style:style>
    <style:style style:name="P22"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9e144"/>
    </style:style>
    <style:style style:name="P23" style:family="paragraph" style:parent-style-name="Text_20_body">
      <style:paragraph-properties fo:text-align="justify" style:justify-single-word="false"/>
      <style:text-properties style:font-name="Arial" fo:font-size="11pt" officeooo:paragraph-rsid="0039e144" style:font-size-asian="11pt" style:font-size-complex="11pt"/>
    </style:style>
    <style:style style:name="P24" style:family="paragraph" style:parent-style-name="Text_20_body">
      <style:paragraph-properties fo:text-align="justify" style:justify-single-word="false"/>
      <style:text-properties style:font-name="Arial" fo:font-size="11pt" officeooo:rsid="003fb2a0" officeooo:paragraph-rsid="0039e144" style:font-size-asian="11pt" style:font-size-complex="11pt"/>
    </style:style>
    <style:style style:name="P25" style:family="paragraph" style:parent-style-name="Text_20_body">
      <style:paragraph-properties fo:text-align="justify" style:justify-single-word="false"/>
      <style:text-properties style:font-name="Arial" fo:font-size="11pt" fo:font-weight="bold" officeooo:paragraph-rsid="0039e144" style:font-size-asian="11pt" style:font-weight-asian="bold" style:font-size-complex="11pt" style:font-weight-complex="bold"/>
    </style:style>
    <style:style style:name="P26" style:family="paragraph" style:parent-style-name="Text_20_body">
      <style:paragraph-properties fo:text-align="justify" style:justify-single-word="false"/>
      <style:text-properties style:use-window-font-color="true" style:font-name="Arial" fo:font-size="11pt" fo:language="it" fo:country="IT" officeooo:paragraph-rsid="0039e144"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margin-left="0.635cm" fo:margin-right="0cm" fo:line-height="150%" fo:text-align="justify" style:justify-single-word="false" fo:orphans="0" fo:widows="0" fo:text-indent="0cm" style:auto-text-indent="false"/>
      <style:text-properties style:font-name="Arial" fo:font-size="11pt" officeooo:paragraph-rsid="003bce90" style:font-size-asian="11pt" style:font-size-complex="11pt"/>
    </style:style>
    <style:style style:name="P28" style:family="paragraph" style:parent-style-name="Standard">
      <style:paragraph-properties fo:margin-top="0.499cm" fo:margin-bottom="0cm" style:contextual-spacing="false" fo:line-height="150%"/>
      <style:text-properties style:font-name="Arial" fo:font-size="11pt" officeooo:paragraph-rsid="003bce90" style:font-size-asian="11pt" style:font-size-complex="11pt"/>
    </style:style>
    <style:style style:name="P29" style:family="paragraph" style:parent-style-name="Standard">
      <style:paragraph-properties fo:text-align="justify" style:justify-single-word="false"/>
      <style:text-properties fo:color="#000000" style:font-name="Arial" fo:font-size="11pt" fo:font-weight="bold" officeooo:paragraph-rsid="0039e144" style:font-size-asian="11pt" style:font-weight-asian="bold" style:font-size-complex="11pt"/>
    </style:style>
    <style:style style:name="P30" style:family="paragraph" style:parent-style-name="Standard">
      <style:paragraph-properties fo:text-align="justify" style:justify-single-word="false"/>
      <style:text-properties style:font-name="Arial" fo:font-size="11pt" fo:font-weight="bold" officeooo:rsid="0030c4ee" officeooo:paragraph-rsid="0040543e"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1pt" officeooo:paragraph-rsid="0040543e" style:font-size-asian="11pt" style:font-size-complex="11pt"/>
    </style:style>
    <style:style style:name="P32" style:family="paragraph" style:parent-style-name="Standard">
      <style:paragraph-properties fo:text-align="start" style:justify-single-word="false"/>
      <style:text-properties style:font-name="Arial" fo:font-size="11pt" officeooo:rsid="0040543e" officeooo:paragraph-rsid="0040543e" style:font-size-asian="11pt" style:font-size-complex="11pt"/>
    </style:style>
    <style:style style:name="P33" style:family="paragraph" style:parent-style-name="Standard">
      <style:paragraph-properties fo:line-height="150%"/>
      <style:text-properties style:font-name="Arial" fo:font-size="11pt" officeooo:paragraph-rsid="0040543e" style:font-size-asian="11pt" style:font-size-complex="11pt"/>
    </style:style>
    <style:style style:name="P34" style:family="paragraph" style:parent-style-name="Standard">
      <style:paragraph-properties fo:line-height="150%"/>
      <style:text-properties style:font-name="Arial" fo:font-size="11pt" style:text-underline-style="none" fo:font-weight="bold" officeooo:paragraph-rsid="003bce90" style:font-size-asian="11pt" style:font-weight-asian="bold" style:font-name-complex="Times New Roman"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officeooo:rsid="0030c4ee" officeooo:paragraph-rsid="0040543e" style:font-size-asian="11pt" style:font-weight-asian="bold" style:font-name-complex="Arial" style:font-size-complex="11pt" style:font-weight-complex="bold"/>
    </style:style>
    <style:style style:name="P36" style:family="paragraph" style:parent-style-name="Text_20_body">
      <style:paragraph-properties fo:text-align="justify" style:justify-single-word="false"/>
      <style:text-properties style:font-name="Arial" fo:font-size="11pt" officeooo:paragraph-rsid="0040543e" style:font-size-asian="11pt" style:font-size-complex="11pt"/>
    </style:style>
    <style:style style:name="P37"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Table_20_Contents">
      <style:text-properties fo:font-size="11pt" fo:font-weight="bold" officeooo:paragraph-rsid="0040543e" style:font-size-asian="11pt" style:font-weight-asian="bold" style:font-size-complex="11pt" style:font-weight-complex="bold"/>
    </style:style>
    <style:style style:name="P39" style:family="paragraph" style:parent-style-name="Table_20_Contents">
      <style:paragraph-properties fo:text-align="end" style:justify-single-word="false"/>
      <style:text-properties fo:font-size="11pt" fo:font-weight="bold" officeooo:paragraph-rsid="0040543e" style:font-size-asian="11pt" style:font-weight-asian="bold" style:font-size-complex="11pt"/>
    </style:style>
    <style:style style:name="P40" style:family="paragraph" style:parent-style-name="Table_20_Contents">
      <style:paragraph-properties fo:text-align="end" style:justify-single-word="false" style:snap-to-layout-grid="false"/>
      <style:text-properties fo:font-size="11pt" officeooo:paragraph-rsid="0040543e" style:font-size-asian="11pt" style:font-size-complex="11pt"/>
    </style:style>
    <style:style style:name="P41" style:family="paragraph" style:parent-style-name="Table_20_Contents">
      <style:paragraph-properties fo:text-align="end" style:justify-single-word="false"/>
      <style:text-properties fo:font-size="11pt" officeooo:paragraph-rsid="0040543e" style:font-size-asian="11pt" style:font-size-complex="11pt"/>
    </style:style>
    <style:style style:name="P42" style:family="paragraph" style:parent-style-name="Table_20_Contents">
      <style:text-properties fo:font-size="11pt" officeooo:paragraph-rsid="0040543e" style:font-size-asian="11pt" style:font-size-complex="11pt"/>
    </style:style>
    <style:style style:name="P43" style:family="paragraph" style:parent-style-name="Table_20_Contents">
      <style:text-properties fo:font-size="11pt" fo:font-style="italic" fo:font-weight="bold" officeooo:paragraph-rsid="0040543e" style:font-size-asian="11pt" style:font-style-asian="italic" style:font-weight-asian="bold" style:font-size-complex="11pt" style:font-style-complex="italic" style:font-weight-complex="bold"/>
    </style:style>
    <style:style style:name="P44" style:family="paragraph" style:parent-style-name="Table_20_Contents">
      <style:paragraph-properties fo:text-align="end" style:justify-single-word="false" style:snap-to-layout-grid="false"/>
      <style:text-properties fo:font-size="11pt" fo:font-style="italic" officeooo:paragraph-rsid="0040543e" style:font-size-asian="11pt" style:font-style-asian="italic" style:font-size-complex="11pt" style:font-style-complex="italic"/>
    </style:style>
    <style:style style:name="P45" style:family="paragraph" style:parent-style-name="Table_20_Contents">
      <style:paragraph-properties fo:text-align="end" style:justify-single-word="false"/>
      <style:text-properties officeooo:paragraph-rsid="0040543e"/>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bce90" style:font-size-asian="11pt" style:font-size-complex="11pt"/>
    </style:style>
    <style:style style:name="T9" style:family="text">
      <style:text-properties fo:color="#000000" style:font-name="Arial" fo:font-size="11pt" officeooo:rsid="0040543e" style:font-size-asian="11pt" style:font-size-complex="11pt"/>
    </style:style>
    <style:style style:name="T10" style:family="text">
      <style:text-properties fo:color="#000000" style:font-name="Arial" fo:font-size="11pt" fo:font-weight="bold" style:font-size-asian="11pt" style:font-weight-asian="bold" style:font-size-complex="11pt"/>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normal" officeooo:rsid="0030c4ee" style:font-weight-asian="normal" style:font-name-complex="Arial" style:font-weight-complex="normal"/>
    </style:style>
    <style:style style:name="T14" style:family="text">
      <style:text-properties fo:color="#000000" fo:font-weight="normal" officeooo:rsid="0032c27b" style:font-weight-asian="normal" style:font-name-complex="Arial" style:font-weight-complex="normal"/>
    </style:style>
    <style:style style:name="T15" style:family="text">
      <style:text-properties fo:color="#000000" fo:font-style="italic" style:font-style-asian="italic"/>
    </style:style>
    <style:style style:name="T16" style:family="text">
      <style:text-properties fo:color="#000000" officeooo:rsid="0032c27b"/>
    </style:style>
    <style:style style:name="T17" style:family="text">
      <style:text-properties fo:color="#000000" officeooo:rsid="0039e144"/>
    </style:style>
    <style:style style:name="T18" style:family="text">
      <style:text-properties fo:color="#000000" officeooo:rsid="0038c02f"/>
    </style:style>
    <style:style style:name="T19" style:family="text">
      <style:text-properties fo:color="#000000" officeooo:rsid="003acb58"/>
    </style:style>
    <style:style style:name="T20" style:family="text">
      <style:text-properties fo:color="#000000" style:font-name="Arial" fo:font-weight="bold" officeooo:rsid="0040543e" style:font-weight-asian="bold" style:font-name-complex="Arial" style:font-weight-complex="bold"/>
    </style:style>
    <style:style style:name="T21" style:family="text">
      <style:text-properties fo:color="#000000" style:font-name="Arial" fo:font-weight="bold" officeooo:rsid="0030c4ee" style:font-weight-asian="bold" style:font-name-complex="Arial1" style:font-weight-complex="bold"/>
    </style:style>
    <style:style style:name="T22" style:family="text">
      <style:text-properties fo:color="#000000" officeooo:rsid="0040543e"/>
    </style:style>
    <style:style style:name="T23"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4"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5"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26"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27" style:family="text">
      <style:text-properties style:use-window-font-color="true" style:font-name="Arial" fo:font-size="11pt" fo:language="it" fo:country="IT" style:text-underline-style="solid" style:text-underline-width="auto" style:text-underline-color="font-color" fo:font-weight="bold" officeooo:rsid="00419080" style:font-name-asian="Times New Roman" style:font-size-asian="11pt" style:language-asian="zh" style:country-asian="CN"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29" style:family="text">
      <style:text-properties style:use-window-font-color="true" style:font-name="Arial" fo:font-size="11pt" fo:language="it" fo:country="IT" style:text-underline-style="solid" style:text-underline-width="auto" style:text-underline-color="font-color" fo:font-weight="bold" officeooo:rsid="0040543e" style:font-name-asian="Times New Roman" style:font-size-asian="11pt" style:language-asian="zh" style:country-asian="CN" style:font-weight-asian="bold" style:font-name-complex="Arial" style:font-size-complex="11pt" style:language-complex="ar" style:country-complex="SA"/>
    </style:style>
    <style:style style:name="T30" style:family="text">
      <style:text-properties style:use-window-font-color="true" style:font-name="Arial" fo:language="it" fo:country="IT" officeooo:rsid="002d9216" fo:background-color="transparent" loext:char-shading-value="0" style:font-name-asian="Times New Roman" style:font-name-complex="Times New Roman" style:language-complex="ar" style:country-complex="SA"/>
    </style:style>
    <style:style style:name="T31" style:family="text">
      <style:text-properties style:use-window-font-color="true" style:font-name="Arial" fo:language="it" fo:country="IT" officeooo:rsid="002d9216" fo:background-color="transparent" loext:char-shading-value="0" style:font-name-asian="Times New Roman" style:language-asian="zh" style:country-asian="CN" style:font-name-complex="Times New Roman" style:language-complex="ar" style:country-complex="SA"/>
    </style:style>
    <style:style style:name="T32" style:family="text">
      <style:text-properties style:use-window-font-color="true" style:font-name="Arial" fo:language="it" fo:country="IT" fo:font-weight="bold" officeooo:rsid="002d9216" fo:background-color="transparent" loext:char-shading-value="0" style:font-name-asian="Times New Roman" style:language-asian="zh" style:country-asian="CN" style:font-weight-asian="bold" style:font-name-complex="Times New Roman" style:language-complex="ar" style:country-complex="SA"/>
    </style:style>
    <style:style style:name="T33" style:family="text">
      <style:text-properties style:use-window-font-color="true" style:font-name="Arial" fo:language="it" fo:country="IT" fo:font-weight="bold" officeooo:rsid="002d9216"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4" style:family="text">
      <style:text-properties style:use-window-font-color="true" style:font-name="Arial" fo:language="it" fo:country="IT" fo:font-weight="bold" officeooo:rsid="002d9216" fo:background-color="transparent" loext:char-shading-value="0" style:font-name-asian="Times New Roman" style:font-weight-asian="bold" style:font-name-complex="Times New Roman" style:language-complex="ar" style:country-complex="SA" style:font-weight-complex="bold"/>
    </style:style>
    <style:style style:name="T35" style:family="text">
      <style:text-properties style:use-window-font-color="true" style:font-name="Arial1" fo:font-size="14pt" fo:language="it" fo:country="IT" fo:font-weight="bold" officeooo:rsid="002d9216" fo:background-color="transparent" loext:char-shading-value="0" style:font-name-asian="Times New Roman" style:font-size-asian="14pt" style:language-asian="zh" style:country-asian="CN" style:font-weight-asian="bold" style:font-name-complex="Arial1" style:language-complex="ar" style:country-complex="SA"/>
    </style:style>
    <style:style style:name="T36" style:family="text">
      <style:text-properties style:use-window-font-color="true" fo:font-size="14pt" fo:language="it" fo:country="IT" fo:font-weight="bold" officeooo:rsid="002d9216" fo:background-color="transparent" loext:char-shading-value="0" style:font-name-asian="Times New Roman" style:font-size-asian="14pt" style:language-asian="zh" style:country-asian="CN" style:font-weight-asian="bold" style:font-name-complex="Arial1" style:language-complex="ar" style:country-complex="SA"/>
    </style:style>
    <style:style style:name="T37" style:family="text">
      <style:text-properties style:use-window-font-color="true" style:font-name="Arial" fo:font-size="14pt" fo:language="it" fo:country="IT" fo:font-weight="bold" officeooo:rsid="002d9216" fo:background-color="transparent" loext:char-shading-value="0" style:font-name-asian="Times New Roman" style:font-size-asian="14pt" style:language-asian="zh" style:country-asian="CN" style:font-weight-asian="bold" style:font-name-complex="Arial1" style:language-complex="ar" style:country-complex="SA"/>
    </style:style>
    <style:style style:name="T38" style:family="text">
      <style:text-properties style:use-window-font-color="true" style:font-name="Arial" fo:language="it" fo:country="IT" fo:font-weight="bold" officeooo:rsid="002d9216" fo:background-color="transparent" loext:char-shading-value="0" style:font-name-asian="Times New Roman" style:language-asian="zh" style:country-asian="CN" style:font-weight-asian="bold" style:font-name-complex="Arial1" style:language-complex="ar" style:country-complex="SA"/>
    </style:style>
    <style:style style:name="T39" style:family="text">
      <style:text-properties style:use-window-font-color="true" style:font-name="Arial" fo:language="it" fo:country="IT" fo:font-weight="bold" officeooo:rsid="002d9216" fo:background-color="transparent" loext:char-shading-value="0" style:font-name-asian="Times New Roman" style:language-asian="zh" style:country-asian="CN" style:font-weight-asian="bold" style:font-name-complex="Arial1" style:language-complex="ar" style:country-complex="SA" style:font-weight-complex="bold"/>
    </style:style>
    <style:style style:name="T40" style:family="text">
      <style:text-properties style:font-name="Arial"/>
    </style:style>
    <style:style style:name="T41" style:family="text">
      <style:text-properties style:font-name="Arial" fo:font-size="11pt" fo:language="it" fo:country="IT" style:font-size-asian="11pt" style:language-asian="it" style:country-asian="IT" style:font-name-complex="Arial" style:font-size-complex="11pt"/>
    </style:style>
    <style:style style:name="T42"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3" style:family="text">
      <style:text-properties style:font-name="Arial" fo:font-size="11pt" fo:font-weight="bold" style:font-size-asian="11pt" style:font-weight-asian="bold" style:font-name-complex="Arial" style:font-size-complex="11pt"/>
    </style:style>
    <style:style style:name="T44" style:family="text">
      <style:text-properties style:font-name="Arial" officeooo:rsid="0039e144"/>
    </style:style>
    <style:style style:name="T45" style:family="text">
      <style:text-properties officeooo:rsid="0039e144"/>
    </style:style>
    <style:style style:name="T46" style:family="text">
      <style:text-properties fo:font-weight="bold" style:font-weight-asian="bold"/>
    </style:style>
    <style:style style:name="T47" style:family="text">
      <style:text-properties fo:font-weight="bold" officeooo:rsid="003bce90" style:font-weight-asian="bold" style:font-weight-complex="bold"/>
    </style:style>
    <style:style style:name="T48" style:family="text">
      <style:text-properties fo:font-weight="bold" officeooo:rsid="0040543e" style:font-weight-asian="bold" style:font-weight-complex="bold"/>
    </style:style>
    <style:style style:name="T49" style:family="text">
      <style:text-properties officeooo:rsid="003acb58"/>
    </style:style>
    <style:style style:name="T50" style:family="text">
      <style:text-properties style:font-name="Arial2"/>
    </style:style>
    <style:style style:name="T51" style:family="text">
      <style:text-properties style:font-name="Arial2" fo:font-style="italic" style:font-style-asian="italic"/>
    </style:style>
    <style:style style:name="T52" style:family="text">
      <style:text-properties style:font-name-complex="Times New Roman"/>
    </style:style>
    <style:style style:name="T53" style:family="text">
      <style:text-properties style:text-underline-style="solid" style:text-underline-width="auto" style:text-underline-color="font-color" style:font-name-complex="Times New Roman"/>
    </style:style>
    <style:style style:name="T54" style:family="text">
      <style:text-properties style:text-underline-style="none" style:font-name-complex="Times New Roman"/>
    </style:style>
    <style:style style:name="T55" style:family="text">
      <style:text-properties style:text-underline-style="none" fo:font-weight="bold" style:font-weight-asian="bold" style:font-name-complex="Times New Roman"/>
    </style:style>
    <style:style style:name="T56" style:family="text">
      <style:text-properties style:text-underline-style="none" fo:font-weight="bold" style:font-weight-asian="bold" style:font-name-complex="Times New Roman" style:font-weight-complex="bold"/>
    </style:style>
    <style:style style:name="T57" style:family="text">
      <style:text-properties officeooo:rsid="003bce90"/>
    </style:style>
    <style:style style:name="T58" style:family="text">
      <style:text-properties style:font-name="Arial1" fo:font-size="14pt" style:font-size-asian="14pt" style:font-name-complex="Arial1"/>
    </style:style>
    <style:style style:name="T59" style:family="text">
      <style:text-properties officeooo:rsid="0040543e"/>
    </style:style>
    <style:style style:name="T60" style:family="text">
      <style:text-properties fo:font-size="14pt" style:font-size-asian="14pt" style:font-name-complex="Arial1"/>
    </style:style>
    <style:style style:name="T61" style:family="text">
      <style:text-properties style:font-name="Arial" fo:font-weight="bold" officeooo:rsid="0040543e" style:font-weight-asian="bold" style:font-name-complex="Arial" style:font-weight-complex="bold"/>
    </style:style>
    <style:style style:name="T62" style:family="text">
      <style:text-properties style:font-name="Arial" fo:font-weight="bold" officeooo:rsid="0030c4ee" style:font-weight-asian="bold" style:font-name-complex="Arial1" style:font-weight-complex="bold"/>
    </style:style>
    <style:style style:name="T63" style:family="text">
      <style:text-properties style:font-name-complex="Arial1"/>
    </style:style>
    <style:style style:name="T64" style:family="text">
      <style:text-properties fo:font-size="11pt" style:font-size-asian="11pt" style:font-size-complex="11pt"/>
    </style:style>
    <style:style style:name="T65" style:family="text">
      <style:text-properties fo:font-size="11pt" fo:font-weight="bold" style:font-size-asian="11pt" style:font-weight-asian="bold"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REA TECNICA </text:p>
      <text:p text:style-name="P2">UFFICIO AMMINISTRATIVO</text:p>
      <text:p text:style-name="P2"/>
      <text:p text:style-name="P20"/>
      <text:p text:style-name="P5">AVVISO DI MANIFESTAZIONE D'INTERESSE</text:p>
      <text:p text:style-name="P6"/>
      <text:p text:style-name="P6"/>
      <text:p text:style-name="P30">PER L'AFFIDAMENTO <text:s/><text:span text:style-name="T59">DEI LAVORI DI </text:span><text:span text:style-name="T63">RIFACIMENTO COMPLETO IMPIANTO ELETTRICO</text:span></text:p>
      <text:p text:style-name="P30"><text:span text:style-name="Strong"><text:span text:style-name="T38">PLESSO SCOLASTICO IN LOC. FRATTA</text:span></text:span></text:p>
      <text:p text:style-name="P6"/>
      <text:p text:style-name="P31"><text:span text:style-name="T13">Il comune di Cortona intende effettuare </text:span><text:span text:style-name="T14">una ricerca </text:span><text:span text:style-name="T5">propedeutica all’avvio della procedura negoziata ai sensi dell’art. 36, comma 2, lett. b) in combinato disposto con il comma 2 dell’art. 157 del D.Lgs 50/2016 (in seguito anche Codice), alle procedure di affidamento </text:span><text:span text:style-name="T17">degli</text:span><text:span text:style-name="T5"> </text:span><text:span text:style-name="T20">DEI LAVORI DI </text:span><text:span text:style-name="T21">RIFACIMENTO COMPLETO IMPIANTO ELETTRICO </text:span><text:span text:style-name="Strong"><text:span text:style-name="T39">PLESSO SCOLASTICO IN LOC. FRATTA</text:span></text:span><text:span text:style-name="T5"> nel rispetto dei principi di non discriminazione, parità di trattamento, proporzionalità e trasparenza.</text:span></text:p>
      <text:p text:style-name="P8"><text:span text:style-name="T18">Il comune di Cortona</text:span><text:span text:style-name="T5"> intende procedere all’affidamento de</text:span><text:span text:style-name="T17">i lavori </text:span><text:span text:style-name="T18">di cui sopra</text:span><text:span text:style-name="T5">, mediante procedura negoziata previa consultazione di almeno </text:span><text:span text:style-name="T22">dieci</text:span><text:span text:style-name="T5">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6">il Comune di Cortona</text:span><text:span text:style-name="T5">.</text:span></text:p>
      <text:p text:style-name="P8"><text:span text:style-name="T5">La manifestazione di interesse ha l’unico scopo di comunicare al </text:span><text:span text:style-name="T16">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6">il Comune</text:span><text:span text:style-name="T5">.</text:span></text:p>
      <text:p text:style-name="P13"/>
      <text:p text:style-name="P13">La Stazione Appaltante si riserva di procedere in qualsiasi momento ad una verifica d’ufficio (a</text:p>
      <text:p text:style-name="P13">campione) di quanto dichiarato nella domanda e negli allegati.</text:p>
      <text:p text:style-name="P14">Art. 1 – Tipologia del servizio richiesto</text:p>
      <text:p text:style-name="P36">Oggetto della presente procedura è l’affidamento <text:span text:style-name="T61">DEI LAVORI DI </text:span><text:span text:style-name="T62">RIFACIMENTO COMPLETO IMPIANTO ELETTRICO </text:span><text:span text:style-name="Strong"><text:span text:style-name="T39">PLESSO SCOLASTICO IN LOC. FRATTA</text:span></text:span></text:p>
      <text:p text:style-name="P32">(vedi documentazione allegata)</text:p>
      <text:p text:style-name="P36"><text:s/></text:p>
      <text:p text:style-name="P36"><text:span text:style-name="T11">Art. 2 – Importo a base della procedura negoziata e durata del servizio </text:span></text:p>
      <text:p text:style-name="P15">Importo de<text:span text:style-name="T45">i lavori</text:span> </text:p>
      <text:p text:style-name="P33"/>
      <table:table table:name="Tabella1" table:style-name="Tabella1">
        <table:table-column table:style-name="Tabella1.A"/>
        <table:table-column table:style-name="Tabella1.B"/>
        <table:table-row table:style-name="Tabella1.1">
          <table:table-cell table:style-name="Tabella1.A1" office:value-type="string">
            <text:p text:style-name="P38">SOMME PER LAVORI</text:p>
          </table:table-cell>
          <table:table-cell table:style-name="Tabella1.B1" office:value-type="string">
            <text:p text:style-name="P40"/>
          </table:table-cell>
        </table:table-row>
        <table:table-row table:style-name="Tabella1.1">
          <table:table-cell table:style-name="Tabella1.A2" office:value-type="string">
            <text:p text:style-name="P42">Lavori a misura soggetti a ribasso</text:p>
          </table:table-cell>
          <table:table-cell table:style-name="Tabella1.B2" office:value-type="string">
            <text:p text:style-name="P41">72'654,53</text:p>
          </table:table-cell>
        </table:table-row>
        <table:table-row table:style-name="Tabella1.1">
          <table:table-cell table:style-name="Tabella1.A2" office:value-type="string">
            <text:p text:style-name="P42">Costi della sicurezza speciale</text:p>
          </table:table-cell>
          <table:table-cell table:style-name="Tabella1.B2" office:value-type="string">
            <text:p text:style-name="P45"><text:span text:style-name="T64">1'500,00</text:span></text:p>
          </table:table-cell>
        </table:table-row>
        <table:table-row table:style-name="Tabella1.1">
          <table:table-cell table:style-name="Tabella1.A2" office:value-type="string">
            <text:p text:style-name="P43">IMPORTO TOTALE LAVORI</text:p>
          </table:table-cell>
          <table:table-cell table:style-name="Tabella1.B2" office:value-type="string">
            <text:p text:style-name="P45"><text:span text:style-name="T65">74'154,53</text:span></text:p>
          </table:table-cell>
        </table:table-row>
        <table:table-row table:style-name="Tabella1.1">
          <table:table-cell table:style-name="Tabella1.A2" office:value-type="string">
            <text:p text:style-name="P38">SOMME A DISPOSIZIONE</text:p>
          </table:table-cell>
          <table:table-cell table:style-name="Tabella1.B2" office:value-type="string">
            <text:p text:style-name="P44"/>
          </table:table-cell>
        </table:table-row>
        <table:table-row table:style-name="Tabella1.1">
          <table:table-cell table:style-name="Tabella1.A2" office:value-type="string">
            <text:p text:style-name="P42">Iva 10%</text:p>
          </table:table-cell>
          <table:table-cell table:style-name="Tabella1.B2" office:value-type="string">
            <text:p text:style-name="P45"><text:span text:style-name="T64">7'415,45</text:span></text:p>
          </table:table-cell>
        </table:table-row>
        <text:soft-page-break/>
        <table:table-row table:style-name="Tabella1.1">
          <table:table-cell table:style-name="Tabella1.A2" office:value-type="string">
            <text:p text:style-name="P42">Spese tecniche per direzione, contabilità lavori e sicurezza</text:p>
          </table:table-cell>
          <table:table-cell table:style-name="Tabella1.B2" office:value-type="string">
            <text:p text:style-name="P41">6'000,00</text:p>
          </table:table-cell>
        </table:table-row>
        <table:table-row table:style-name="Tabella1.1">
          <table:table-cell table:style-name="Tabella1.A2" office:value-type="string">
            <text:p text:style-name="P42">Inprevisti</text:p>
          </table:table-cell>
          <table:table-cell table:style-name="Tabella1.B2" office:value-type="string">
            <text:p text:style-name="P45"><text:span text:style-name="T64">430,02</text:span></text:p>
          </table:table-cell>
        </table:table-row>
        <table:table-row table:style-name="Tabella1.1">
          <table:table-cell table:style-name="Tabella1.A2" office:value-type="string">
            <text:p text:style-name="P43">IMPORTO TOTALE SOMME A DISPOSIZIONE</text:p>
          </table:table-cell>
          <table:table-cell table:style-name="Tabella1.B2" office:value-type="string">
            <text:p text:style-name="P45"><text:span text:style-name="T65">13'845,47</text:span></text:p>
          </table:table-cell>
        </table:table-row>
        <table:table-row table:style-name="Tabella1.1">
          <table:table-cell table:style-name="Tabella1.A2" office:value-type="string">
            <text:p text:style-name="P38">IMPORTO TOTALE PROGETTO</text:p>
          </table:table-cell>
          <table:table-cell table:style-name="Tabella1.B2" office:value-type="string">
            <text:p text:style-name="P39">88'000,00</text:p>
          </table:table-cell>
        </table:table-row>
      </table:table>
      <text:p text:style-name="P31"/>
      <text:p text:style-name="P12"><text:span text:style-name="T6">L’importo, che sarà sottoposto a ribasso in sede di procedura negoziata attivata mediante lettera di invito, per lo svolgimento delle attività di cui </text:span><text:span text:style-name="T10">all’Art. 1</text:span><text:span text:style-name="T6">, risulta essere </text:span><text:span text:style-name="T8">pari ad € </text:span><text:span text:style-name="T9">72.654,53 <text:s/>ed € 1.500,00 </text:span><text:span text:style-name="T8">per oneri della sicurezza non soggetti a ribasso</text:span></text:p>
      <text:p text:style-name="P16"/>
      <text:p text:style-name="P14">Art. <text:span text:style-name="T57">2</text:span> – Soggetti ammessi – Requisiti di partecipazione</text:p>
      <text:p text:style-name="P26">Possono partecipare alla presente procedura di gara tutti gli operatori che, <text:span text:style-name="T46">alla data di presentazione </text:span>dell’offerta, risultino in possesso dei seguenti requisiti: </text:p>
      <text:p text:style-name="P25">A. Requisiti di ordine generale </text:p>
      <text:p text:style-name="P23">1) Assenza delle cause di esclusione di cui all’art. 80 del D.Lgs 50/2016. </text:p>
      <text:p text:style-name="P25">B. Requisiti di idoneità professionale e di capacità tecnica </text:p>
      <text:p text:style-name="P36">1) possesso <text:span text:style-name="T59">camera di commercio</text:span></text:p>
      <text:p text:style-name="P36"><text:span text:style-name="T59">lavori assimilabili </text:span><text:s/><text:span text:style-name="T57">SOA Categoria <text:s/></text:span><text:span text:style-name="T47">O</text:span><text:span text:style-name="T48">S30</text:span><text:span text:style-name="T47"> classifica I</text:span></text:p>
      <text:p text:style-name="P24"/>
      <text:p text:style-name="P14">Requisiti di ordine generale</text:p>
      <text:p text:style-name="P13">Non è ammessa la partecipazione di operatori economici per i quali sussistono:</text:p>
      <text:p text:style-name="P13"> le cause di esclusione di cui all’art. 80 commi 1, 2, 3, 4 e 5 del Codice;</text:p>
      <text:p text:style-name="P13"> le cause di divieto, decadenza o sospensione di cui all’art. 67 del D.Lgs. 159/2011.</text:p>
      <text:p text:style-name="P13">All’atto dell’affidamento dell’incarico, nei confronti del soggetto affidatario verrà verificato il possesso dei requisiti di carattere generale di cui all’art. 80 del Codice.</text:p>
      <text:p text:style-name="P13">In caso di presentazione di falsa dichiarazione o falsa documentazione si applica il comma 12 dello stesso art. 80 del D.Lgs 50/2016. </text:p>
      <text:p text:style-name="P14">Art. 4 – Procedura di affidamento e criterio di scelta della migliore offerta</text:p>
      <text:p text:style-name="P13">L’incarico sarà affidato, nel rispetto dei principi di non discriminazione, parità di trattamento, proporzionalità e trasparenza, secondo la procedura negoziata prevista dagli artt. 36, comma 2,</text:p>
      <text:p text:style-name="P13">lettera “b” e 157, comma 2 del Codice di cui al D.Lgs 50/2016. L’invito è rivolto ad almeno <text:span text:style-name="T59">dieci</text:span> soggetti, se sussistono in tale numero aspiranti idonei.</text:p>
      <text:p text:style-name="P8"><text:span text:style-name="T5">La Stazione Appaltante si riserva la possibilità di selezionare, </text:span><text:span text:style-name="T11">tramite sorteggio pubblico </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3">Gli operatori economici selezionati saranno contemporaneamente invitati a presentare le offerte</text:p>
      <text:p text:style-name="P13">oggetto della negoziazione mediante Lettera di Invito contenente le modalità e i tempi per la ricezione delle offerte.</text:p>
      <text:p text:style-name="P13">La lettera di invito conterrà (ai sensi del comma 8 dell’art. 267 del DPR 207/2010):</text:p>
      <text:p text:style-name="P13">→ gli elementi essenziali costituenti l’oggetto della prestazione;</text:p>
      <text:p text:style-name="P13">→ l’importo economico presunto a base della procedura di affidamento;</text:p>
      <text:p text:style-name="P13">→ il termine per la ricezione delle offerte;</text:p>
      <text:p text:style-name="P13">→ il termine per l’espletamento dell’incarico;</text:p>
      <text:p text:style-name="P13">→ ogni altro ulteriore elemento ritenuto utile (quale, ad esempio, in allegato alla lettera di invito, una nota illustrativa delle prestazioni da svolgere).</text:p>
      <text:p text:style-name="P8"><text:span text:style-name="T5">La migliore offerta sarà selezionata con il </text:span><text:span text:style-name="T11">criterio del </text:span><text:span text:style-name="T12">prezzo più basso</text:span><text:span text:style-name="T5">, ai sensi dell’art. 95, comma </text:span><text:span text:style-name="T16">4</text:span><text:span text:style-name="T5">, lettera “b” del Codice di cui al D.Lgs 50/2016.</text:span></text:p>
      <text:p text:style-name="P8"/>
      <text:p text:style-name="P14"><text:soft-page-break/>Art. 5 – Finanziamento del servizio di verifica</text:p>
      <text:p text:style-name="P8"><text:span text:style-name="T5">Il finanziamento trova copertura mediante risorse proprie del </text:span><text:span text:style-name="T16">Comune</text:span><text:span text:style-name="T5">.</text:span></text:p>
      <text:p text:style-name="P13">La Stazione Appaltante effettuerà il pagamento dei corrispettivi <text:span text:style-name="T59">come da capitolato</text:span></text:p>
      <text:p text:style-name="P14">Art. 6 – Modalità e termine di presentazione della manifestazione di interesse</text:p>
      <text:p text:style-name="P22"><text:span text:style-name="T41">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3">https://start.toscana.it/</text:span></text:span></text:a><text:span text:style-name="T41">).</text:span></text:p>
      <text:p text:style-name="P21"><text:span text:style-name="T23">La procedura si svolgerà interamente in modalità telematica</text:span><text:span text:style-name="T25">: le proposte dovranno essere formulate dagli operatori economici </text:span><text:span text:style-name="T23">e ricevute</text:span><text:span text:style-name="T25">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2">https://start.toscana.it/</text:span></text:span></text:a><text:span text:style-name="T24"> </text:span><text:span text:style-name="T26"><text:s/>ENTRO E NON OLTRE LE ORE 12.00 DEL GIORNO </text:span><text:span text:style-name="T29">1</text:span><text:span text:style-name="T28">0</text:span><text:span text:style-name="T26">/0</text:span><text:span text:style-name="T29">6</text:span><text:span text:style-name="T26">/2017</text:span></text:p>
      <text:p text:style-name="P14"/>
      <text:p text:style-name="P14">Art. 10 – Responsabile dl Procedimento</text:p>
      <text:p text:style-name="P8"><text:span text:style-name="T5">Ai sensi dell’art. </text:span><text:span text:style-name="T16">3</text:span><text:span text:style-name="T5">1 del D.Lgs. </text:span><text:span text:style-name="T16">50</text:span><text:span text:style-name="T5">/20</text:span><text:span text:style-name="T16">1</text:span><text:span text:style-name="T5">6 e della L. 241/90 si rende noto che il Responsabile del Procedimento è <text:s/>l</text:span><text:span text:style-name="T16">a Dott.ssa Rossana Ceccarelli.</text:span></text:p>
      <text:p text:style-name="P14">ART. 12 – Altre informazioni</text:p>
      <text:p text:style-name="P13">Non sono ammesse istanze condizionate o che non accettino o sollevino eccezioni e/o riserve di qualsiasi natura alle condizioni di cui al presente Avviso.</text:p>
      <text:p text:style-name="P13">Sono richiamate le vigenti disposizioni normative e regolamentari compatibili con la presente procedura.</text:p>
      <text:p text:style-name="P13">Le spese per la stipula del contratto e di imposte e bolli saranno a carico dell’affidatario dell’incarico. </text:p>
      <text:p text:style-name="P14">Riservatezza delle informazioni</text:p>
      <text:p text:style-name="P12"><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roman"/>
    <style:font-face style:name="Arial1" svg:font-family="Arial, sans-serif"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2"><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Principale</meta:initial-creator>
    <meta:creation-date>2016-05-02T16:15:00</meta:creation-date>
    <dc:date>2017-05-29T14:43:25.104000000</dc:date>
    <meta:print-date>2017-03-15T17:04:10.087000000</meta:print-date>
    <meta:editing-cycles>23</meta:editing-cycles>
    <meta:editing-duration>PT2H23M53S</meta:editing-duration>
    <meta:generator>LibreOffice/4.2.4.2$Windows_x86 LibreOffice_project/63150712c6d317d27ce2db16eb94c2f3d7b699f8</meta:generator>
    <dc:creator>rossana ceccarelli</dc:creator>
    <meta:printed-by>rossana ceccarelli</meta:printed-by>
    <meta:document-statistic meta:table-count="1" meta:image-count="1" meta:object-count="0" meta:page-count="3" meta:paragraph-count="81" meta:word-count="1128" meta:character-count="7792" meta:non-whitespace-character-count="6705"/>
  </office:meta>
</office:document-meta>
</file>