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small-caps" style:font-name="DejaVuSerifCondensed-Bold, 'Tim" fo:font-weight="bold" style:font-weight-asian="bold" style:font-name-complex="DejaVuSerifCondensed-Bold, 'Tim1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small-caps" fo:font-size="10pt" style:font-size-asian="10pt" style:font-size-complex="10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Standard">
      <style:text-properties fo:font-variant="small-caps" fo:color="#00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DejaVuSerifCondensed, 'Times Ne" fo:font-size="11pt" style:font-size-asian="11pt" style:font-name-complex="DejaVuSerifCondensed, 'Times Ne1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fo:font-variant="small-caps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normal" fo:text-transform="none" fo:color="#000000" fo:background-color="transparent"/>
    </style:style>
    <style:style style:name="P1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color="#000000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tyle="italic" style:font-style-asian="italic" style:font-style-complex="italic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variant="small-caps" fo:color="#000000"/>
    </style:style>
    <style:style style:name="P23" style:family="paragraph" style:parent-style-name="Standard">
      <style:paragraph-properties fo:margin-left="1.249cm" fo:margin-right="0cm" fo:text-align="justify" style:justify-single-word="false" fo:text-indent="0cm" style:auto-text-indent="false" fo:padding="0.074cm" fo:border-left="none" fo:border-right="none" fo:border-top="none" fo:border-bottom="0.035cm solid #000000" style:join-border="false"/>
      <style:text-properties fo:color="#000000"/>
    </style:style>
    <style:style style:name="P24" style:family="paragraph" style:parent-style-name="Standard">
      <style:paragraph-properties fo:margin-left="0.021cm" fo:margin-right="0cm" fo:text-align="justify" style:justify-single-word="false" fo:orphans="2" fo:widows="2" fo:hyphenation-ladder-count="no-limit" fo:text-indent="0cm" style:auto-text-indent="false" style:writing-mode="lr-tb"/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.021cm" fo:margin-right="0cm" fo:orphans="2" fo:widows="2" fo:hyphenation-ladder-count="no-limit" fo:text-indent="0cm" style:auto-text-indent="false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.021cm" fo:margin-right="0cm" fo:orphans="2" fo:widows="2" fo:hyphenation-ladder-count="no-limit" fo:text-indent="0cm" style:auto-text-indent="false" style:page-number="auto" style:writing-mode="lr-tb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8" style:family="paragraph" style:parent-style-name="Standard">
      <style:paragraph-properties fo:margin-left="9.673cm" fo:margin-right="0cm" fo:text-indent="0cm" style:auto-text-indent="false"/>
      <style:text-properties fo:font-variant="small-caps" fo:color="#000000" fo:font-size="11pt" fo:font-style="italic" fo:font-weight="bold" style:font-size-asian="11pt" style:font-style-asian="italic" style:font-weight-asian="bold" style:font-size-complex="11pt" style:font-style-complex="italic"/>
    </style:style>
    <style:style style:name="P29" style:family="paragraph" style:parent-style-name="Standard" style:master-page-name="Standard">
      <style:paragraph-properties fo:text-align="end" style:justify-single-word="false" style:page-number="auto"/>
      <style:text-properties fo:font-style="normal" style:text-underline-style="solid" style:text-underline-width="auto" style:text-underline-color="font-color" style:font-style-asian="normal" style:font-style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6pt" style:font-size-asian="16pt" style:font-size-complex="16pt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1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variant="small-caps" fo:color="#000000" fo:font-size="10pt" fo:font-style="normal" fo:font-weight="bold" style:font-size-asian="10pt" style:font-style-asian="normal" style:font-weight-asian="bold" style:font-name-complex="Bookman Old Style" style:font-size-complex="10pt" style:font-style-complex="normal" style:font-weight-complex="bold"/>
    </style:style>
    <style:style style:name="T5" style:family="text">
      <style:text-properties fo:font-variant="small-cap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/>
    </style:style>
    <style:style style:name="T9" style:family="text">
      <style:text-properties fo:color="#000000" fo:font-size="10pt" style:font-size-asian="10pt" style:font-size-complex="10pt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background-color="transparen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Allegato A)</text:p>
      <text:p text:style-name="Standard"/>
      <text:p text:style-name="P13"><text:span text:style-name="T1">“MANIFESTAZIONE DI INTERESSE</text:span><text:span text:style-name="T3">”</text:span></text:p>
      <text:p text:style-name="P14">OGGETTO: FORNITURA E POSA IN OPERA DI NUOVI LOCULI PREFABBRICATI IN PARETI SOTTILI PRESSO IL CIMITERO DI RIOTORTO (1° INTERVENTO DEL 2° STRALCIO).</text:p>
      <text:p text:style-name="P31"><text:span text:style-name="T5">CIG N. </text:span><text:span text:style-name="Strong_20_Emphasis"><text:span text:style-name="T4">70969089BE</text:span></text:span></text:p>
      <text:p text:style-name="P32">Prot. n. 16642 del 6.5.2017</text:p>
      <text:p text:style-name="P10"/>
      <text:p text:style-name="P1"/>
      <text:p text:style-name="P1"/>
      <text:p text:style-name="P1">il sottoscritto ___________________________________________ nato a ________________</text:p>
      <text:p text:style-name="P1"/>
      <text:p text:style-name="P1">il __________________, residente in _______________ indirizzo _______________________</text:p>
      <text:p text:style-name="P1"/>
      <text:p text:style-name="P1">numero____________ cap__________provincia ___________codice fiscale______________</text:p>
      <text:p text:style-name="P1"/>
      <text:p text:style-name="Standard"><text:span text:style-name="T1">nella sua qualità di___________________________ <text:s/></text:span><text:span text:style-name="T2">(eventualmente</text:span><text:span text:style-name="T1">) giusta procura</text:span></text:p>
      <text:p text:style-name="Standard"/>
      <text:p text:style-name="P1">(generale/speciale) ________________________________in data ______________________</text:p>
      <text:p text:style-name="P1"/>
      <text:p text:style-name="Standard"><text:span text:style-name="T1">a rogito del notaio _________________________</text:span> <text:span text:style-name="T1">n. rep</text:span>.___________ <text:span text:style-name="T1">del </text:span>_________________</text:p>
      <text:p text:style-name="P1"/>
      <text:p text:style-name="P1">autorizzato a rappresentare legalmente il seguente operatore economico: ______</text:p>
      <text:p text:style-name="P1"/>
      <text:p text:style-name="P1">________________________________________________________________________________</text:p>
      <text:p text:style-name="P1"/>
      <text:p text:style-name="P1">con sede legale in __________________________ <text:s/>indirizzo ____________________________</text:p>
      <text:p text:style-name="P1"/>
      <text:p text:style-name="P1">numero__________ cap__________ provincia ___________codice fiscale________________</text:p>
      <text:p text:style-name="P1"/>
      <text:p text:style-name="P1">partita iva _________________________________</text:p>
      <text:p text:style-name="P2"/>
      <text:p text:style-name="P7">MANIFESTA IL PROPRIO INTERESSE</text:p>
      <text:p text:style-name="P7">a partecipare all’affidamento dell'appalto in oggetto </text:p>
      <text:p text:style-name="P3"/>
      <text:p text:style-name="P3">E</text:p>
      <text:p text:style-name="P9"/>
      <text:p text:style-name="P4">AI SENSI DEGLI ART. 46 E 47 DEL DPR 445/2000,</text:p>
      <text:p text:style-name="P4"/>
      <text:p text:style-name="P6">Consapevole della responsabilità penale cui può andare incontro nel caso di affermazioni mendaci e delle relative sanzioni penali di cui all’art. 76 del dpr 445/2000</text:p>
      <text:p text:style-name="P11"/>
      <text:p text:style-name="P7">DICHIARA:</text:p>
      <text:p text:style-name="P5"><text:bookmark text:name="_GoBack"/></text:p>
      <text:p text:style-name="P10"><text:span text:style-name="T7">DI ESSERE IN POSSESSO DEI SEGUENTI REQUISITI MINIMI RICHIESTI DALL’AVVISO PER LA MANIFESTAZIONE D’INTERESSE PROT. N. 16642 DEL 6.5.2017 AI FINI DEL</text:span><text:span text:style-name="T9">LA PARTECIPAZIONE ALLA PROCEDURA DI CUI IN OGGETTO (</text:span><text:span text:style-name="T10">BARRARE LE CASELLE E COMPILARE</text:span><text:span text:style-name="T8">): </text:span></text:p>
      <text:p text:style-name="P12"/>
      <text:p text:style-name="P27">[ <text:s text:c="2"/>] <text:span text:style-name="T6">requisiti generali di cui all’art. 80 del D. Lgs. 50/2016 </text:span>e ss. mm. e ii.</text:p>
      <text:p text:style-name="P12"><text:soft-page-break/></text:p>
      <text:p text:style-name="P16">[ <text:s text:c="2"/>] <text:span text:style-name="T6">requisito di idoneità professionale di cui all’art. 83 comma 3 del D. Lgs. 50/2016</text:span>: iscrizione nel registro della camera di commercio, industria, artigianato e agricoltura, di cui all’articolo 83 comma 3 D. Lgs. n. 50/2016 per un oggetto sociale che ricomprenda la fornitura richiesta e specificata nell'avviso</text:p>
      <text:p text:style-name="P16"/>
      <text:p text:style-name="P17">nr. iscrizione ___________________ Registro delle Imprese presso la C.C.I.A.A. di ___________________________</text:p>
      <text:p text:style-name="P17">con il seguente oggetto sociale: _______________________________________________</text:p>
      <text:p text:style-name="P18"/>
      <text:p text:style-name="P18">________________________________________________________________________</text:p>
      <text:p text:style-name="P18"/>
      <text:p text:style-name="P18"/>
      <text:p text:style-name="P18">________________________________________________________________________</text:p>
      <text:p text:style-name="P18"/>
      <text:p text:style-name="P18"/>
      <text:p text:style-name="P18">_________________________________________________________________________</text:p>
      <text:p text:style-name="P18"/>
      <text:p text:style-name="P18"/>
      <text:p text:style-name="P18">_________________________________________________________________________</text:p>
      <text:p text:style-name="P18"/>
      <text:p text:style-name="P18"/>
      <text:p text:style-name="P18">_________________________________________________________________________</text:p>
      <text:p text:style-name="P19">(riportare il numero di iscrizione al Registro delle Imprese, la sede della CCIAA, e l'oggetto sociale come da visura cameral<text:span text:style-name="T11">e – per intero o per estratto – il quale deve</text:span><text:span text:style-name="T12"> ricomprendere l'attività di produzione di manufatti simili a quelli richiesti e specificati nell'avviso di indagine di mercato o la loro vendita)</text:span></text:p>
      <text:p text:style-name="P16"/>
      <text:p text:style-name="P16">[ <text:s text:c="2"/>]<text:tab/><text:span text:style-name="T6">requisito di capacità tecnico-professionale di cui all’art. 83 comma 6 del D. Lgs. 50/2016</text:span>: aver effettuato nel periodo<text:span text:style-name="T11"> gennaio 2012 – dicembre 2016 forniture simili a quelle oggetto del presente avviso e cioè forniture di loculi prefabbricati, impilati e con pareti sottili della tipologia descritta nel progetto e nel Capitolato Speciale di Appalto ovvero, in materiale plastico o metallico e con le dimensioni delle pareti ivi indicate.</text:span></text:p>
      <text:p text:style-name="P20">(indicare di seguito almeno una fornitura effettuata nel periodo sopra riportato, specificando l'ente committente, l'anno in cui è stata effettuata la fornitura, ed una descrizione della stessa)</text:p>
      <text:p text:style-name="P21"/>
      <text:p text:style-name="P16">Ente/Amministrazione ______________________________</text:p>
      <text:p text:style-name="P15">Anno ____________</text:p>
      <text:p text:style-name="P16">Descrizione della fornitura (materiale utilizzato e dimensioni, e quant'altro se ritenuto necessario per rappresentare al meglio il prodotto)</text:p>
      <text:p text:style-name="P16"/>
      <text:p text:style-name="P16">_____________________________________________________________________</text:p>
      <text:p text:style-name="P16"/>
      <text:p text:style-name="P16">_____________________________________________________________________</text:p>
      <text:p text:style-name="P23"/>
      <text:p text:style-name="P16"/>
      <text:p text:style-name="P16"/>
      <text:p text:style-name="P16"/>
      <text:p text:style-name="P16"><text:soft-page-break/>Ente/Amministrazione ______________________________</text:p>
      <text:p text:style-name="P15">Anno ____________</text:p>
      <text:p text:style-name="P16">Descrizione della fornitura (materiale utilizzato e dimensioni, e quant'altro se ritenuto necessario per rappresentare al meglio il prodotto)</text:p>
      <text:p text:style-name="P16"/>
      <text:p text:style-name="P16">_____________________________________________________________________</text:p>
      <text:p text:style-name="P16"/>
      <text:p text:style-name="P16">_____________________________________________________________________</text:p>
      <text:p text:style-name="P16"/>
      <text:p text:style-name="P16">______________________________________________________________________</text:p>
      <text:p text:style-name="P16">_______________________</text:p>
      <text:p text:style-name="P16"/>
      <text:p text:style-name="P16">….............................................................................</text:p>
      <text:p text:style-name="P22"/>
      <text:p text:style-name="P16"/>
      <text:p text:style-name="P12"/>
      <text:p text:style-name="P12">di essere a conoscenza che i requisiti dichiarati saranno accertati dalla stazione appaltante secondo le modalità previste nell'avviso di indagine di mercato e dalla lettera d’invito.</text:p>
      <text:p text:style-name="P12"/>
      <text:p text:style-name="P12"/>
      <text:p text:style-name="P8"/>
      <text:p text:style-name="P8"/>
      <text:p text:style-name="P28">(da firmare digitalmente come indicato nell'avviso di indagine di mercato)</text:p>
      <text:p text:style-name="P26"/>
      <text:p text:style-name="P25"/>
      <text:p text:style-name="P25"/>
      <text:p text:style-name="P25"/>
      <text:p text:style-name="P25"/>
      <text:p text:style-name="P25"/>
      <text:p text:style-name="P10"><text:span text:style-name="T8">L’operatore economico che fa pervenire la manifestazione di interesse e sottoscrive la presente dichiarazione avrà facoltà, ai sensi dell’art. 48 comma 11 del D. Lgs. 50/2016, di presentare offerta per sé o quale mandatario di operatori riuniti secondo le modalità che sara</text:span>nno indicate nella lettera di invito.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erifCondensed, 'Times Ne" svg:font-family="'DejaVuSerifCondensed, 'Times Ne'" style:font-family-generic="roman" style:font-pitch="variable"/>
    <style:font-face style:name="DejaVuSerifCondensed-Bold, 'Tim" svg:font-family="'DejaVuSerifCondensed-Bold, 'Ti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system" style:font-pitch="variable"/>
    <style:font-face style:name="DejaVuSerifCondensed, 'Times Ne1" svg:font-family="'DejaVuSerifCondensed, 'Times Ne'" style:font-family-generic="system" style:font-pitch="variable"/>
    <style:font-face style:name="DejaVuSerifCondensed-Bold, 'Tim1" svg:font-family="'DejaVuSerifCondensed-Bold, 'Ti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1pt" fo:language="it" fo:country="IT" style:font-name-asian="SimSun" style:font-size-asian="11pt" style:language-asian="it" style:country-asian="IT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SimSu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Liberation Serif'" style:font-family-generic="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I INTERESSE</dc:title>
    <meta:initial-creator>Egidio Pucci</meta:initial-creator>
    <meta:editing-cycles>23</meta:editing-cycles>
    <meta:print-date>2017-05-31T09:17:00</meta:print-date>
    <meta:creation-date>2017-05-31T09:18:00</meta:creation-date>
    <dc:date>2017-06-06T09:05:45.47</dc:date>
    <meta:editing-duration>PT3H39M8S</meta:editing-duration>
    <meta:generator>OpenOffice/4.1.2$Win32 OpenOffice.org_project/412m3$Build-9782</meta:generator>
    <meta:document-statistic meta:table-count="0" meta:image-count="0" meta:object-count="0" meta:page-count="3" meta:paragraph-count="52" meta:word-count="551" meta:character-count="4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