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fo:background-color="transparent" style:font-style-asian="italic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33" style:family="paragraph" style:parent-style-name="Standard" style:master-page-name="">
      <style:paragraph-properties fo:margin-left="1.289cm" fo:margin-right="0cm" fo:text-align="justify" style:justify-single-word="false" fo:orphans="2" fo:widows="2" fo:hyphenation-ladder-count="no-limit" fo:text-indent="-1.159cm" style:auto-text-indent="false" style:page-number="auto" style:writing-mode="lr-tb"/>
      <style:text-properties fo:color="#000000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color="#000000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#ffff00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background-color="#ffff00" style:font-size-asian="10pt" style:font-size-complex="10pt"/>
    </style:style>
    <style:style style:name="T13" style:family="text">
      <style:text-properties fo:color="#000000" fo:font-size="10pt" fo:background-color="transparent" style:font-size-asian="10pt" style:font-size-complex="10pt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style:font-name="Arial" fo:font-size="10pt" fo:font-weight="normal" fo:background-color="#ffff0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complex="Arial"/>
    </style:style>
    <style:style style:name="T19" style:family="text">
      <style:text-properties fo:background-color="#ffff00"/>
    </style:style>
    <style:style style:name="T20" style:family="text">
      <style:text-properties fo:background-color="#ffff00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name-complex="Arial"/>
    </style:style>
    <style:style style:name="T27" style:family="text"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A)</text:p>
      <text:p text:style-name="Standard"/>
      <text:p text:style-name="P12"><text:span text:style-name="T1">“MANIFESTAZIONE DI INTERESSE</text:span><text:span text:style-name="T3">”</text:span></text:p>
      <text:p text:style-name="P15">OGGETTO:<text:span text:style-name="T14">LAVORI DI REALIZZAZIONE DELL'OPERA PUBBLICA DENOMINATA “CANILE MINIMO”</text:span>.</text:p>
      <text:p text:style-name="P13"><text:span text:style-name="Strong_20_Emphasis"><text:span text:style-name="T4">CUP: H77H17000030004</text:span></text:span></text:p>
      <text:p text:style-name="P14">Prot. n. 20773 del 10.7.2017</text:p>
      <text:p text:style-name="P9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8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0"/>
      <text:p text:style-name="P7">DICHIARA:</text:p>
      <text:p text:style-name="P5"><text:bookmark text:name="_GoBack"/></text:p>
      <text:p text:style-name="P9"><text:span text:style-name="T7">DI ESSERE IN POSSESSO DEI SEGUENTI REQUISITI MINIMI </text:span><text:span text:style-name="T13">RICHIESTI DALL’AVVISO PER LA MANIFESTAZIONE D’INTERESSE PROT. N. </text:span><text:span text:style-name="T16">20773 del 10.7.2017</text:span><text:span text:style-name="T13"> AI FI</text:span><text:span text:style-name="T7">NI DEL</text:span><text:span text:style-name="T10">LA PARTECIPAZIONE ALLA PROCEDURA DI CUI IN OGGETTO (</text:span><text:span text:style-name="T11">BARRARE LE CASELLE E COMPILARE <text:s/>OVE PREVISTO</text:span><text:span text:style-name="T9">): </text:span></text:p>
      <text:p text:style-name="P11"/>
      <text:p text:style-name="P23">- <text:span text:style-name="T5">requisiti generali di cui all’art. 80 del D. Lgs. 50/2016 </text:span>e ss. mm. e ii.</text:p>
      <text:p text:style-name="P11"/>
      <text:p text:style-name="P16"><text:soft-page-break/>- <text:span text:style-name="T5">requisito di idoneità professionale di cui all’art. 83 comma 3 del D. Lgs. 50/2016</text:span>: iscrizione nel registro della camera di commercio, industria, artigianato e agricoltura, di cui all’articolo 83 comma 3 D. Lgs. n. 50/2<text:span text:style-name="T17">016 inerente l'oggetto dell'appalto</text:span></text:p>
      <text:p text:style-name="P21"/>
      <text:p text:style-name="P17">nr. iscrizione ___________________ Registro delle Imprese presso la C.C.I.A.A. di <text:span text:style-name="T17">___________________________</text:span></text:p>
      <text:p text:style-name="P22">per il segu<text:span text:style-name="T25">ente oggetto sociale/ di impresa: ________________________________________________________________________</text:span></text:p>
      <text:p text:style-name="P19"/>
      <text:p text:style-name="P18">________________________________________________________________________</text:p>
      <text:p text:style-name="P18"/>
      <text:p text:style-name="P18"/>
      <text:p text:style-name="P18">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20">(riportare il numero di iscrizione al Registro delle Imprese, la sede della CCIAA, e l'oggetto sociale/di impresa come da visura cam<text:span text:style-name="T25">erale – per intero o per estratto – il quale deve</text:span><text:span text:style-name="T26"> essere inerente l'oggetto dell'appalto)</text:span></text:p>
      <text:p text:style-name="P16"/>
      <text:p text:style-name="P16">[ <text:s text:c="2"/>]<text:tab/><text:span text:style-name="T5">requisito di capacità tecnico-professionale</text:span>: possesso di idoneo attestato di qualificazione rilasciato da una SOA regolarmente autorizzata, in corso di validità per la categoria di opere<text:span text:style-name="T17"> generali </text:span><text:span text:style-name="T22">«OG1: Edifici civili e industriali», classifica di importo II</text:span><text:span text:style-name="T6"> o superiore</text:span><text:span text:style-name="T17">.</text:span></text:p>
      <text:p text:style-name="P30">(indicare di seguito la categoria e classifica posseduta e i dati identificativi dell'attestazione SOA corrispondente - numero attestazione e Società organismo di attestazione SOA)</text:p>
      <text:p text:style-name="P21"/>
      <text:p text:style-name="P28">Categoria: _______________________________ <text:s/>Classifica: ________________</text:p>
      <text:p text:style-name="P28">n. attestazione: ________________</text:p>
      <text:p text:style-name="P29">Società organismo di attestazione (SOA): _____________________</text:p>
      <text:p text:style-name="P32"/>
      <text:p text:style-name="P21">[ <text:s text:c="2"/>]<text:tab/><text:span text:style-name="T5">in caso di RTI</text:span><text:span text:style-name="T24"> </text:span><text:span text:style-name="T23">(inserire le dichiarazioni che il partecipante ritiene opportune per dar conto all'Amministrazione Comunale dell'intenzione di raggrupparsi)</text:span><text:span text:style-name="T24">:</text:span></text:p>
      <text:p text:style-name="P21"/>
      <text:p text:style-name="P21">______________________________</text:p>
      <text:p text:style-name="P21"/>
      <text:p text:style-name="P21">_________________________________</text:p>
      <text:p text:style-name="P21"/>
      <text:p text:style-name="P33"><text:tab/>[ <text:s text:c="2"/>]<text:tab/><text:span text:style-name="T5">in caso di avvalimento </text:span><text:span text:style-name="T23">(inserire le dichiarazioni che il partecipante ritiene opportune per dar conto all'Amministrazione Comunale dell'intenzione di avvalersi)</text:span><text:span text:style-name="T24">:</text:span></text:p>
      <text:p text:style-name="P34"/>
      <text:p text:style-name="P21"/>
      <text:p text:style-name="P21"><text:soft-page-break/>______________________________</text:p>
      <text:p text:style-name="P21"/>
      <text:p text:style-name="P21">_________________________________</text:p>
      <text:p text:style-name="P21"/>
      <text:p text:style-name="P34"/>
      <text:p text:style-name="P34"/>
      <text:p text:style-name="P34"/>
      <text:p text:style-name="P11"><text:span text:style-name="T17">di essere a conoscenza che i requ</text:span>isiti dichiarati saranno accertati dalla stazione appaltante secondo le modalità previste nell'avviso di indagine di mercato e dalla lettera d’invito.</text:p>
      <text:p text:style-name="P11"/>
      <text:p text:style-name="P11"/>
      <text:p text:style-name="P24">(da firmare digitalmente come indicato nell'avviso di indagine di mercato)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54</meta:editing-cycles>
    <meta:print-date>2017-05-31T09:17:00</meta:print-date>
    <meta:creation-date>2017-05-31T09:18:00</meta:creation-date>
    <dc:date>2017-07-10T09:47:12.80</dc:date>
    <meta:editing-duration>PT7H26M7S</meta:editing-duration>
    <meta:generator>OpenOffice/4.1.2$Win32 OpenOffice.org_project/412m3$Build-9782</meta:generator>
    <meta:document-statistic meta:table-count="0" meta:image-count="0" meta:object-count="0" meta:page-count="3" meta:paragraph-count="47" meta:word-count="441" meta:character-count="4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