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ebdings" svg:font-family="Webdings" style:font-family-generic="roman" style:font-pitch="variable" style:font-charset="x-symbol"/>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Default">
      <style:text-properties fo:font-size="11.5pt" style:font-size-asian="11.5pt" style:font-size-complex="11.5pt"/>
    </style:style>
    <style:style style:name="P2" style:family="paragraph" style:parent-style-name="Default">
      <style:paragraph-properties fo:text-align="justify" style:justify-single-word="false"/>
      <style:text-properties fo:font-size="11.5pt" style:font-size-asian="11.5pt" style:font-size-complex="11.5pt"/>
    </style:style>
    <style:style style:name="P3" style:family="paragraph" style:parent-style-name="Default">
      <style:paragraph-properties fo:text-align="justify" style:justify-single-word="false"/>
    </style:style>
    <style:style style:name="P4" style:family="paragraph" style:parent-style-name="Default">
      <style:text-properties fo:font-size="11pt" style:font-size-asian="11pt" style:font-size-complex="11pt"/>
    </style:style>
    <style:style style:name="P5" style:family="paragraph" style:parent-style-name="Default">
      <style:paragraph-properties fo:text-align="justify" style:justify-single-word="false"/>
      <style:text-properties fo:font-size="11pt" style:font-size-asian="11pt" style:font-size-complex="11pt"/>
    </style:style>
    <style:style style:name="P6" style:family="paragraph" style:parent-style-name="Default">
      <style:paragraph-properties fo:text-align="justify" style:justify-single-word="false"/>
      <style:text-properties fo:font-size="11pt" fo:font-weight="bold" style:font-size-asian="11pt" style:font-weight-asian="bold" style:font-size-complex="11pt" style:font-weight-complex="bold"/>
    </style:style>
    <style:style style:name="P7" style:family="paragraph" style:parent-style-name="Default">
      <style:text-properties fo:font-size="10pt" style:font-size-asian="10pt" style:font-size-complex="10pt"/>
    </style:style>
    <style:style style:name="P8" style:family="paragraph" style:parent-style-name="Default">
      <style:paragraph-properties fo:text-align="justify" style:justify-single-word="false"/>
      <style:text-properties fo:font-size="10pt" style:font-size-asian="10pt" style:font-size-complex="10pt"/>
    </style:style>
    <style:style style:name="P9" style:family="paragraph" style:parent-style-name="Default">
      <style:paragraph-properties loext:contextual-spacing="false" fo:margin-top="0cm" fo:margin-bottom="0.236cm" fo:text-align="justify" style:justify-single-word="false"/>
      <style:text-properties fo:font-size="11pt" style:font-size-asian="11pt" style:font-size-complex="11pt"/>
    </style:style>
    <style:style style:name="P10" style:family="paragraph" style:parent-style-name="Default">
      <style:paragraph-properties loext:contextual-spacing="false" fo:margin-top="0cm" fo:margin-bottom="0.305cm" fo:text-align="justify" style:justify-single-word="false"/>
      <style:text-properties fo:font-size="11pt" style:font-size-asian="11pt" style:font-size-complex="11pt"/>
    </style:style>
    <style:style style:name="P11" style:family="paragraph" style:parent-style-name="Default">
      <style:paragraph-properties loext:contextual-spacing="false" fo:margin-top="0cm" fo:margin-bottom="0.305cm" fo:text-align="justify" style:justify-single-word="false"/>
    </style:style>
    <style:style style:name="P12" style:family="paragraph" style:parent-style-name="Default">
      <style:paragraph-properties loext:contextual-spacing="false" fo:margin-top="0cm" fo:margin-bottom="0.021cm" fo:text-align="justify" style:justify-single-word="false"/>
      <style:text-properties fo:font-size="10pt" style:font-size-asian="10pt" style:font-size-complex="10pt"/>
    </style:style>
    <style:style style:name="P13" style:family="paragraph" style:parent-style-name="Normale">
      <style:paragraph-properties fo:text-align="justify" style:justify-single-word="false"/>
    </style:style>
    <style:style style:name="P14" style:family="paragraph" style:parent-style-name="Default" style:master-page-name="MP0">
      <style:paragraph-properties style:page-number="auto" fo:break-before="page"/>
    </style:style>
    <style:style style:name="T1" style:family="text">
      <style:text-properties fo:font-size="11.5pt" fo:font-weight="bold" style:font-size-asian="11.5pt" style:font-weight-asian="bold" style:font-size-complex="11.5pt" style:font-weight-complex="bold"/>
    </style:style>
    <style:style style:name="T2" style:family="text">
      <style:text-properties fo:font-size="11.5pt" style:font-size-asian="11.5pt" style:font-size-complex="11.5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Webdings" fo:font-size="11pt" style:font-size-asian="11pt" style:font-name-complex="Webdings" style:font-size-complex="11pt"/>
    </style:style>
    <style:style style:name="T6" style:family="text">
      <style:text-properties fo:font-size="11pt"/>
    </style:style>
    <style:style style:name="T7" style:family="text">
      <style:text-properties fo:font-size="11pt" style:font-size-asian="11pt" style:font-size-complex="11pt"/>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variant="normal" fo:text-transform="none" fo:font-size="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arca da bollo da € 16</text:p>
      <text:p text:style-name="Default"><text:tab/><text:tab/><text:tab/><text:tab/><text:tab/><text:tab/><text:tab/><text:tab/><text:tab/> <text:span text:style-name="Car._20_predefinito_20_paragrafo"><text:span text:style-name="T1">Istanza di partecipazione</text:span></text:span></text:p>
      <text:p text:style-name="P3"><text:span text:style-name="Car._20_predefinito_20_paragrafo"><text:span text:style-name="T3">AL COMUNE DI SANTA MARIA A MONTE</text:span></text:span></text:p>
      <text:p text:style-name="P3"><text:span text:style-name="Car._20_predefinito_20_paragrafo"><text:span text:style-name="T3">Centrale di Committenza</text:span></text:span></text:p>
      <text:p text:style-name="P1"/>
      <text:p text:style-name="P3"><text:span text:style-name="Car._20_predefinito_20_paragrafo"><text:span text:style-name="T4">Oggetto: </text:span></text:span><text:span text:style-name="Car._20_predefinito_20_paragrafo"><text:span text:style-name="T3">Manifestazione d’interesse per l’affidamento mediante procedura negoziata <text:s/>del servizio di trasporto scolastico nel territorio del comune di Santa Luce. </text:span></text:span></text:p>
      <text:p text:style-name="P5"/>
      <text:p text:style-name="P5"/>
      <text:p text:style-name="P2">Il/La sottoscritto/a: _______________________________________________________________</text:p>
      <text:p text:style-name="P2">nato/a a: __________________________________________________ il: ____________________</text:p>
      <text:p text:style-name="P2">nella qualità di legale rappresentante del seguente soggetto concorrente:</text:p>
      <text:p text:style-name="P2">_______________________________________________________________________________</text:p>
      <text:p text:style-name="P2">C.F.: ____________________________________ partita IVA: ____________________________</text:p>
      <text:p text:style-name="P2">con sede legale in: _______________________ Prov. _____ Via: ___________________________</text:p>
      <text:p text:style-name="P2">posizione INPS: ___________________________ posizione INAIL: _______________________</text:p>
      <text:p text:style-name="P2">indirizzo PEC: _____________________________ telefono: ______________________________</text:p>
      <text:p text:style-name="P3"><text:span text:style-name="Car._20_predefinito_20_paragrafo"><text:span text:style-name="T1">presenta la propria formale manifestazione di interesse alla partecipazione all’avviso del Comune di Santa Maria a Monte, finalizzato all’affidamento del servizio in oggetto, come:</text:span></text:span></text:p>
      <text:p text:style-name="P5">(barrare la casella corrispondente alla modalità di partecipazione)</text:p>
      <text:p text:style-name="P3"><text:span text:style-name="Car._20_predefinito_20_paragrafo"><text:span text:style-name="T5"></text:span></text:span><text:span text:style-name="Car._20_predefinito_20_paragrafo"><text:span text:style-name="T7">singolo soggetto;</text:span></text:span></text:p>
      <text:p text:style-name="P3"><text:span text:style-name="Car._20_predefinito_20_paragrafo"><text:span text:style-name="T5"></text:span></text:span><text:span text:style-name="Car._20_predefinito_20_paragrafo"><text:span text:style-name="T7">membro del raggruppamento temporaneo di impresa </text:span></text:span><text:span text:style-name="Car._20_predefinito_20_paragrafo"><text:span text:style-name="T5"></text:span></text:span><text:span text:style-name="Car._20_predefinito_20_paragrafo"><text:span text:style-name="T7">già costituito </text:span></text:span><text:span text:style-name="Car._20_predefinito_20_paragrafo"><text:span text:style-name="T5"></text:span></text:span><text:span text:style-name="Car._20_predefinito_20_paragrafo"><text:span text:style-name="T7">da costituire:</text:span></text:span></text:p>
      <text:p text:style-name="P5">Impresa Mandataria (capogruppo) ........................................................................................................................................</text:p>
      <text:p text:style-name="P5">Impresa Mandante ....................................................................................................................................................................</text:p>
      <text:p text:style-name="P3"><text:span text:style-name="Car._20_predefinito_20_paragrafo"><text:span text:style-name="T5"></text:span></text:span><text:span text:style-name="Car._20_predefinito_20_paragrafo"><text:span text:style-name="T7">consorzio </text:span></text:span><text:span text:style-name="Car._20_predefinito_20_paragrafo"><text:span text:style-name="T5"></text:span></text:span><text:span text:style-name="Car._20_predefinito_20_paragrafo"><text:span text:style-name="T7">già costituito </text:span></text:span><text:span text:style-name="Car._20_predefinito_20_paragrafo"><text:span text:style-name="T5"></text:span></text:span><text:span text:style-name="Car._20_predefinito_20_paragrafo"><text:span text:style-name="T7">da costituire: ............................................................................................................................</text:span></text:span></text:p>
      <text:p text:style-name="P5">(indicare denominazione, sede e partita IVA del Consorzio)</text:p>
      <text:p text:style-name="P3"><text:span text:style-name="Car._20_predefinito_20_paragrafo"><text:span text:style-name="T7">Impresa consorziata </text:span></text:span><text:span text:style-name="Car._20_predefinito_20_paragrafo"><text:span text:style-name="T2">..................................................................................................................................................</text:span></text:span></text:p>
      <text:p text:style-name="P5">A tal fine, ai sensi degli articoli 46, 47 e 48 del D.P.R. 28/12/2000 n. 445, consapevole delle sanzioni penali previste dall'articolo 76 del sopracitato D.P.R., per le ipotesi di falsità in atti e dichiarazioni mendaci ivi indicate</text:p>
      <text:p text:style-name="P5"/>
      <text:p text:style-name="P6">DICHIARA</text:p>
      <text:p text:style-name="P5"/>
      <text:p text:style-name="P9">1. di accettare integralmente e senza riserve il contenuto dell’indagine di mercato relativo alla manifestazione di interesse in oggetto;</text:p>
      <text:p text:style-name="P9">2. di non trovarsi in alcuna delle situazioni di incapacità a contrattare con la Pubblica Amministrazione di cui all’art. 80 del D. Lgs. n. 50/2016;</text:p>
      <text:p text:style-name="P5">3. che l’impresa che rappresenta è iscritta alla Camera di Commercio Industria Agricoltura e Artigianato di___________________________ per attività inerente al servizio da affidare ed attesta i seguenti dati:</text:p>
      <text:p text:style-name="P5"/>
      <text:p text:style-name="P5">Denominazione e forma giuridica: ________________________________________________________</text:p>
      <text:p text:style-name="P5">n. di iscrizione nel Registro delle imprese: __________________________________________________</text:p>
      <text:p text:style-name="P5">data di inizio dell'attività: _______________________________________________________________</text:p>
      <text:p text:style-name="P5">n. iscrizione all’Albo Regionale delle Cooperative Sociali istituto ai sensi della Legge n. 381/1991 della Regione ___________________________________ al n.__________________ in corso di validità</text:p>
      <text:p text:style-name="P5">ovvero iscrizione all’Albo di cui al D.M. 23/06/2004 al n. __________ (solo se Cooperativa Sociale</text:p>
      <text:p text:style-name="P10">4. di non aver concluso contratti di lavoro subordinato o autonomo e comunque di non aver attribuito incarichi, per il triennio successivo alla cessazione del rapporto di pubblico impiego, ad ex dipendenti del Comune di Santa Luce che abbiano esercitato poteri autoritativi o negoziali per conto del Comune medesimo nei suoi confronti, ai sensi dell’art. 53, comma 16-ter, del D.Lgs. n. 165/2001 e s.m.i.;</text:p>
      <text:p text:style-name="P10">5. di non trovarsi nelle cause di divieto o di sospensione di cui alla vigente normativa antimafia;</text:p>
      <text:p text:style-name="P10">6. di possedere le risorse strutturali, strumentali, umane e finanziarie sufficienti a garantire la corretta prestazione del servizio oggetto di affidamento;</text:p>
      <text:p text:style-name="P10"><text:soft-page-break/>7. di essere in possesso della autorizzazione in corso di validità per l'esercizio della professione di trasporto di persone su strada rilasciata ai sensi del Regolamento C.E. n. 1071/2009 ed iscrizione al Registro Elettronico Nazionale delle Imprese che esercitano la professione di autotrasportatore – REN seguente: ______________________________________________________________________________________________________________________________________________________________________________;</text:p>
      <text:p text:style-name="P11"><text:span text:style-name="T7">8. </text:span><text:span text:style-name="T10"><text:s/></text:span><text:span text:style-name="T6">aver realizzato negli ultimi tre esercizi un fatturato minimo annuo medio (generale) di almeno euro 145.600,0</text:span><text:span text:style-name="T6">00</text:span></text:p>
      <text:p text:style-name="P11"><text:span text:style-name="T6"><text:s text:c="4"/></text:span><text:span text:style-name="T6">Aver realizzato negli ultimi tre esercizi un fatturato minimo annuo medio nel settore di attività oggetto del presente appalto (servizi di trasporto scolastico, trasporto pubblico locale) per almeno un importo di euro 72.800,00=</text:span></text:p>
      <text:p text:style-name="P11"><text:span text:style-name="T6">e quindi </text:span><text:span text:style-name="T7">di avere adeguata capacità economica e finanziaria ai sensi dell’art. 83 comma 3 del D. Lgs 50/2016 </text:span><text:span text:style-name="T7">Punto 8.1 .(euro……………………………………….);punto 8.2 (euro……………………………….)</text:span></text:p>
      <text:p text:style-name="P10">9. di essere informato che, ai sensi e per gli effetti di cui al titolo III, capo I, del D.Lgs. n. 196/2003, i dati personali raccolti saranno trattati, anche con strumenti informatici, esclusivamente nell'ambito del procedimento per il quale la presente dichiarazione viene resa e per gli eventuali procedimenti amministrativi e giurisdizionali conseguenti;</text:p>
      <text:p text:style-name="P5">10. di autorizzare il Comune di Santa Luce <text:s/>e per esso la Centrale di Committenza del Comune di Santa Maria a Monte ad inviare tutte le comunicazioni al seguente indirizzo PEC: ____________________</text:p>
      <text:p text:style-name="P4"/>
      <text:p text:style-name="P4">Lì,_____________________</text:p>
      <text:p text:style-name="P4"/>
      <text:p text:style-name="P4"><text:tab/><text:tab/><text:tab/>FIRMA DEL LEGALE RAPPRESENTANTE DELL’IMPRESA</text:p>
      <text:p text:style-name="P4"/>
      <text:p text:style-name="P3"><text:span text:style-name="Car._20_predefinito_20_paragrafo"><text:span text:style-name="T7">(</text:span></text:span><text:span text:style-name="Car._20_predefinito_20_paragrafo"><text:span text:style-name="T8">N.B.: La presente istanza - dichiarazione, sottoscritta, in originale, <text:s/>dal legale rappresentante della Ditta o da persona autorizzata ad impegnare la stessa, mediante delega o procura da allegare contestualmente in copia, deve essere altresì corredata da copia di valido documento di identità del sottoscrittore.</text:span></text:span></text:p>
      <text:p text:style-name="P8">In caso di raggruppamento temporaneo di imprese o consorzio la presente domanda dovrà essere prodotta da ciascuno dei componenti del raggruppamento.)</text:p>
      <text:p text:style-name="P7"/>
      <text:p text:style-name="P3"><text:span text:style-name="Car._20_predefinito_20_paragrafo"><text:span text:style-name="T9">INFORMATIVA AI SENSI DEL D. LGS. N. 196/2003</text:span></text:span></text:p>
      <text:p text:style-name="P8">Ai sensi dell’art. 13 del D. Lgs. n. 196/2003 e s.m. i., si informa che i dati personali forniti e raccolti in occasione del presente procedimento verranno:</text:p>
      <text:p text:style-name="P12">a) utilizzati esclusivamente in funzione e per i fini del presente procedimento, seguendo i principi di liceità, correttezza, pertinenza e non eccedenza;</text:p>
      <text:p text:style-name="P12">b) trattati con modalità informatizzate e/o manuali;</text:p>
      <text:p text:style-name="P8">c) comunicati agli Enti committenti e a terzi, ove necessario per adempimenti procedimentali, ai sensi della Legge n. 241/1990 e s.m.i.;</text:p>
      <text:p text:style-name="P8"/>
      <text:p text:style-name="P8">Si procederà alla pubblicazione dei dati previsti per legge sul sito web del Comune di Santa Maria a Monte.</text:p>
      <text:p text:style-name="P8">In relazione ai suddetti dati l’interessato può esercitare i diritti sanciti dall’art. 7 del D.Lgs. n. 196/2003 e s.m.i.</text:p>
      <text:p text:style-name="P8">I concorrenti, con la presentazione della manifestazione di interesse, consentono il trattamento dei propri dati, anche personali, ai sensi del D. Lgs. n. 196/2003 e s.m. i. per le esigenze concorsuali e contrattuali. L’eventuale rifiuto di fornire i dati richiesti costituirà motivo di esclusione dalla procedura.</text:p>
      <text:p text:style-name="P8"/>
      <text:p text:style-name="P8">Lì, _____________________</text:p>
      <text:p text:style-name="P8"/>
      <text:p text:style-name="P8">FIRMA DEL LEGALE RAPPRESENTANTE DELL’IMPRESA</text:p>
      <text:p text:style-name="P13"><text:span text:style-name="Car._20_predefinito_20_paragrafo"><text:span text:style-name="T8">(da sottoscrive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ebdings" svg:font-family="Webdings" style:font-family-generic="roman" style:font-pitch="variable" style:font-charset="x-symbol"/>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Default" style:family="paragraph">
      <style:paragraph-properties loext:contextual-spacing="false" fo:margin-top="0cm" fo:margin-bottom="0cm" fo:line-height="100%" fo:hyphenation-ladder-count="no-limit" style:text-autospace="none"/>
      <style:text-properties fo:color="#000000" style:font-name="Garamond" fo:font-size="12pt" style:font-size-asian="12pt" style:font-name-complex="Garamond" style:font-size-complex="12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499cm" fo:line-height="12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MAINARDI, MONICA</meta:initial-creator>
    <meta:creation-date>2017-02-13T12:55:00Z</meta:creation-date>
    <dc:date>2017-11-23T09:40:59.193000000</dc:date>
    <meta:print-date>2017-02-15T09:59:00Z</meta:print-date>
    <meta:editing-cycles>20</meta:editing-cycles>
    <meta:editing-duration>PT56M48S</meta:editing-duration>
    <meta:document-statistic meta:table-count="0" meta:image-count="0" meta:object-count="0" meta:page-count="2" meta:paragraph-count="56" meta:word-count="888" meta:character-count="7263"/>
    <meta:template xlink:type="simple" xlink:actuate="onRequest" xlink:title="" xlink:href="../../../../Downloads/istanzapartecipazionescuolabus.odt/Normal.dotm"/>
  </office:meta>
</office:document-meta>
</file>