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text-properties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text-properties fo:font-size="10pt" style:font-size-asian="10pt" style:font-size-complex="10pt"/>
    </style:style>
    <style:style style:name="P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Default">
      <style:text-properties style:font-name="Times New Roman"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Default">
      <style:paragraph-properties loext:contextual-spacing="false" fo:margin-top="0cm" fo:margin-bottom="0.236cm" fo:text-align="justify" style:justify-single-word="false"/>
      <style:text-properties fo:font-size="11pt" style:font-size-asian="11pt" style:font-size-complex="11pt"/>
    </style:style>
    <style:style style:name="P12" style:family="paragraph" style:parent-style-name="Default">
      <style:paragraph-properties loext:contextual-spacing="false" fo:margin-top="0cm" fo:margin-bottom="0.305cm" fo:text-align="justify" style:justify-single-word="false"/>
      <style:text-properties fo:font-size="11pt" style:font-size-asian="11pt" style:font-size-complex="11pt"/>
    </style:style>
    <style:style style:name="P13" style:family="paragraph" style:parent-style-name="Default">
      <style:paragraph-properties loext:contextual-spacing="false" fo:margin-top="0cm" fo:margin-bottom="0.305cm" fo:text-align="justify" style:justify-single-word="false"/>
    </style:style>
    <style:style style:name="P14" style:family="paragraph" style:parent-style-name="Default">
      <style:paragraph-properties loext:contextual-spacing="false" fo:margin-top="0cm" fo:margin-bottom="0.305cm" fo:text-align="justify" style:justify-single-word="false"/>
      <style:text-properties style:font-name="Times New Roman"/>
    </style:style>
    <style:style style:name="P15" style:family="paragraph" style:parent-style-name="Default">
      <style:paragraph-properties loext:contextual-spacing="false" fo:margin-top="0cm" fo:margin-bottom="0.305cm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Default">
      <style:paragraph-properties loext:contextual-spacing="false" fo:margin-top="0cm" fo:margin-bottom="0.021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e">
      <style:paragraph-properties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ebdings" fo:font-size="11pt" style:font-size-asian="11pt" style:font-name-complex="Webdings" style:font-size-complex="11pt"/>
    </style:style>
    <style:style style:name="T6" style:family="text">
      <style:text-properties fo:font-size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font-size="11pt"/>
    </style:style>
    <style:style style:name="T11" style:family="text">
      <style:text-properties fo:font-variant="normal" fo:text-transform="none" style:font-name="Times New Roman" fo:font-size="11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arca da bollo da € 16</text:p>
      <text:p text:style-name="Default"><text:tab/><text:tab/><text:tab/><text:tab/><text:tab/><text:tab/><text:tab/><text:tab/><text:tab/> <text:span text:style-name="Car._20_predefinito_20_paragrafo"><text:span text:style-name="T1">Istanza di partecipazione</text:span></text:span></text:p>
      <text:p text:style-name="P3"><text:span text:style-name="Car._20_predefinito_20_paragrafo"><text:span text:style-name="T3">AL COMUNE DI SANTA MARIA A MONTE</text:span></text:span></text:p>
      <text:p text:style-name="P3"><text:span text:style-name="Car._20_predefinito_20_paragrafo"><text:span text:style-name="T3">Centrale di Committenza</text:span></text:span></text:p>
      <text:p text:style-name="P1"/>
      <text:p text:style-name="P3"><text:span text:style-name="Car._20_predefinito_20_paragrafo"><text:span text:style-name="T4">Oggetto: </text:span></text:span><text:span text:style-name="Car._20_predefinito_20_paragrafo"><text:span text:style-name="T3">Manifestazione d’interesse per l’affidamento mediante procedura negoziata <text:s/>del servizio di </text:span></text:span><text:span text:style-name="Car._20_predefinito_20_paragrafo"><text:span text:style-name="T3">Refezione Scolastica </text:span></text:span><text:span text:style-name="Car._20_predefinito_20_paragrafo"><text:span text:style-name="T3"><text:s/>del </text:span></text:span><text:span text:style-name="Car._20_predefinito_20_paragrafo"><text:span text:style-name="T3">C</text:span></text:span><text:span text:style-name="Car._20_predefinito_20_paragrafo"><text:span text:style-name="T3">omune di Santa Luce. </text:span></text:span></text:p>
      <text:p text:style-name="P5"/>
      <text:p text:style-name="P5"/>
      <text:p text:style-name="P2">Il/La sottoscritto/a: _______________________________________________________________</text:p>
      <text:p text:style-name="P2">nato/a a: __________________________________________________ il: ____________________</text:p>
      <text:p text:style-name="P2">nella qualità di legale rappresentante del seguente soggetto concorrente:</text:p>
      <text:p text:style-name="P2">_______________________________________________________________________________</text:p>
      <text:p text:style-name="P2">C.F.: ____________________________________ partita IVA: ____________________________</text:p>
      <text:p text:style-name="P2">con sede legale in: _______________________ Prov. _____ Via: ___________________________</text:p>
      <text:p text:style-name="P2">posizione INPS: ___________________________ posizione INAIL: _______________________</text:p>
      <text:p text:style-name="P2">indirizzo PEC: _____________________________ telefono: ______________________________</text:p>
      <text:p text:style-name="P3"><text:span text:style-name="Car._20_predefinito_20_paragrafo"><text:span text:style-name="T1">presenta la propria formale manifestazione di interesse alla partecipazione all’avviso del Comune di Santa Maria a Monte, finalizzato all’affidamento del servizio in oggetto, come:</text:span></text:span></text:p>
      <text:p text:style-name="P5">(barrare la casella corrispondente alla modalità di partecipazione)</text:p>
      <text:p text:style-name="P3"><text:span text:style-name="Car._20_predefinito_20_paragrafo"><text:span text:style-name="T5"></text:span></text:span><text:span text:style-name="Car._20_predefinito_20_paragrafo"><text:span text:style-name="T7">singolo soggetto;</text:span></text:span></text:p>
      <text:p text:style-name="P3"><text:span text:style-name="Car._20_predefinito_20_paragrafo"><text:span text:style-name="T5"></text:span></text:span><text:span text:style-name="Car._20_predefinito_20_paragrafo"><text:span text:style-name="T7">membro del raggruppamento temporaneo di impresa </text:span></text:span><text:span text:style-name="Car._20_predefinito_20_paragrafo"><text:span text:style-name="T5"></text:span></text:span><text:span text:style-name="Car._20_predefinito_20_paragrafo"><text:span text:style-name="T7">già costituito </text:span></text:span><text:span text:style-name="Car._20_predefinito_20_paragrafo"><text:span text:style-name="T5"></text:span></text:span><text:span text:style-name="Car._20_predefinito_20_paragrafo"><text:span text:style-name="T7">da costituire:</text:span></text:span></text:p>
      <text:p text:style-name="P5">Impresa Mandataria (capogruppo) ........................................................................................................................................</text:p>
      <text:p text:style-name="P5">Impresa Mandante ....................................................................................................................................................................</text:p>
      <text:p text:style-name="P3"><text:span text:style-name="Car._20_predefinito_20_paragrafo"><text:span text:style-name="T5"></text:span></text:span><text:span text:style-name="Car._20_predefinito_20_paragrafo"><text:span text:style-name="T7">consorzio </text:span></text:span><text:span text:style-name="Car._20_predefinito_20_paragrafo"><text:span text:style-name="T5"></text:span></text:span><text:span text:style-name="Car._20_predefinito_20_paragrafo"><text:span text:style-name="T7">già costituito </text:span></text:span><text:span text:style-name="Car._20_predefinito_20_paragrafo"><text:span text:style-name="T5"></text:span></text:span><text:span text:style-name="Car._20_predefinito_20_paragrafo"><text:span text:style-name="T7">da costituire: ............................................................................................................................</text:span></text:span></text:p>
      <text:p text:style-name="P5">(indicare denominazione, sede e partita IVA del Consorzio)</text:p>
      <text:p text:style-name="P3"><text:span text:style-name="Car._20_predefinito_20_paragrafo"><text:span text:style-name="T7">Impresa consorziata </text:span></text:span><text:span text:style-name="Car._20_predefinito_20_paragrafo"><text:span text:style-name="T2">..................................................................................................................................................</text:span></text:span></text:p>
      <text:p text:style-name="P5">A tal fine, ai sensi degli articoli 46, 47 e 48 del D.P.R. 28/12/2000 n. 445, consapevole delle sanzioni penali previste dall'articolo 76 del sopracitato D.P.R., per le ipotesi di falsità in atti e dichiarazioni mendaci ivi indicate</text:p>
      <text:p text:style-name="P5"/>
      <text:p text:style-name="P6">DICHIARA</text:p>
      <text:p text:style-name="P5"/>
      <text:p text:style-name="P11">1. di accettare integralmente e senza riserve il contenuto dell’indagine di mercato relativo alla manifestazione di interesse in oggetto;</text:p>
      <text:p text:style-name="P11">2. di non trovarsi in alcuna delle situazioni di incapacità a contrattare con la Pubblica Amministrazione di cui all’art. 80 del D. Lgs. n. 50/2016;</text:p>
      <text:p text:style-name="P5">3. che l’impresa che rappresenta è iscritta alla Camera di Commercio Industria Agricoltura e Artigianato di___________________________ per attività inerente al servizio da affidare ed attesta i seguenti dati:</text:p>
      <text:p text:style-name="P5"/>
      <text:p text:style-name="P5">Denominazione e forma giuridica: ________________________________________________________</text:p>
      <text:p text:style-name="P5">n. di iscrizione nel Registro delle imprese: __________________________________________________</text:p>
      <text:p text:style-name="P5">data di inizio dell'attività: _______________________________________________________________</text:p>
      <text:p text:style-name="P5">n. iscrizione all’Albo Regionale delle Cooperative Sociali istituto ai sensi della Legge n. 381/1991 della Regione ___________________________________ al n.__________________ in corso di validità</text:p>
      <text:p text:style-name="P5">ovvero iscrizione all’Albo di cui al D.M. 23/06/2004 al n. __________ (solo se Cooperativa Sociale</text:p>
      <text:p text:style-name="P12">4. di non aver concluso contratti di lavoro subordinato o autonomo e comunque di non aver attribuito incarichi, per il triennio successivo alla cessazione del rapporto di pubblico impiego, ad ex dipendenti del Comune di Santa Luce che abbiano esercitato poteri autoritativi o negoziali per conto del Comune medesimo nei suoi confronti, ai sensi dell’art. 53, comma 16-ter, del D.Lgs. n. 165/2001 e s.m.i.;</text:p>
      <text:p text:style-name="P12">5. di non trovarsi nelle cause di divieto o di sospensione di cui alla vigente normativa antimafia;</text:p>
      <text:p text:style-name="P12">6. di possedere le risorse strutturali, strumentali, umane e finanziarie sufficienti a garantire la corretta prestazione del servizio oggetto di affidamento;</text:p>
      <text:p text:style-name="P13"><text:soft-page-break/><text:span text:style-name="T7">7.</text:span><text:span text:style-name="T12">-</text:span> <text:span text:style-name="T12">Essere in possesso delle autorizzazioni e dei requisiti necessari alla manipolazione ed alla distribuzione di derrate alimentari;</text:span></text:p>
      <text:p text:style-name="P18"><text:span text:style-name="T12">-</text:span><text:span text:style-name="T12">Di e</text:span><text:span text:style-name="T12">ffettuare attività di autocontrollo, conformemente a quanto previsto dal Regolamento CE178/2002 e dal Regolamento CE 852/2004 recepiti con D. Lgs. n. 193 del 06/11/2007, in materia di igiene e sicurezza dei prodotti alimentarie s.m.i.</text:span></text:p>
      <text:p text:style-name="P18"><text:span text:style-name="T7">8. </text:span><text:span text:style-name="T10"><text:s/></text:span><text:span text:style-name="T11">A</text:span><text:span text:style-name="T13">ver realizzato negli ultimi tre esercizi un fatturato minimo annuo medio (generale) di almeno euro 1</text:span><text:span text:style-name="T13">34.</text:span><text:span text:style-name="T13">090,00=</text:span></text:p>
      <text:p text:style-name="P18"><text:span text:style-name="T13"><text:s/></text:span><text:span text:style-name="T13">Aver realizzato negli ultimi tre esercizi un fatturato minimo annuo medio nel settore di attività oggetto del presente appalto (servizi di </text:span><text:span text:style-name="T13">refezione scolastica)</text:span><text:span text:style-name="T13"> per almeno un importo di euro <text:s/></text:span><text:span text:style-name="T13">67.050,00</text:span><text:span text:style-name="T13">=</text:span></text:p>
      <text:p text:style-name="P14"><text:span text:style-name="T6">e quindi </text:span><text:span text:style-name="T7">di avere adeguata capacità economica e finanziaria ai sensi dell’art. 83 comma 3 del D. Lgs 50/2016 </text:span><text:span text:style-name="T7">Punto 8.1 .(euro……………………………………….);punto 8.2 (euro……………………………….)</text:span></text:p>
      <text:p text:style-name="P15">9. di essere informato che, ai sensi e per gli effetti di cui al titolo III, capo I, del D.Lgs. n. 196/2003, i dati personali raccolti saranno trattati, anche con strumenti informatici, esclusivamente nell'ambito del procedimento per il quale la presente dichiarazione viene resa e per gli eventuali procedimenti amministrativi e giurisdizionali conseguenti;</text:p>
      <text:p text:style-name="P10">10. di autorizzare il Comune di Santa Luce <text:s/>e per esso la Centrale di Committenza del Comune di Santa Maria a Monte ad inviare tutte le comunicazioni al seguente indirizzo PEC: ____________________</text:p>
      <text:p text:style-name="P9"/>
      <text:p text:style-name="P9">Lì,_____________________</text:p>
      <text:p text:style-name="P4"/>
      <text:p text:style-name="P4"><text:tab/><text:tab/><text:tab/>FIRMA DEL LEGALE RAPPRESENTANTE DELL’IMPRESA</text:p>
      <text:p text:style-name="P4"/>
      <text:p text:style-name="P3"><text:span text:style-name="Car._20_predefinito_20_paragrafo"><text:span text:style-name="T7">(</text:span></text:span><text:span text:style-name="Car._20_predefinito_20_paragrafo"><text:span text:style-name="T8">N.B.: La presente istanza - dichiarazione, sottoscritta, in originale, <text:s/>dal legale rappresentante della Ditta o da persona autorizzata ad impegnare la stessa, mediante delega o procura da allegare contestualmente in copia, deve essere altresì corredata da copia di valido documento di identità del sottoscrittore.</text:span></text:span></text:p>
      <text:p text:style-name="P8">In caso di raggruppamento temporaneo di imprese o consorzio la presente domanda dovrà essere prodotta da ciascuno dei componenti del raggruppamento.)</text:p>
      <text:p text:style-name="P7"/>
      <text:p text:style-name="P3"><text:span text:style-name="Car._20_predefinito_20_paragrafo"><text:span text:style-name="T9">INFORMATIVA AI SENSI DEL D. LGS. N. 196/2003</text:span></text:span></text:p>
      <text:p text:style-name="P8">Ai sensi dell’art. 13 del D. Lgs. n. 196/2003 e s.m. i., si informa che i dati personali forniti e raccolti in occasione del presente procedimento verranno:</text:p>
      <text:p text:style-name="P16">a) utilizzati esclusivamente in funzione e per i fini del presente procedimento, seguendo i principi di liceità, correttezza, pertinenza e non eccedenza;</text:p>
      <text:p text:style-name="P16">b) trattati con modalità informatizzate e/o manuali;</text:p>
      <text:p text:style-name="P8">c) comunicati agli Enti committenti e a terzi, ove necessario per adempimenti procedimentali, ai sensi della Legge n. 241/1990 e s.m.i.;</text:p>
      <text:p text:style-name="P8"/>
      <text:p text:style-name="P8">Si procederà alla pubblicazione dei dati previsti per legge sul sito web del Comune di Santa Maria a Monte.</text:p>
      <text:p text:style-name="P8">In relazione ai suddetti dati l’interessato può esercitare i diritti sanciti dall’art. 7 del D.Lgs. n. 196/2003 e s.m.i.</text:p>
      <text:p text:style-name="P8">I concorrenti, con la presentazione della manifestazione di interesse, consentono il trattamento dei propri dati, anche personali, ai sensi del D. Lgs. n. 196/2003 e s.m. i. per le esigenze concorsuali e contrattuali. L’eventuale rifiuto di fornire i dati richiesti costituirà motivo di esclusione dalla procedura.</text:p>
      <text:p text:style-name="P8"/>
      <text:p text:style-name="P8">Lì, _____________________</text:p>
      <text:p text:style-name="P8"/>
      <text:p text:style-name="P8">FIRMA DEL LEGALE RAPPRESENTANTE DELL’IMPRESA</text:p>
      <text:p text:style-name="P17"><text:span text:style-name="Car._20_predefinito_20_paragrafo"><text:span text:style-name="T8">(da sottoscriver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ebdings" svg:font-family="Webdings" style:font-family-generic="roman" style:font-pitch="variable" style:font-charset="x-symbol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loext:contextual-spacing="false" fo:margin-top="0cm" fo:margin-bottom="0cm" fo:line-height="100%" fo:hyphenation-ladder-count="no-limit" style:text-autospace="none"/>
      <style:text-properties fo:color="#000000" style:font-name="Garamond" fo:font-size="12pt" style:font-size-asian="12pt" style:font-name-complex="Garamond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499cm" fo:line-height="120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INARDI, MONICA</meta:initial-creator>
    <meta:creation-date>2017-02-13T12:55:00Z</meta:creation-date>
    <dc:date>2017-11-23T13:07:22.047000000</dc:date>
    <meta:print-date>2017-11-23T13:06:07.769000000</meta:print-date>
    <meta:editing-cycles>21</meta:editing-cycles>
    <meta:editing-duration>PT1H6M2S</meta:editing-duration>
    <meta:document-statistic meta:table-count="0" meta:image-count="0" meta:object-count="0" meta:page-count="2" meta:paragraph-count="57" meta:word-count="889" meta:character-count="7099"/>
    <meta:template xlink:type="simple" xlink:actuate="onRequest" xlink:title="" xlink:href="../../../../../TRASPORTO%202017/Downloads/istanzapartecipazionescuolabus.odt/Normal.dotm"/>
  </office:meta>
</office:document-meta>
</file>