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text-properties fo:font-variant="small-caps" style:font-name="DejaVuSerifCondensed-Bold, 'Tim" fo:font-weight="bold" style:font-weight-asian="bold" style:font-name-complex="DejaVuSerifCondensed-Bold, 'Tim1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small-caps" fo:font-size="10pt" style:font-size-asian="10pt" style:font-size-complex="10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DejaVuSerifCondensed, 'Times Ne" fo:font-size="11pt" style:font-size-asian="11pt" style:font-name-complex="DejaVuSerifCondensed, 'Times Ne1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Arial" fo:font-size="16pt" style:font-size-asian="16pt" style:font-size-complex="16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fo:font-variant="small-caps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1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italic" style:font-style-asian="italic" style:font-style-complex="italic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italic" fo:background-color="transparent" style:font-style-asian="italic" style:font-style-complex="italic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background-color="transparent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 fo:background-color="transparen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normal" fo:background-color="transparent" style:font-style-asian="normal" style:font-style-complex="normal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normal" fo:background-color="transparent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italic" fo:background-color="transparent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variant="small-caps" fo:color="#000000" fo:background-color="transparen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/>
    </style:style>
    <style:style style:name="P29" style:family="paragraph" style:parent-style-name="Standard">
      <style:paragraph-properties fo:margin-left="1.249cm" fo:margin-right="0cm" fo:margin-top="0cm" fo:margin-bottom="0.101cm" fo:text-align="justify" style:justify-single-word="false" fo:text-indent="0cm" style:auto-text-indent="false"/>
      <style:text-properties fo:color="#000000"/>
    </style:style>
    <style:style style:name="P30" style:family="paragraph" style:parent-style-name="Standard">
      <style:paragraph-properties fo:margin-left="1.249cm" fo:margin-right="0cm" fo:margin-top="0cm" fo:margin-bottom="0.101cm" fo:text-align="center" style:justify-single-word="false" fo:text-indent="0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2" style:family="paragraph" style:parent-style-name="Standard">
      <style:paragraph-properties fo:margin-left="9.673cm" fo:margin-right="0cm" fo:text-indent="0cm" style:auto-text-indent="false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P33" style:family="paragraph" style:parent-style-name="Standard">
      <style:paragraph-properties fo:margin-left="0.021cm" fo:margin-right="0cm" fo:orphans="2" fo:widows="2" fo:hyphenation-ladder-count="no-limit" fo:text-indent="0cm" style:auto-text-indent="false" style:writing-mode="lr-tb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021cm" fo:margin-right="0cm" fo:orphans="2" fo:widows="2" fo:hyphenation-ladder-count="no-limit" fo:text-indent="0cm" style:auto-text-indent="false" style:page-number="auto" style:writing-mode="lr-tb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.289cm" fo:margin-right="0cm" fo:text-align="justify" style:justify-single-word="false" fo:orphans="2" fo:widows="2" fo:hyphenation-ladder-count="no-limit" fo:text-indent="-1.159cm" style:auto-text-indent="false" style:page-number="auto" style:writing-mode="lr-tb"/>
      <style:text-properties fo:color="#000000" fo:background-color="transparen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style:use-window-font-color="true" fo:font-size="10pt" fo:font-style="normal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background-color="transparent" style:font-size-asian="10pt" style:font-size-complex="10pt"/>
    </style:style>
    <style:style style:name="T11" style:family="text">
      <style:text-properties fo:color="#000000" style:font-name-complex="Arial"/>
    </style:style>
    <style:style style:name="T12" style:family="text">
      <style:text-properties fo:background-color="transparent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fo:background-color="#ffffff" style:font-name-complex="Arial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-complex="Arial"/>
    </style:style>
    <style:style style:name="T20" style:family="text">
      <style:text-properties style:use-window-font-color="true" fo:font-size="10pt" fo:background-color="transparent" style:font-size-asian="10pt" style:font-size-complex="10pt"/>
    </style:style>
    <style:style style:name="T21" style:family="text">
      <style:text-properties style:use-window-font-color="true" fo:font-size="10pt" style:font-size-asian="10pt" style:font-size-complex="10pt"/>
    </style:style>
    <style:style style:name="T22" style:family="text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A)</text:p>
      <text:p text:style-name="Standard"/>
      <text:p text:style-name="P13"><text:span text:style-name="T1">“MANIFESTAZIONE DI INTERESSE</text:span><text:span text:style-name="T3">”</text:span></text:p>
      <text:p text:style-name="P15">OGGETTO:<text:span text:style-name="T11">LAVORI RELATIVI ALL'OPERA PUBBLICA DENOMINATA “INTERVENTO DI MIGLIORAMENTO SEDE PEDON</text:span><text:span text:style-name="T19">ALE E STRADALE VIA CARLO PISACANE”</text:span><text:span text:style-name="T18">.</text:span></text:p>
      <text:p text:style-name="P14"><text:span text:style-name="Strong_20_Emphasis"><text:span text:style-name="T4">CUP: H77H17001020004 – CIG: 729421831D</text:span></text:span></text:p>
      <text:p text:style-name="P16">Prot. n. 36257 in data 29.11.2017</text:p>
      <text:p text:style-name="P9"/>
      <text:p text:style-name="P1"/>
      <text:p text:style-name="P1"/>
      <text:p text:style-name="P1">il sottoscritto ___________________________________________ nato a ________________</text:p>
      <text:p text:style-name="P1"/>
      <text:p text:style-name="P1">il __________________, residente in _______________ indirizzo _______________________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</text:span></text:p>
      <text:p text:style-name="Standard"/>
      <text:p text:style-name="P1">(generale/speciale) ________________________________in data ______________________</text:p>
      <text:p text:style-name="P1"/>
      <text:p text:style-name="Standard"><text:span text:style-name="T1">a rogito del notaio _________________________</text:span> <text:span text:style-name="T1">n. rep</text:span>.___________ <text:span text:style-name="T1">del </text:span>_________________</text:p>
      <text:p text:style-name="P1"/>
      <text:p text:style-name="P1">autorizzato a rappresentare legalmente il seguente operatore economico: 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</text:p>
      <text:p text:style-name="P1"/>
      <text:p text:style-name="P1">numero__________ cap__________ provincia ___________codice fiscale________________</text:p>
      <text:p text:style-name="P1"/>
      <text:p text:style-name="P1">partita iva _________________________________</text:p>
      <text:p text:style-name="P2"/>
      <text:p text:style-name="P7">MANIFESTA IL PROPRIO INTERESSE</text:p>
      <text:p text:style-name="P7">a partecipare all’affidamento dell'appalto in oggetto </text:p>
      <text:p text:style-name="P3"/>
      <text:p text:style-name="P3">E</text:p>
      <text:p text:style-name="P8"/>
      <text:p text:style-name="P4">AI SENSI DEGLI ART. 46 E 47 DEL DPR 445/2000,</text:p>
      <text:p text:style-name="P4"/>
      <text:p text:style-name="P6">Consapevole della responsabilità penale cui può andare incontro nel caso di affermazioni mendaci e delle relative sanzioni penali di cui all’art. 76 del dpr 445/2000</text:p>
      <text:p text:style-name="P10"/>
      <text:p text:style-name="P7">DICHIARA:</text:p>
      <text:p text:style-name="P5"><text:bookmark text:name="_GoBack"/></text:p>
      <text:p text:style-name="P9"><text:span text:style-name="T6">DI ESSERE IN POSSESSO DEI SEGUENTI REQUISITI MINIMI </text:span><text:span text:style-name="T10">RICHIEST</text:span><text:span text:style-name="T20">I DALL’AVVISO PER LA MANIFESTAZIONE D’INTERESSE PROT. N. </text:span><text:span text:style-name="T22">36257 del 29.11.2017</text:span><text:span text:style-name="T20"> AI FI</text:span><text:span text:style-name="T21">NI DELL</text:span><text:span text:style-name="T8">A PARTECIPAZIONE ALLA PROCEDURA DI CUI IN OGGETTO (</text:span><text:span text:style-name="T9">BARRARE LE CASELLE E COMPILARE <text:s/>OVE PREVISTO</text:span><text:span text:style-name="T7">): </text:span></text:p>
      <text:p text:style-name="P11"/>
      <text:p text:style-name="P31">- <text:span text:style-name="T5">requisiti generali di cui all’art. 80 del D. Lgs. 50/2016 </text:span>e ss. mm. e ii.</text:p>
      <text:p text:style-name="P11"><text:soft-page-break/></text:p>
      <text:p text:style-name="P17">- <text:span text:style-name="T5">requisito di idoneità professionale di cui all’art. 83 comma 3 del D. Lgs. 50/2016</text:span>: iscrizione nel registro della camera di commercio, industria, artigianato e agricoltura, di cui all’articolo 83 comma 3 D. Lgs. n. 50/2<text:span text:style-name="T12">016 inerente l'oggetto dell'appalto</text:span></text:p>
      <text:p text:style-name="P22"/>
      <text:p text:style-name="P18">nr. iscrizione ___________________ Registro delle Imprese presso la C.C.I.A.A. di <text:span text:style-name="T12">___________________________</text:span></text:p>
      <text:p text:style-name="P23">per il segu<text:span text:style-name="T16">ente oggetto sociale/ di impresa: ________________________________________________________________________</text:span></text:p>
      <text:p text:style-name="P20"/>
      <text:p text:style-name="P19">________________________________________________________________________</text:p>
      <text:p text:style-name="P19"/>
      <text:p text:style-name="P19"/>
      <text:p text:style-name="P19">________________________________________________________________________</text:p>
      <text:p text:style-name="P19"/>
      <text:p text:style-name="P19"/>
      <text:p text:style-name="P19">_________________________________________________________________________</text:p>
      <text:p text:style-name="P19"/>
      <text:p text:style-name="P19"/>
      <text:p text:style-name="P19">_________________________________________________________________________</text:p>
      <text:p text:style-name="P19"/>
      <text:p text:style-name="P19"/>
      <text:p text:style-name="P19">_________________________________________________________________________</text:p>
      <text:p text:style-name="P21">(riportare il numero di iscrizione al Registro delle Imprese, la sede della CCIAA, e l'oggetto sociale/di impresa come da visura cam<text:span text:style-name="T16">erale – per intero o per estratto – il quale deve</text:span><text:span text:style-name="T17"> essere inerente l'oggetto dell'appalto)</text:span></text:p>
      <text:p text:style-name="P17"/>
      <text:p text:style-name="P17">-<text:tab/><text:span text:style-name="T5">requisito di capacità tecnico-professionale</text:span>: <text:span text:style-name="T14">(barrare il quadratino che interessa)</text:span></text:p>
      <text:p text:style-name="P29">[ <text:s text:c="2"/>]<text:tab/>possesso dei seguenti requisiti di cui all'art. 90 D.P.R. n<text:span text:style-name="T18">. 207/2010:</text:span></text:p>
      <text:p text:style-name="P28">1. aver realizzato direttamente nel quinquennio ottobre 2012 / ottobre 2017 lavori analoghi ai lavori appartenenti alla categoria prevalente (OG3), per un importo almeno pari ad € 108.801,26</text:p>
      <text:p text:style-name="P17"><text:span text:style-name="T18">2. aver sostenuto nel quinquennio ottobre 2012 / ottobre 2017 un costo complessivo per il personale dipendente non inferiore al 15% dell’importo di cui al preced</text:span>ente punto</text:p>
      <text:p text:style-name="P17">N.B. se il costo della manodopera è inferiore al 15% dell’importo dei lavori di cui al precedente punto, l’ammontare dei lavori viene ridotto figurativamente.</text:p>
      <text:p text:style-name="P17">3. adeguata attrezzatura tecnica.</text:p>
      <text:p text:style-name="P17"/>
      <text:p text:style-name="P30">oppure, in alternativa rispetto ai punti 1), 2) e 3) che precedono: </text:p>
      <text:p text:style-name="P17">[ <text:s text:c="2"/>] possesso di idoneo attestato di qualificazione rilasciato da una SOA regolarmente autorizzata, in corso di validità Categoria OG3: “Strade, autostrade, ponti, viadotti, ferrovie linee tranviarie, metropolitane, funicolari e piste aeroportuali, e relative opere complementari”, classifica di importo I o superiore.</text:p>
      <text:p text:style-name="P26">(indicare di seguito la categoria e classifica posseduta e i dati identificativi dell'attestazione SOA corrispondente - numero attestazione e Società organismo di attestazione SOA)</text:p>
      <text:p text:style-name="P22"/>
      <text:p text:style-name="P24">Categoria: _______________________________ <text:s/>Classifica: ________________</text:p>
      <text:p text:style-name="P24"><text:soft-page-break/>n. attestazione: ________________</text:p>
      <text:p text:style-name="P25">Società organismo di attestazione (SOA): _____________________</text:p>
      <text:p text:style-name="P27"/>
      <text:p text:style-name="P22">[ <text:s text:c="2"/>]<text:tab/><text:span text:style-name="T5">in caso di RTI</text:span><text:span text:style-name="T15"> </text:span><text:span text:style-name="T13">(inserire le dichiarazioni che il partecipante ritiene opportune per dar conto all'Amministrazione Comunale dell'intenzione di raggrupparsi)</text:span><text:span text:style-name="T15">:</text:span></text:p>
      <text:p text:style-name="P22"/>
      <text:p text:style-name="P22">______________________________</text:p>
      <text:p text:style-name="P22"/>
      <text:p text:style-name="P22">_________________________________</text:p>
      <text:p text:style-name="P22"/>
      <text:p text:style-name="P35"><text:tab/>[ <text:s text:c="2"/>]<text:tab/><text:span text:style-name="T5">in caso di avvalimento </text:span><text:span text:style-name="T13">(inserire le dichiarazioni che il partecipante ritiene opportune per dar conto all'Amministrazione Comunale dell'intenzione di avvalersi)</text:span><text:span text:style-name="T15">:</text:span></text:p>
      <text:p text:style-name="P12"/>
      <text:p text:style-name="P22"/>
      <text:p text:style-name="P22">______________________________</text:p>
      <text:p text:style-name="P22"/>
      <text:p text:style-name="P22">_________________________________</text:p>
      <text:p text:style-name="P22"/>
      <text:p text:style-name="P12"/>
      <text:p text:style-name="P12"/>
      <text:p text:style-name="P12"/>
      <text:p text:style-name="P11"><text:span text:style-name="T12">di essere a conoscenza che i requ</text:span>isiti dichiarati saranno accertati dalla stazione appaltante secondo le modalità previste nell'avviso di indagine di mercato e dalla lettera d’invito.</text:p>
      <text:p text:style-name="P11"/>
      <text:p text:style-name="P11"/>
      <text:p text:style-name="P32">(da firmare digitalmente come indicato nell'avviso di indagine di mercato)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SimSu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editing-cycles>62</meta:editing-cycles>
    <meta:print-date>2017-05-31T09:17:00</meta:print-date>
    <meta:creation-date>2017-05-31T09:18:00</meta:creation-date>
    <dc:date>2017-11-29T12:55:29.31</dc:date>
    <meta:editing-duration>PT7H33M55S</meta:editing-duration>
    <meta:generator>OpenOffice/4.1.2$Win32 OpenOffice.org_project/412m3$Build-9782</meta:generator>
    <meta:document-statistic meta:table-count="0" meta:image-count="0" meta:object-count="0" meta:page-count="3" meta:paragraph-count="54" meta:word-count="573" meta:character-count="4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