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1" fo:padding="0in" style:shadow="none"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variant="small-caps"/>
    </style:style>
    <style:style style:name="P5" style:parent-style-name="Standard" style:family="paragraph">
      <style:paragraph-properties fo:border="0.0069in solid #000001" fo:padding="0in" style:shadow="none" fo:text-align="justify"/>
    </style:style>
    <style:style style:name="T6" style:parent-style-name="Car.predefinitoparagrafo" style:family="text">
      <style:text-properties style:font-name="Arial" fo:font-weight="bold" style:font-weight-asian="bold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8" style:parent-style-name="Car.predefinitoparagrafo" style:family="text">
      <style:text-properties style:font-name="Arial" fo:font-weight="bold" style:font-weight-asian="bold" style:font-weight-complex="bold" fo:font-variant="small-caps" fo:font-size="10pt" style:font-size-asian="10pt" style:font-size-complex="10pt"/>
    </style:style>
    <style:style style:name="P9" style:parent-style-name="Standard" style:family="paragraph">
      <style:paragraph-properties fo:border="0.0069in solid #000001" fo:padding="0in" style:shadow="none" fo:text-align="justify"/>
    </style:style>
    <style:style style:name="T10" style:parent-style-name="Car.predefinitoparagrafo" style:family="text">
      <style:text-properties fo:font-weight="bold" style:font-weight-asian="bold" fo:language="en" fo:country="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StrongEmphasis" style:family="text">
      <style:text-properties style:font-name-complex="Bookman Old Style" fo:font-variant="small-caps"/>
    </style:style>
    <style:style style:name="T13" style:parent-style-name="StrongEmphasis" style:family="text">
      <style:text-properties style:font-name-complex="Bookman Old Style" fo:font-variant="small-caps"/>
    </style:style>
    <style:style style:name="P14" style:parent-style-name="Standard" style:family="paragraph">
      <style:paragraph-properties fo:border="0.0069in solid #000001" fo:padding="0in" style:shadow="none"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variant="small-caps"/>
    </style:style>
    <style:style style:name="P17" style:parent-style-name="Standard" style:family="paragraph">
      <style:text-properties fo:font-variant="small-caps"/>
    </style:style>
    <style:style style:name="P18" style:parent-style-name="Standard" style:family="paragraph">
      <style:text-properties fo:font-variant="small-caps"/>
    </style:style>
    <style:style style:name="P19" style:parent-style-name="Standard" style:family="paragraph">
      <style:text-properties fo:font-variant="small-caps"/>
    </style:style>
    <style:style style:name="P20" style:parent-style-name="Standard" style:family="paragraph">
      <style:text-properties fo:font-variant="small-caps"/>
    </style:style>
    <style:style style:name="P21" style:parent-style-name="Standard" style:family="paragraph">
      <style:text-properties fo:font-variant="small-caps"/>
    </style:style>
    <style:style style:name="P22" style:parent-style-name="Standard" style:family="paragraph">
      <style:text-properties fo:font-variant="small-caps"/>
    </style:style>
    <style:style style:name="P23" style:parent-style-name="Standard" style:family="paragraph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style="italic" style:font-style-asian="italic" fo:font-variant="small-caps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P28" style:parent-style-name="Standard" style:family="paragraph">
      <style:text-properties fo:font-variant="small-caps"/>
    </style:style>
    <style:style style:name="P29" style:parent-style-name="Standard" style:family="paragraph">
      <style:text-properties fo:font-variant="small-caps"/>
    </style:style>
    <style:style style:name="T30" style:parent-style-name="Car.predefinitoparagrafo" style:family="text">
      <style:text-properties fo:font-variant="small-caps"/>
    </style:style>
    <style:style style:name="T31" style:parent-style-name="Car.predefinitoparagrafo" style:family="text">
      <style:text-properties fo:font-variant="small-caps"/>
    </style:style>
    <style:style style:name="T32" style:parent-style-name="Car.predefinitoparagrafo" style:family="text"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P34" style:parent-style-name="Standard" style:family="paragraph">
      <style:text-properties fo:font-variant="small-caps"/>
    </style:style>
    <style:style style:name="P35" style:parent-style-name="Standard" style:family="paragraph">
      <style:text-properties fo:font-variant="small-caps"/>
    </style:style>
    <style:style style:name="P36" style:parent-style-name="Standard" style:family="paragraph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P38" style:parent-style-name="Standard" style:family="paragraph">
      <style:text-properties fo:font-variant="small-caps"/>
    </style:style>
    <style:style style:name="P39" style:parent-style-name="Standard" style:family="paragraph">
      <style:text-properties fo:font-variant="small-caps"/>
    </style:style>
    <style:style style:name="P40" style:parent-style-name="Standard" style:family="paragraph">
      <style:text-properties fo:font-variant="small-caps"/>
    </style:style>
    <style:style style:name="P41" style:parent-style-name="Standard" style:family="paragraph">
      <style:text-properties fo:font-variant="small-caps"/>
    </style:style>
    <style:style style:name="P42" style:parent-style-name="Standard" style:family="paragraph">
      <style:text-properties fo:font-variant="small-caps"/>
    </style:style>
    <style:style style:name="P43" style:parent-style-name="Standard" style:family="paragraph">
      <style:text-properties style:font-name="DejaVuSerifCondensed-Bold, " style:font-name-complex="DejaVuSerifCondensed-Bold, " fo:font-weight="bold" style:font-weight-asian="bold" fo:font-variant="small-cap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1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52" style:parent-style-name="Standard" style:family="paragraph">
      <style:text-properties style:font-name="DejaVuSerifCondensed, " style:font-name-complex="DejaVuSerifCondensed, 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54" style:parent-style-name="Standard" style:family="paragraph">
      <style:paragraph-properties fo:text-align="justify" fo:line-height="150%"/>
      <style:text-properties fo:font-variant="small-caps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color="#000000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color="#000000" fo:font-size="10pt" style:font-size-asian="10pt" style:font-size-complex="10pt"/>
    </style:style>
    <style:style style:name="T62" style:parent-style-name="Car.predefinitoparagrafo" style:family="text">
      <style:text-properties fo:color="#000000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color="#000000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 fo:margin-left="0.4916in">
        <style:tab-stops/>
      </style:paragraph-properties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font-weight="bold" style:font-weight-asian="bold" style:font-weight-complex="bold" fo:color="#000000"/>
    </style:style>
    <style:style style:name="T74" style:parent-style-name="Car.predefinitoparagrafo" style:family="text">
      <style:text-properties fo:font-weight="bold" style:font-weight-asian="bold" style:font-weight-complex="bold" fo:color="#000000"/>
    </style:style>
    <style:style style:name="T75" style:parent-style-name="Car.predefinitoparagrafo" style:family="text">
      <style:text-properties fo:color="#000000"/>
    </style:style>
    <style:style style:name="P76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 fo:background-color="#FFFFFF"/>
    </style:style>
    <style:style style:name="P8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0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5" style:parent-style-name="Standard" style:family="paragraph">
      <style:paragraph-properties fo:text-align="justify" fo:margin-left="0.4916in">
        <style:tab-stops/>
      </style:paragraph-properties>
    </style:style>
    <style:style style:name="T96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98" style:parent-style-name="Car.predefinitoparagrafo" style:family="text"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00" style:parent-style-name="Standard" style:family="paragraph">
      <style:paragraph-properties fo:text-align="justify" fo:margin-left="0.4916in">
        <style:tab-stops/>
      </style:paragraph-properties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font-weight="bold" style:font-weight-asian="bold" style:font-weight-complex="bold" fo:color="#000000"/>
    </style:style>
    <style:style style:name="T104" style:parent-style-name="Car.predefinitoparagrafo" style:family="text">
      <style:text-properties fo:font-weight="bold" style:font-weight-asian="bold" style:font-weight-complex="bold" fo:color="#000000"/>
    </style:style>
    <style:style style:name="T105" style:parent-style-name="Car.predefinitoparagrafo" style:family="text">
      <style:text-properties fo:color="#000000"/>
    </style:style>
    <style:style style:name="T106" style:parent-style-name="Car.predefinitoparagrafo" style:family="text">
      <style:text-properties fo:font-style="italic" style:font-style-asian="italic" style:font-style-complex="italic" fo:color="#000000"/>
    </style:style>
    <style:style style:name="P107" style:parent-style-name="Standard" style:family="paragraph">
      <style:paragraph-properties fo:text-align="justify" fo:margin-bottom="0.0395in" fo:margin-left="0.4916in">
        <style:tab-stops/>
      </style:paragraph-properties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P110" style:parent-style-name="Standard" style:family="paragraph">
      <style:paragraph-properties fo:text-align="justify" fo:margin-left="0.4916in">
        <style:tab-stops/>
      </style:paragraph-properties>
    </style:style>
    <style:style style:name="P111" style:parent-style-name="Standard" style:family="paragraph">
      <style:paragraph-properties fo:text-align="justify" fo:margin-left="0.4916in">
        <style:tab-stops/>
      </style:paragraph-properties>
    </style:style>
    <style:style style:name="T112" style:parent-style-name="Car.predefinitoparagrafo" style:family="text">
      <style:text-properties fo:color="#000000"/>
    </style:style>
    <style:style style:name="P11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1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1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16" style:parent-style-name="Standard" style:family="paragraph">
      <style:paragraph-properties fo:margin-bottom="0.0395in" fo:margin-left="0.4916in">
        <style:tab-stops/>
      </style:paragraph-properties>
      <style:text-properties fo:color="#000000"/>
    </style:style>
    <style:style style:name="P117" style:parent-style-name="Standard" style:family="paragraph">
      <style:paragraph-properties fo:text-align="justify" fo:margin-left="0.4916in">
        <style:tab-stops/>
      </style:paragraph-properties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P12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5" style:parent-style-name="Standard" style:family="paragraph">
      <style:paragraph-properties fo:text-align="justify" fo:margin-left="0.4916in">
        <style:tab-stops/>
      </style:paragraph-properties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4916in">
        <style:tab-stops/>
      </style:paragraph-properties>
      <style:text-properties fo:font-variant="small-caps" fo:color="#000000"/>
    </style:style>
    <style:style style:name="P127" style:parent-style-name="Standard" style:family="paragraph">
      <style:paragraph-properties fo:text-align="justify" fo:margin-left="0.4916in">
        <style:tab-stops/>
      </style:paragraph-properties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font-weight="bold" style:font-weight-asian="bold" style:font-weight-complex="bold"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font-style="italic" style:font-style-asian="italic" style:font-style-complex="italic" fo:color="#000000"/>
    </style:style>
    <style:style style:name="T133" style:parent-style-name="Car.predefinitoparagrafo" style:family="text">
      <style:text-properties fo:font-style="italic" style:font-style-asian="italic" style:font-style-complex="italic" fo:color="#000000"/>
    </style:style>
    <style:style style:name="T134" style:parent-style-name="Car.predefinitoparagrafo" style:family="text">
      <style:text-properties fo:color="#000000"/>
    </style:style>
    <style:style style:name="P13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6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8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0" style:parent-style-name="Standard" style:family="paragraph">
      <style:paragraph-properties fo:text-align="justify" fo:margin-left="0.5076in" fo:text-indent="-0.4562in">
        <style:tab-stops/>
      </style:paragraph-properties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/>
    </style:style>
    <style:style style:name="T143" style:parent-style-name="Car.predefinitoparagrafo" style:family="text">
      <style:text-properties fo:font-weight="bold" style:font-weight-asian="bold" style:font-weight-complex="bold" fo:color="#000000"/>
    </style:style>
    <style:style style:name="T144" style:parent-style-name="Car.predefinitoparagrafo" style:family="text">
      <style:text-properties fo:font-style="italic" style:font-style-asian="italic" style:font-style-complex="italic" fo:color="#000000"/>
    </style:style>
    <style:style style:name="T145" style:parent-style-name="Car.predefinitoparagrafo" style:family="text">
      <style:text-properties fo:color="#000000"/>
    </style:style>
    <style:style style:name="P146" style:parent-style-name="Standard" style:family="paragraph">
      <style:paragraph-properties fo:text-align="justify"/>
      <style:text-properties fo:color="#000000"/>
    </style:style>
    <style:style style:name="P14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8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5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51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52" style:parent-style-name="Standard" style:family="paragraph">
      <style:paragraph-properties fo:text-align="justify"/>
      <style:text-properties fo:color="#000000"/>
    </style:style>
    <style:style style:name="P153" style:parent-style-name="Standard" style:family="paragraph">
      <style:paragraph-properties fo:text-align="justify"/>
      <style:text-properties fo:color="#000000"/>
    </style:style>
    <style:style style:name="P154" style:parent-style-name="Standard" style:family="paragraph">
      <style:paragraph-properties fo:text-align="justify"/>
      <style:text-properties fo:color="#000000"/>
    </style:style>
    <style:style style:name="P155" style:parent-style-name="Standard" style:family="paragraph">
      <style:paragraph-properties fo:text-align="justify"/>
      <style:text-properties fo:color="#000000"/>
    </style:style>
    <style:style style:name="P156" style:parent-style-name="Standard" style:family="paragraph">
      <style:paragraph-properties fo:text-align="justify"/>
      <style:text-properties fo:color="#000000"/>
    </style:style>
    <style:style style:name="P157" style:parent-style-name="Standard" style:family="paragraph">
      <style:paragraph-properties fo:text-align="justify"/>
      <style:text-properties fo:color="#000000"/>
    </style:style>
    <style:style style:name="P158" style:parent-style-name="Standard" style:family="paragraph">
      <style:paragraph-properties fo:margin-left="3.8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159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160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</office:automatic-styles>
  <office:body>
    <office:text text:use-soft-page-breaks="true">
      <text:p text:style-name="P1">Allegato A)</text:p>
      <text:p text:style-name="Standard"/>
      <text:p text:style-name="P2"><text:span text:style-name="T3">“MANIFESTAZIONE DI INTERESSE</text:span><text:span text:style-name="T4">”</text:span></text:p>
      <text:p text:style-name="P5"><text:span text:style-name="T6">OGGETTO:</text:span><text:span text:style-name="T7">LAVORI RELATIVI ALL'OPERA PUBBLICA DENOMINATA<text:s/></text:span>"Intervento di risanamento, stabilizzazione e ripristino superficie stradale del parcheggio<text:s/>di Piazza dell’indipendenza e sulla strada di circonvallazione di Buriano 1° e 2° stralcio funzionale"<text:span text:style-name="T8">.</text:span></text:p>
      <text:p text:style-name="P9"><text:span text:style-name="T10">CUP: G93D14001380004 - Cup.<text:s/></text:span><text:span text:style-name="T11">G93D14002540004</text:span><text:span text:style-name="T12">: – CIG:<text:s/></text:span><text:span text:style-name="T13">7305002659</text:span></text:p>
      <text:p text:style-name="P14">Approvato con Determina n° 1592 del 13.12.2017<text:s/></text:p>
      <text:p text:style-name="P15"/>
      <text:p text:style-name="P16"/>
      <text:p text:style-name="P17"/>
      <text:p text:style-name="P18">il sottoscritto ___________________________________________ nato a ________________</text:p>
      <text:p text:style-name="P19"/>
      <text:p text:style-name="P20">il __________________, residente in _______________ indirizzo _______________________</text:p>
      <text:p text:style-name="P21"/>
      <text:p text:style-name="P22">numero____________ cap__________provincia ___________codice fiscale______________</text:p>
      <text:p text:style-name="P23"/>
      <text:p text:style-name="Standard"><text:span text:style-name="T24">nella sua qualità di___________________________ <text:s/></text:span><text:span text:style-name="T25">(eventualmente</text:span><text:span text:style-name="T26">) giusta<text:s/></text:span><text:span text:style-name="T27">procura</text:span></text:p>
      <text:p text:style-name="Standard"/>
      <text:p text:style-name="P28">(generale/speciale) ________________________________in data ______________________</text:p>
      <text:p text:style-name="P29"/>
      <text:p text:style-name="Standard"><text:span text:style-name="T30">a rogito del notaio _________________________</text:span><text:s/><text:span text:style-name="T31">n. rep</text:span>.___________<text:s/><text:span text:style-name="T32">del<text:s/></text:span>_________________</text:p>
      <text:p text:style-name="P33"/>
      <text:p text:style-name="P34">autorizzato a rappresentare legalmente il seguente operatore economico: ______</text:p>
      <text:p text:style-name="P35"/>
      <text:p text:style-name="P36">________________________________________________________________________________</text:p>
      <text:p text:style-name="P37"/>
      <text:p text:style-name="P38">con sede legale in __________________________ <text:s/>indirizzo ____________________________</text:p>
      <text:p text:style-name="P39"/>
      <text:p text:style-name="P40">numero__________ cap__________ provincia ___________codice fiscale________________</text:p>
      <text:p text:style-name="P41"/>
      <text:p text:style-name="P42">partita iva _________________________________</text:p>
      <text:p text:style-name="P43"/>
      <text:p text:style-name="P44">MANIFESTA IL PROPRIO INTERESSE</text:p>
      <text:p text:style-name="P45">a partecipare all’affidamento dell'appalto in oggetto</text:p>
      <text:p text:style-name="P46"/>
      <text:p text:style-name="P47">E</text:p>
      <text:p text:style-name="P48"/>
      <text:p text:style-name="P49">AI SENSI DEGLI ART. 46 E 47 DEL DPR 445/2000,</text:p>
      <text:p text:style-name="P50"/>
      <text:p text:style-name="P51">Consapevole della responsabilità penale cui può andare incontro nel caso di affermazioni mendaci e delle relative sanzioni penali di cui all’art. 76 del dpr 445/2000</text:p>
      <text:p text:style-name="P52"/>
      <text:p text:style-name="P53">DICHIARA:</text:p>
      <text:p text:style-name="P54"><text:bookmark-start text:name="_GoBack"/><text:bookmark-end text:name="_GoBack"/></text:p>
      <text:soft-page-break/>
      <text:p text:style-name="P55"><text:span text:style-name="T56">DI ESSERE IN POSSESSO DEI SEGUENTI REQUISITI MINIMI<text:s/></text:span><text:span text:style-name="T57">RICHIEST</text:span><text:span text:style-name="T58">I DALL’AVVISO PER LA MANIFESTAZIONE D’INTERESSE PROT. N.<text:s/></text:span><text:span text:style-name="T59">del <text:s/></text:span><text:span text:style-name="T60">AI FINI DELL</text:span><text:span text:style-name="T61">A<text:s/></text:span><text:span text:style-name="T62">PARTECIPAZIONE ALLA PROCEDURA DI CUI IN OGGETTO (</text:span><text:span text:style-name="T63">BARRARE LE CASELLE E COMPILARE <text:s/>OVE PREVISTO</text:span><text:span text:style-name="T64">):</text:span></text:p>
      <text:p text:style-name="P65"/>
      <text:p text:style-name="P66"><text:span text:style-name="T67">-<text:s/></text:span><text:span text:style-name="T68">requisiti generali di cui all’art. 80 del D. Lgs. 50/2016<text:s/></text:span><text:span text:style-name="T69">e ss. mm. e ii.</text:span></text:p>
      <text:p text:style-name="P70"/>
      <text:p text:style-name="P71"><text:span text:style-name="T72">-<text:s/></text:span><text:span text:style-name="T73">requisito di idoneità professionale di cui all’art. 83 comma 3 del D. Lgs. 50/20</text:span><text:span text:style-name="T74">16</text:span><text:span text:style-name="T75">: iscrizione nel registro della camera di commercio, industria, artigianato e agricoltura, di cui all’articolo 83 comma 3 D. Lgs. n. 50/2016 inerente l'oggetto dell'appalto</text:span></text:p>
      <text:p text:style-name="P76"/>
      <text:p text:style-name="P77">nr. iscrizione ___________________ Registro delle Imprese presso la C.C.I.A.A. di ___________________________</text:p>
      <text:p text:style-name="P78"><text:span text:style-name="T79">per il segu</text:span><text:span text:style-name="T80">ente oggetto sociale/ di impresa: ________________________________________________________________________</text:span></text:p>
      <text:p text:style-name="P81"/>
      <text:p text:style-name="P82">________________________________________________________________________</text:p>
      <text:p text:style-name="P83"/>
      <text:p text:style-name="P84"/>
      <text:p text:style-name="P85">________________________________________________________________________</text:p>
      <text:p text:style-name="P86"/>
      <text:p text:style-name="P87"/>
      <text:p text:style-name="P88">_________________________________________________________________________</text:p>
      <text:p text:style-name="P89"/>
      <text:p text:style-name="P90"/>
      <text:p text:style-name="P91">_________________________________________________________________________</text:p>
      <text:p text:style-name="P92"/>
      <text:p text:style-name="P93"/>
      <text:p text:style-name="P94">_________________________________________________________________________</text:p>
      <text:p text:style-name="P95"><text:span text:style-name="T96">(riportare il numero di iscrizione al Registro delle Imprese, la sede della CCIAA, e l'oggetto sociale/di impresa come da visura cam</text:span><text:span text:style-name="T97">erale – per intero o per estratto – il quale deve</text:span><text:span text:style-name="T98"><text:s/>essere inerente l'oggetto dell'appalto)</text:span></text:p>
      <text:p text:style-name="P99"/>
      <text:p text:style-name="P100"><text:span text:style-name="T101">-</text:span><text:span text:style-name="T102"><text:tab/></text:span><text:span text:style-name="T103">requisito di<text:s/></text:span><text:span text:style-name="T104">capacità tecnico-professionale</text:span><text:span text:style-name="T105">:<text:s/></text:span><text:span text:style-name="T106">(barrare il quadratino che interessa)</text:span></text:p>
      <text:p text:style-name="P107"><text:span text:style-name="T108">[ <text:s text:c="2"/>]</text:span><text:span text:style-name="T109"><text:tab/>possesso dei seguenti requisiti di cui all'art. 90 D.P.R. n</text:span>. 207/2010:</text:p>
      <text:p text:style-name="P110">1. aver realizzato direttamente nel quinquennio ottobre 2012 / ottobre 2017 lavori analoghi ai lavori<text:s/>appartenenti alla categoria prevalente (OG13), per un importo almeno pari ad € 111.071,17 e categoria OG3 subappaltabile e scorporabile per € 27.074,49</text:p>
      <text:p text:style-name="P111">2. aver sostenuto nel quinquennio ottobre 2012 / ottobre 2017 un costo complessivo per il personale dipendente non inferiore al 15% dell’importo di cui al preced<text:span text:style-name="T112">ente punto</text:span></text:p>
      <text:p text:style-name="P113">N.B. se il costo della manodopera è inferiore al 15% dell’importo dei lavori di cui al precedente punto, l’ammontare dei lavori viene ridotto figurativamente.</text:p>
      <text:p text:style-name="P114">3. adeguata attrezzatura tecnica.</text:p>
      <text:p text:style-name="P115"/>
      <text:p text:style-name="P116">oppure, in alternativa rispetto ai punti 1), 2) e 3) che precedono:</text:p>
      <text:p text:style-name="P117"><text:span text:style-name="T118">[ <text:s text:c="2"/>] possesso di idoneo attestato di qualificazione rilasciato da una SOA regolarmente autorizzata, in corso di validità Categoria OG13: “</text:span>Opere di ingegneria naturalistica<text:span text:style-name="T119">”, classif</text:span><text:span text:style-name="T120">ica di importo I o superiore.</text:span></text:p>
      <text:soft-page-break/>
      <text:p text:style-name="P121">(indicare di seguito la categoria e classifica posseduta e i dati identificativi dell'attestazione SOA corrispondente - numero attestazione e Società organismo di attestazione SOA)</text:p>
      <text:p text:style-name="P122"/>
      <text:p text:style-name="P123">Categoria: _OG 13__ <text:s/>Classifica: ________________</text:p>
      <text:p text:style-name="P124">n. attestazione: ________________</text:p>
      <text:p text:style-name="P125">Società organismo di attestazione (SOA): _____________________</text:p>
      <text:p text:style-name="P126"/>
      <text:p text:style-name="P127"><text:span text:style-name="T128">[ <text:s text:c="2"/>]</text:span><text:span text:style-name="T129"><text:tab/></text:span><text:span text:style-name="T130">in caso di RTI</text:span><text:span text:style-name="T131"><text:s/></text:span><text:span text:style-name="T132">(inserire le dichiarazioni che il partecipante ritiene opportune per dar conto all'Amministrazione Comunale dell'intenzione di ragg</text:span><text:span text:style-name="T133">rupparsi)</text:span><text:span text:style-name="T134">:</text:span></text:p>
      <text:p text:style-name="P135"/>
      <text:p text:style-name="P136">______________________________</text:p>
      <text:p text:style-name="P137"/>
      <text:p text:style-name="P138">_________________________________</text:p>
      <text:p text:style-name="P139"/>
      <text:p text:style-name="P140"><text:span text:style-name="T141"><text:tab/>[ <text:s text:c="2"/>]</text:span><text:span text:style-name="T142"><text:tab/></text:span><text:span text:style-name="T143">in caso di avvalimento<text:s/></text:span><text:span text:style-name="T144">(inserire le dichiarazioni che il partecipante ritiene opportune per dar conto all'Amministrazione Comunale dell'intenzione di avvalersi)</text:span><text:span text:style-name="T145">:</text:span></text:p>
      <text:p text:style-name="P146"/>
      <text:p text:style-name="P147"/>
      <text:p text:style-name="P148">______________________________</text:p>
      <text:p text:style-name="P149"/>
      <text:p text:style-name="P150">_________________________________</text:p>
      <text:p text:style-name="P151"/>
      <text:p text:style-name="P152"/>
      <text:p text:style-name="P153"/>
      <text:p text:style-name="P154"/>
      <text:p text:style-name="P155">di essere a conoscenza che i requisiti dichiarati saranno accertati dalla stazione appaltante secondo le modalità previste nell'avviso di indagine di mercato e dalla lettera d’invito.</text:p>
      <text:p text:style-name="P156"/>
      <text:p text:style-name="P157"/>
      <text:p text:style-name="P158">(da firmare digitalmente come indicato nell'avviso di indagine di mercato)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SimSu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SimSu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NIFESTAZIONE DI INTERESSE</dc:title>
    <meta:initial-creator>Egidio Pucci</meta:initial-creator>
    <dc:creator>n.poltronieri</dc:creator>
    <meta:creation-date>2017-05-31T09:18:00Z</meta:creation-date>
    <dc:date>2017-12-14T15:46:00Z</dc:date>
    <meta:print-date>2017-05-31T09:17:00Z</meta:print-date>
    <meta:template xlink:href="Normal" xlink:type="simple"/>
    <meta:editing-cycles>4</meta:editing-cycles>
    <meta:editing-duration>PT27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5" meta:character-count="5122" meta:row-count="36" meta:non-whitespace-character-count="4367"/>
  </office:meta>
</office:document-meta>
</file>