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Arial2" svg:font-family="Arial" style:font-family-generic="swiss"/>
    <style:font-face style:name="Arial3" svg:font-family="Arial, Arial" style:font-family-generic="swiss"/>
    <style:font-face style:name="Arial1"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fo:text-align="end" style:justify-single-word="false" style:text-autospace="none"/>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3" style:family="paragraph" style:parent-style-name="Default">
      <style:paragraph-properties style:text-autospace="none"/>
      <style:text-properties fo:color="#000000" style:text-line-through-style="none" style:font-name="Arial1"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P4" style:family="paragraph" style:parent-style-name="Default">
      <style:paragraph-properties fo:text-align="center" style:justify-single-word="false" style:text-autospace="none"/>
      <style:text-properties fo:color="#000000" style:text-line-through-style="none" style:font-name="Arial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Default">
      <style:paragraph-properties fo:text-align="end" style:justify-single-word="false" style:text-autospace="none"/>
    </style:style>
    <style:style style:name="P6" style:family="paragraph" style:parent-style-name="Default">
      <style:paragraph-properties fo:text-align="justify" style:justify-single-word="false" style:text-autospace="none"/>
    </style:style>
    <style:style style:name="P7" style:family="paragraph" style:parent-style-name="Default">
      <style:paragraph-properties fo:text-align="end" style:justify-single-word="false" style:text-autospace="none"/>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8" style:family="paragraph" style:parent-style-name="Default">
      <style:paragraph-properties fo:text-align="justify" style:justify-single-word="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9" style:family="paragraph" style:parent-style-name="Default">
      <style:paragraph-properties style:text-autospace="none"/>
      <style:text-properties fo:color="#000000" style:text-line-through-style="none" style:font-name="Arial1"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P10" style:family="paragraph" style:parent-style-name="Default" style:list-style-name="L1">
      <style:paragraph-properties style:text-autospace="none"/>
      <style:text-properties fo:color="#000000" style:text-line-through-style="none" style:font-name="Arial1"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P11" style:family="paragraph" style:parent-style-name="Default">
      <style:paragraph-properties fo:text-align="justify" style:justify-single-word="false" style:text-autospace="none"/>
      <style:text-properties fo:color="#000000" style:text-line-through-style="none" style:font-name="Arial1"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P12" style:family="paragraph" style:parent-style-name="Default">
      <style:paragraph-properties fo:text-align="center" style:justify-single-word="false" style:text-autospace="none"/>
      <style:text-properties fo:color="#000000" style:text-line-through-style="none" style:font-name="Arial1"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P13" style:family="paragraph" style:parent-style-name="Default">
      <style:paragraph-properties fo:text-align="justify" style:justify-single-word="false" style:text-autospace="none"/>
      <style:text-properties fo:color="#000000" style:text-line-through-style="none" style:font-name="Arial1" fo:font-size="11.5pt" fo:font-style="normal" style:text-underline-style="solid" style:text-underline-width="auto" style:text-underline-color="font-color" fo:font-weight="normal" style:font-name-asian="Arial1" style:font-size-asian="11.5pt" style:font-style-asian="normal" style:font-weight-asian="normal" style:font-name-complex="Arial1" style:font-size-complex="11.5pt" style:font-style-complex="normal" style:font-weight-complex="normal"/>
    </style:style>
    <style:style style:name="P14" style:family="paragraph" style:parent-style-name="Default">
      <style:paragraph-properties fo:text-align="center" style:justify-single-word="false" style:text-autospace="none"/>
      <style:text-properties fo:color="#000000" style:text-line-through-style="none" style:font-name="Arial1" fo:font-size="14pt" style:text-underline-style="none" fo:font-weight="bold" style:font-name-asian="Arial1" style:font-size-asian="14pt" style:font-weight-asian="bold" style:font-name-complex="Arial1" style:font-size-complex="14pt" style:font-weight-complex="bold"/>
    </style:style>
    <style:style style:name="P15" style:family="paragraph" style:parent-style-name="Default">
      <style:paragraph-properties fo:text-align="center" style:justify-single-word="false" style:text-autospace="none"/>
      <style:text-properties fo:color="#000000" style:text-line-through-style="none" style:font-name="Arial1" fo:font-size="14pt" style:text-underline-style="none" fo:font-weight="normal" style:font-name-asian="Arial1" style:font-size-asian="14pt" style:font-weight-asian="normal" style:font-name-complex="Arial1" style:font-size-complex="14pt" style:font-weight-complex="normal"/>
    </style:style>
    <style:style style:name="P16" style:family="paragraph" style:parent-style-name="Default">
      <style:paragraph-properties fo:text-align="center" style:justify-single-word="false" style:text-autospace="none"/>
      <style:text-properties fo:color="#000000" style:text-line-through-style="none" style:font-name="Arial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Default">
      <style:paragraph-properties style:text-autospace="none"/>
      <style:text-properties fo:color="#000000" style:text-line-through-style="none" style:font-name="Arial1" fo:font-size="9pt"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P18" style:family="paragraph" style:parent-style-name="Default">
      <style:paragraph-properties fo:text-align="center" style:justify-single-word="false" style:text-autospace="none"/>
      <style:text-properties fo:color="#000000" style:text-line-through-style="none" style:font-name="Arial1"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19" style:family="paragraph" style:parent-style-name="Default" style:list-style-name="L1">
      <style:paragraph-properties style:text-autospace="none"/>
    </style:style>
    <style:style style:name="T1" style:family="text">
      <style:text-properties fo:color="#000000" style:font-name="Arial1" fo:font-size="12pt" style:font-name-asian="Arial1" style:font-size-asian="12pt" style:font-name-complex="Arial1" style:font-size-complex="12pt"/>
    </style:style>
    <style:style style:name="T2" style:family="text">
      <style:text-properties fo:color="#000000" style:font-name="Arial1" fo:font-size="11.5pt" fo:font-weight="bold" style:font-name-asian="Arial1" style:font-size-asian="11.5pt" style:font-weight-asian="bold" style:font-name-complex="Arial1" style:font-size-complex="11.5pt" style:font-weight-complex="bold"/>
    </style:style>
    <style:style style:name="T3"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4" style:family="text">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T5" style:family="text">
      <style:text-properties fo:color="#000000" style:text-line-through-style="none" style:font-name="Arial1" fo:font-size="11.5pt" fo:font-style="italic" style:text-underline-style="none" fo:font-weight="normal" style:font-name-asian="Arial1" style:font-size-asian="11.5pt" style:font-style-asian="italic" style:font-weight-asian="normal" style:font-name-complex="Arial1" style:font-size-complex="11.5pt" style:font-style-complex="italic" style:font-weight-complex="normal"/>
    </style:style>
    <style:style style:name="T6" style:family="text">
      <style:text-properties fo:color="#000000" style:text-line-through-style="none" style:font-name="Arial1"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T7" style:family="text">
      <style:text-properties fo:color="#000000" style:text-line-through-style="none" style:font-name="Arial1" fo:font-size="9pt"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T8" style:family="text">
      <style:text-properties fo:color="#000000" style:text-line-through-style="none" style:font-name="Arial" fo:font-size="11pt" style:text-underline-style="none" fo:font-weight="bold" style:font-name-asian="Arial1" style:font-size-asian="11pt" style:font-weight-asian="bold" style:font-name-complex="Arial1" style:font-size-complex="11pt" style:font-weight-complex="bold"/>
    </style:style>
    <style:style style:name="T9" style:family="text">
      <style:text-properties fo:color="#000000"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0" style:family="text">
      <style:text-properties fo:color="#000000" style:text-line-through-style="none" style:font-name="Arial" fo:font-size="11pt" fo:font-style="normal" style:text-underline-style="none" fo:font-weight="normal" fo:background-color="#ffffff" style:font-name-asian="Arial3" style:font-size-asian="11pt" style:font-style-asian="normal" style:font-weight-asian="normal" style:font-name-complex="Arial3" style:font-size-complex="11pt" style:font-style-complex="normal" style:font-weight-complex="normal"/>
    </style:style>
    <style:style style:name="T11" style:family="text">
      <style:text-properties fo:color="#000000" style:text-line-through-style="none"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text:span><text:span text:style-name="T2">Fac simile</text:span></text:p>
      <text:p text:style-name="P2"/>
      <text:p text:style-name="P2">Al Comune di Pietrasanta</text:p>
      <text:p text:style-name="P2">Servizio LLPP</text:p>
      <text:p text:style-name="P2"/>
      <text:p text:style-name="P6"><text:span text:style-name="T4">OGGETTO: </text:span><text:span text:style-name="T8">AVVISO ESPLORATIVO PER L'INDIVIDUAZIONE DEGLI OPERATORI ECONOMICI DA INVITARE ALLA PROCEDURA NEGOZIATA PER L'AFFIDAMENTO DEI SERVIZI TECNICI DI INGEGNERIA E ARCHITETTURA PER PROGETTAZIONE DEFINITIVA ED ESECUTIVA RELATIVE ALLA REALIZZAZIONE DEL MUSEO DELLA COLLEZIONE MITORAJ DONATA ALLO STATO NELL'IMMOBILE POSTO LUNGO VIA OBERDAN ATTUALMENTE DESTINATO A MERCATO COMUNALE</text:span><text:span text:style-name="T4">.</text:span></text:p>
      <text:p text:style-name="P8"/>
      <text:p text:style-name="P14">DOMANDA E DICHIARAZIONE</text:p>
      <text:p text:style-name="P15"/>
      <text:p text:style-name="P1"><text:span text:style-name="T3">Io sottoscritto/a </text:span><text:span text:style-name="T5">(cognome e nome) </text:span><text:span text:style-name="T6">______________________________________________</text:span></text:p>
      <text:p text:style-name="P3">nato/a a _______________________________________ il ___________________________</text:p>
      <text:p text:style-name="P3">residente a _______________________ via/piazza ___________________________ n. ____</text:p>
      <text:p text:style-name="P3">provincia ______________ CAP _____________ Codice Fiscale _______________________</text:p>
      <text:p text:style-name="P1"><text:span text:style-name="T6">in qualità di legale rappresentante dell’operatore economico denominato </text:span><text:span text:style-name="T5">(ragione sociale):</text:span></text:p>
      <text:p text:style-name="P1"><text:span text:style-name="T5">____________________________________________________________________________________________________________________________________________________</text:span><text:span text:style-name="T6">_____________________________________________________________________________</text:span></text:p>
      <text:p text:style-name="P3">con sede legale a _____________________via/piazza ________________________ n. ____</text:p>
      <text:p text:style-name="P3">provincia _________ CAP _____________ Codice Fiscale ___________________________</text:p>
      <text:p text:style-name="P3">Partita IVA ____________________________</text:p>
      <text:p text:style-name="P3"/>
      <text:p text:style-name="P4">CHIEDE</text:p>
      <text:p text:style-name="P4"/>
      <text:p text:style-name="P3">di partecipare all’indagine esplorativa di cui all’oggetto, come:</text:p>
      <text:p text:style-name="P17">(barrare lo spazio che ricorre)</text:p>
      <text:list xml:id="list5883745001480306662" text:style-name="L1">
        <text:list-item>
          <text:p text:style-name="P10">operatore economico singolo, non in forma associata/raggruppata</text:p>
        </text:list-item>
        <text:list-item>
          <text:p text:style-name="P19"><text:span text:style-name="T6">operatore economico in forma associata/raggruppata in quanto </text:span><text:span text:style-name="T7">(barrare lo spazio che ricorre)</text:span><text:span text:style-name="T6">:</text:span></text:p>
        </text:list-item>
        <text:list-item>
          <text:p text:style-name="P10">professionisti associati</text:p>
        </text:list-item>
        <text:list-item>
          <text:p text:style-name="P10">società tra professionisti</text:p>
        </text:list-item>
        <text:list-item>
          <text:p text:style-name="P10">società</text:p>
        </text:list-item>
        <text:list-item>
          <text:p text:style-name="P10">consorzio</text:p>
        </text:list-item>
        <text:list-item>
          <text:p text:style-name="P10">raggruppamento temporaneo</text:p>
        </text:list-item>
        <text:list-item>
          <text:p text:style-name="P10">consorzio stabile di società di professionisti</text:p>
        </text:list-item>
        <text:list-item>
          <text:p text:style-name="P10">prestatori di servizi di ingegneria ed architettura</text:p>
        </text:list-item>
        <text:list-item>
          <text:p text:style-name="P10">altro (specificare):</text:p>
          <text:p text:style-name="P10">______________________________________________________________</text:p>
        </text:list-item>
      </text:list>
      <text:p text:style-name="P13"/>
      <text:p text:style-name="P11">ai sensi degli articoli 46 e 47 del D.P.R. 28 dicembre 2000 n.445, consapevole della eventuale decadenza dei benefici che la dichiarazione comporta ai sensi del successivo articolo 75, della responsabilità penale nel caso di affermazioni mendaci ai sensi del successivo articolo 76, nonché delle conseguenze amministrative di esclusione dalle gare di cui all’articolo 80, comma 12, del Codice degli appalti e dei contratti pubblici - D.Lgs 18 aprile 2016 n.50, nel proseguo per brevità “Codice”,</text:p>
      <text:p text:style-name="P4">DICHIARA</text:p>
      <text:p text:style-name="P12"/>
      <text:p text:style-name="P11">Di avere intenzione di partecipare alla procedura negoziata nella forma giuridica sopra definita e così come di seguito composta e nominata:</text:p>
      <text:p text:style-name="P6"><text:span text:style-name="T6">___________________________________________________________________________</text:span><text:soft-page-break/><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
      <text:p text:style-name="P11">CHE a carico del sottoscritto e di tutti i soggetti facenti parte dell’operatore economico in forma singola ovvero in forma associata/raggruppata sopra definito, in relazione alla loro qualifica, non sussistono condanne penali ovvero non sono state pronunciate sentenze definitive, decreti penali di condanna divenuti irrevocabili, sentenze di applicazione della pena su richiesta ai sensi dell’articolo 444 del codice di procedura penale, per uno dei reati definiti in elenco ai commi 1 e 2 dell’articolo 80 del Codice.</text:p>
      <text:p text:style-name="P11"/>
      <text:p text:style-name="P11">CHE a carico dell’operatore economico in forma singola ovvero in forma associata/raggruppata sopra definito non sussistono cause di esclusione di cui all’articolo 80, commi 4 e 5, del Codice.</text:p>
      <text:p text:style-name="P11"/>
      <text:p text:style-name="P11">CHE l’operatore economico in forma singola ovvero in forma associata/raggruppata sopra definito possiede tutti i requisiti di partecipazione di cui all'avviso in oggetto.</text:p>
      <text:p text:style-name="P11"/>
      <text:p text:style-name="P6"><text:span text:style-name="T6">CHE l’operatore economico in forma singola ovvero in forma associata/raggruppata sopra definito, garantisce la presenza di </text:span><text:span text:style-name="T11">professionisti antincendio </text:span><text:span text:style-name="T9">nonchè</text:span><text:span text:style-name="T11"> </text:span><text:span text:style-name="T9">un </text:span><text:span text:style-name="T11">tecnico competente in acustica ambientale</text:span><text:span text:style-name="T9"> così come richiesti dall'avviso in oggetto.</text:span></text:p>
      <text:p text:style-name="P6"/>
      <text:p text:style-name="P6"><text:span text:style-name="T6">CHE l’operatore economico in forma singola ovvero in forma associata/raggruppata sopra definito, negli ultimi dieci anni, ha redatto numero _____________________ progetti</text:span><text:span text:style-name="T10"> di importo comparabile con l'intervento in oggetto e relativi a strutture museali o analoghe.</text:span></text:p>
      <text:p text:style-name="P11">Si riportano di seguito gli incarichi espletati:(Amministrazione comunale, anno di approvazione progetto, ecc.)</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2"/>
      <text:p text:style-name="P12">DICHIARO ALTRESI’</text:p>
      <text:p text:style-name="P12"/>
      <text:p text:style-name="P11">Di aver preso visione degli aspetti economici ed in particolare dell’ammontare presunto a base d’asta dell’incarico pari ad euro 93.807,60 oltre oneri previdenziali ed IVA ai sensi di legge.</text:p>
      <text:p text:style-name="P11"/>
      <text:p text:style-name="P6"><text:span text:style-name="T6">Di autorizzare, nei limiti consentiti dalle norme sulla tutela della privacy e per le finalità connesse all’affidamento del servizio </text:span><text:span text:style-name="T5">de quo</text:span><text:span text:style-name="T6">, il trattamento dei dati personali. </text:span></text:p>
      <text:p text:style-name="P11"/>
      <text:p text:style-name="P12">IL RICHIEDENTE/DICHIARANTE O RICHIEDENTI/DICHIARANTI</text:p>
      <text:p text:style-name="P18">(DOCUMENTO FIRMATO DIGITALMENTE AI SENSI DELL’ART.21, COMMA 2, DEL D.LGS 82/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Arial2" svg:font-family="Arial" style:font-family-generic="swiss"/>
    <style:font-face style:name="Arial3" svg:font-family="Arial, Arial" style:font-family-generic="swiss"/>
    <style:font-face style:name="Arial1"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9T11:27:08.34</meta:creation-date>
    <dc:date>2018-02-09T11:59:13.17</dc:date>
    <meta:editing-duration>PT1M33S</meta:editing-duration>
    <meta:editing-cycles>1</meta:editing-cycles>
    <meta:generator>OpenOffice/4.1.2$Win32 OpenOffice.org_project/412m3$Build-9782</meta:generator>
    <meta:document-statistic meta:table-count="0" meta:image-count="0" meta:object-count="0" meta:page-count="2" meta:paragraph-count="44" meta:word-count="562" meta:character-count="5692"/>
  </office:meta>
</office:document-meta>
</file>