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, 'Tim" fo:font-weight="bold" style:font-weight-asian="bold" style:font-name-complex="DejaVuSerifCondensed-Bold, 'Tim1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fo:background-color="transparent" style:font-style-asian="italic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fo:background-color="transparen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normal" fo:background-color="transparent" style:font-style-asian="normal" style:font-style-complex="normal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 fo:background-color="transparen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/>
    </style:style>
    <style:style style:name="P29" style:family="paragraph" style:parent-style-name="Standard">
      <style:paragraph-properties fo:margin-left="1.249cm" fo:margin-right="0cm" fo:margin-top="0cm" fo:margin-bottom="0.101cm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left="1.249cm" fo:margin-right="0cm" fo:margin-top="0cm" fo:margin-bottom="0.101cm" fo:text-align="center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2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33" style:family="paragraph" style:parent-style-name="Standard">
      <style:paragraph-properties fo:margin-left="0.021cm" fo:margin-right="0cm" fo:orphans="2" fo:widows="2" fo:hyphenation-ladder-count="no-limit" fo:text-indent="0cm" style:auto-text-indent="false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021cm" fo:margin-right="0cm" fo:orphans="2" fo:widows="2" fo:hyphenation-ladder-count="no-limit" fo:text-indent="0cm" style:auto-text-indent="false" style:page-number="auto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.289cm" fo:margin-right="0cm" fo:text-align="justify" style:justify-single-word="false" fo:orphans="2" fo:widows="2" fo:hyphenation-ladder-count="no-limit" fo:text-indent="-1.159cm" style:auto-text-indent="false" style:page-number="auto" style:writing-mode="lr-tb"/>
      <style:text-properties fo:color="#000000" fo:background-color="transparen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style:use-window-font-color="true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background-color="transparent" style:font-size-asian="10pt" style:font-size-complex="10pt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name-complex="Ari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-complex="Arial"/>
    </style:style>
    <style:style style:name="T21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)</text:p>
      <text:p text:style-name="Standard"/>
      <text:p text:style-name="P13"><text:span text:style-name="T1">“MANIFESTAZIONE DI INTERESSE</text:span><text:span text:style-name="T3">”</text:span></text:p>
      <text:p text:style-name="P15">OGGETTO:<text:span text:style-name="T11">LAVORI RELATIVI ALL'OPERA PUBBLICA DENOMINATA “RAZIONALIZZAZIONE DELLO SVINCOLO DI VIA FORLANINI – VIA DEI CAVALLEGGERI</text:span><text:span text:style-name="T20">”</text:span><text:span text:style-name="T19">.</text:span></text:p>
      <text:p text:style-name="P14"><text:span text:style-name="Strong_20_Emphasis"><text:span text:style-name="T4">CUP: H77H17001040004 – CIG: CUP H77H17001040004 – CIG: 739308029E</text:span></text:span></text:p>
      <text:p text:style-name="P16">Prot. n. 6455 in data 21 febbraio 2018</text:p>
      <text:p text:style-name="P9"/>
      <text:p text:style-name="P1"/>
      <text:p text:style-name="P1"/>
      <text:p text:style-name="P1">il sottoscritto ___________________________________________ nato a ________________</text:p>
      <text:p text:style-name="P1"/>
      <text:p text:style-name="P1">il __________________, residente in _______________ indirizzo _______________________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</text:span></text:p>
      <text:p text:style-name="Standard"/>
      <text:p text:style-name="P1">(generale/speciale) ________________________________in data ______________________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operatore economico: 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</text:p>
      <text:p text:style-name="P1"/>
      <text:p text:style-name="P1">numero__________ cap__________ provincia ___________codice fiscale________________</text:p>
      <text:p text:style-name="P1"/>
      <text:p text:style-name="P1">partita iva _________________________________</text:p>
      <text:p text:style-name="P2"/>
      <text:p text:style-name="P7">MANIFESTA IL PROPRIO INTERESSE</text:p>
      <text:p text:style-name="P7">a partecipare all’affidamento dell'appalto in oggetto </text:p>
      <text:p text:style-name="P3"/>
      <text:p text:style-name="P3">E</text:p>
      <text:p text:style-name="P8"/>
      <text:p text:style-name="P4">AI SENSI DEGLI ART. 46 E 47 DEL DPR 445/2000,</text:p>
      <text:p text:style-name="P4"/>
      <text:p text:style-name="P6">Consapevole della responsabilità penale cui può andare incontro nel caso di affermazioni mendaci e delle relative sanzioni penali di cui all’art. 76 del dpr 445/2000</text:p>
      <text:p text:style-name="P10"/>
      <text:p text:style-name="P7">DICHIARA:</text:p>
      <text:p text:style-name="P5"><text:bookmark text:name="_GoBack"/></text:p>
      <text:p text:style-name="P9"><text:span text:style-name="T6">DI ESSERE IN POSSESSO DEI SEGUENTI</text:span><text:span text:style-name="T8"> REQUISITI MINIMI </text:span><text:span text:style-name="T10">RICHIESTI DALL’AVVISO PER LA MANIFESTAZIONE D’INTERESSE PROT. N. 6455 IN DATA 21</text:span><text:span text:style-name="T12"> FEBBRAIO 2018</text:span><text:span text:style-name="T10"> AI FI</text:span><text:span text:style-name="T8">NI </text:span><text:span text:style-name="T21">DELL</text:span><text:span text:style-name="T8">A PARTECIPAZIONE ALLA PROCEDURA DI CUI IN OGGETTO (</text:span><text:span text:style-name="T9">BARRARE LE CASELLE E COMPILARE <text:s/>OVE PREVISTO</text:span><text:span text:style-name="T7">): </text:span></text:p>
      <text:p text:style-name="P11"/>
      <text:p text:style-name="P31"><text:soft-page-break/>- <text:span text:style-name="T5">requisiti generali di cui all’art. 80 del D. Lgs. 50/2016 </text:span>e ss. mm. e ii.</text:p>
      <text:p text:style-name="P11"/>
      <text:p text:style-name="P17">- <text:span text:style-name="T5">requisito di idoneità professionale di cui all’art. 83 comma 3 del D. Lgs. 50/2016</text:span>: iscrizione nel registro della camera di commercio, industria, artigianato e agricoltura, di cui all’articolo 83 comma 3 D. Lgs. n. 50/2<text:span text:style-name="T13">016 inerente l'oggetto dell'appalto</text:span></text:p>
      <text:p text:style-name="P22"/>
      <text:p text:style-name="P18">nr. iscrizione ___________________ Registro delle Imprese presso la C.C.I.A.A. di <text:span text:style-name="T13">___________________________</text:span></text:p>
      <text:p text:style-name="P23">per il segu<text:span text:style-name="T17">ente oggetto sociale/ di impresa: ________________________________________________________________________</text:span></text:p>
      <text:p text:style-name="P20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21">(riportare il numero di iscrizione al Registro delle Imprese, la sede della CCIAA, e l'oggetto sociale/di impresa come da visura cam<text:span text:style-name="T17">erale – per intero o per estratto – il quale deve</text:span><text:span text:style-name="T18"> essere inerente l'oggetto dell'appalto)</text:span></text:p>
      <text:p text:style-name="P17"/>
      <text:p text:style-name="P17">-<text:tab/><text:span text:style-name="T5">requisito di capacità tecnico-professionale</text:span>: <text:span text:style-name="T15">(barrare il quadratino che interessa)</text:span></text:p>
      <text:p text:style-name="P29">[ <text:s text:c="2"/>]<text:tab/>possesso dei seguenti requisiti di cui all'art. 90 D.P.R. n<text:span text:style-name="T19">. 207/2010:</text:span></text:p>
      <text:p text:style-name="P28">1. aver realizzato direttamente nel quinquennio gennaio 2013 / gennaio 2018 lavori analoghi ai lavori appartenenti alla categoria prevalente (OG3), per un importo almeno pari ad € 84.634,44</text:p>
      <text:p text:style-name="P17"><text:span text:style-name="T19">2. aver sostenuto nel quinquennio gennaio 2013 / gennaio 2018 un costo complessivo per il personale dipendente non inferiore al 15% dell’importo di cui al preced</text:span>ente punto</text:p>
      <text:p text:style-name="P17">N.B. se il costo della manodopera è inferiore al 15% dell’importo dei lavori di cui al precedente punto, l’ammontare dei lavori viene ridotto figurativamente.</text:p>
      <text:p text:style-name="P17">3. adeguata attrezzatura tecnica.</text:p>
      <text:p text:style-name="P17"/>
      <text:p text:style-name="P30">oppure, in alternativa rispetto ai punti 1), 2) e 3) che precedono: </text:p>
      <text:p text:style-name="P17">[ <text:s text:c="2"/>] possesso di idoneo attestato di qualificazione rilasciato da una SOA regolarmente autorizzata, in corso di validità Categoria OG3: “Strade, autostrade, ponti, viadotti, ferrovie linee tranviarie, metropolitane, funicolari e piste aeroportuali, e relative opere complementari”, classifica di importo I o superiore.</text:p>
      <text:p text:style-name="P26">(indicare di seguito la categoria e classifica posseduta e i dati identificativi dell'attestazione SOA corrispondente - numero attestazione e Società organismo di attestazione SOA)</text:p>
      <text:p text:style-name="P22"/>
      <text:p text:style-name="P24"><text:soft-page-break/>Categoria: _______________________________ <text:s/>Classifica: ________________</text:p>
      <text:p text:style-name="P24">n. attestazione: ________________</text:p>
      <text:p text:style-name="P25">Società organismo di attestazione (SOA): _____________________</text:p>
      <text:p text:style-name="P27"/>
      <text:p text:style-name="P22">[ <text:s text:c="2"/>]<text:tab/><text:span text:style-name="T5">in caso di RTI</text:span><text:span text:style-name="T16"> </text:span><text:span text:style-name="T14">(inserire le dichiarazioni che il partecipante ritiene opportune per dar conto all'Amministrazione Comunale dell'intenzione di raggrupparsi)</text:span><text:span text:style-name="T16">:</text:span></text:p>
      <text:p text:style-name="P22"/>
      <text:p text:style-name="P22">______________________________</text:p>
      <text:p text:style-name="P22"/>
      <text:p text:style-name="P22">_________________________________</text:p>
      <text:p text:style-name="P22"/>
      <text:p text:style-name="P35"><text:tab/>[ <text:s text:c="2"/>]<text:tab/><text:span text:style-name="T5">in caso di avvalimento </text:span><text:span text:style-name="T14">(inserire le dichiarazioni che il partecipante ritiene opportune per dar conto all'Amministrazione Comunale dell'intenzione di avvalersi)</text:span><text:span text:style-name="T16">:</text:span></text:p>
      <text:p text:style-name="P12"/>
      <text:p text:style-name="P22"/>
      <text:p text:style-name="P22">______________________________</text:p>
      <text:p text:style-name="P22"/>
      <text:p text:style-name="P22">_________________________________</text:p>
      <text:p text:style-name="P22"/>
      <text:p text:style-name="P12"/>
      <text:p text:style-name="P12"/>
      <text:p text:style-name="P12"/>
      <text:p text:style-name="P11"><text:span text:style-name="T13">di essere a conoscenza che i requ</text:span>isiti dichiarati saranno accertati dalla stazione appaltante secondo le modalità previste nell'avviso di indagine di mercato e dalla lettera d’invito.</text:p>
      <text:p text:style-name="P11"/>
      <text:p text:style-name="P11"/>
      <text:p text:style-name="P32">(da firmare digitalmente come indicato nell'avviso di indagine di mercato)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68</meta:editing-cycles>
    <meta:print-date>2017-05-31T09:17:00</meta:print-date>
    <meta:creation-date>2017-05-31T09:18:00</meta:creation-date>
    <dc:date>2018-02-21T09:03:53.91</dc:date>
    <meta:editing-duration>PT7H44M50S</meta:editing-duration>
    <meta:generator>OpenOffice/4.1.2$Win32 OpenOffice.org_project/412m3$Build-9782</meta:generator>
    <meta:document-statistic meta:table-count="0" meta:image-count="0" meta:object-count="0" meta:page-count="3" meta:paragraph-count="54" meta:word-count="582" meta:character-count="4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