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D4MLVerdana" svg:font-family="PD4MLVerdana"/>
    <style:font-face style:name="Tahoma2" svg:font-family="Tahoma"/>
    <style:font-face style:name="Courier New" svg:font-family="'Courier New'" style:font-family-generic="modern"/>
    <style:font-face style:name="Pica" svg:font-family="Pica, 'Courier 10cpi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942cm" fo:margin-left="-0.243cm" style:page-number="auto" table:align="left" style:writing-mode="lr-tb"/>
    </style:style>
    <style:style style:name="Tabella1.A" style:family="table-column">
      <style:table-column-properties style:column-width="17.9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92cm" fo:margin-left="-0.111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1.148cm"/>
    </style:style>
    <style:style style:name="Tabella2.E" style:family="table-column">
      <style:table-column-properties style:column-width="0.122cm"/>
    </style:style>
    <style:style style:name="Tabella2.F" style:family="table-column">
      <style:table-column-properties style:column-width="0.083cm"/>
    </style:style>
    <style:style style:name="Tabella2.G" style:family="table-column">
      <style:table-column-properties style:column-width="4.048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0.265cm"/>
    </style:style>
    <style:style style:name="Tabella2.J" style:family="table-column">
      <style:table-column-properties style:column-width="0.291cm"/>
    </style:style>
    <style:style style:name="Tabella2.K" style:family="table-column">
      <style:table-column-properties style:column-width="0.714cm"/>
    </style:style>
    <style:style style:name="Tabella2.L" style:family="table-column">
      <style:table-column-properties style:column-width="0.409cm"/>
    </style:style>
    <style:style style:name="Tabella2.M" style:family="table-column">
      <style:table-column-properties style:column-width="1.178cm"/>
    </style:style>
    <style:style style:name="Tabella2.N" style:family="table-column">
      <style:table-column-properties style:column-width="2.487cm"/>
    </style:style>
    <style:style style:name="Tabella2.O" style:family="table-column">
      <style:table-column-properties style:column-width="3.519cm"/>
    </style:style>
    <style:style style:name="Tabella2.P" style:family="table-column">
      <style:table-column-properties style:column-width="0.1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.E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A2" style:family="table-cell">
      <style:table-cell-properties style:vertical-align="top" fo:padding="0cm" fo:border="none" style:writing-mode="lr-tb"/>
    </style:style>
    <style:style style:name="Tabella2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3" style:family="table-row">
      <style:table-row-properties style:min-row-height="0.367cm" fo:keep-together="auto"/>
    </style:style>
    <style:style style:name="Tabella2.4" style:family="table-row">
      <style:table-row-properties style:min-row-height="0.106cm" fo:keep-together="auto"/>
    </style:style>
    <style:style style:name="Tabella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la3" style:family="table">
      <style:table-properties style:width="17.944cm" fo:margin-left="-0.191cm" table:align="left" style:writing-mode="lr-tb"/>
    </style:style>
    <style:style style:name="Tabella3.A" style:family="table-column">
      <style:table-column-properties style:column-width="4.262cm"/>
    </style:style>
    <style:style style:name="Tabella3.B" style:family="table-column">
      <style:table-column-properties style:column-width="0.607cm"/>
    </style:style>
    <style:style style:name="Tabella3.C" style:family="table-column">
      <style:table-column-properties style:column-width="4.456cm"/>
    </style:style>
    <style:style style:name="Tabella3.D" style:family="table-column">
      <style:table-column-properties style:column-width="8.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" style:master-page-name="">
      <style:paragraph-properties fo:margin-left="0.499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officeooo:paragraph-rsid="00134fa4" style:font-size-asian="10pt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top="0.199cm" fo:margin-bottom="0cm" loext:contextual-spacing="false" fo:text-align="justify" style:justify-single-word="false" fo:hyphenation-ladder-count="no-limit" style:text-autospace="non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Verdana" fo:font-size="10pt" officeooo:rsid="00134fa4" officeooo:paragraph-rsid="00134fa4" style:font-size-asian="10pt" style:font-size-complex="10pt"/>
    </style:style>
    <style:style style:name="P6" style:family="paragraph" style:parent-style-name="Standard">
      <style:paragraph-properties fo:line-height="0.6cm" style:text-autospace="none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0.6cm" fo:text-align="end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0.6cm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0.6cm" fo:text-align="center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6.502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6.502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6cm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line-height="0.106cm" style:text-autospace="non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0.106cm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loext:contextual-spacing="false" fo:line-height="0.6cm" style:text-autospace="none" style:snap-to-layout-gri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top="0.212cm" fo:margin-bottom="0cm" loext:contextual-spacing="false" fo:line-height="0.6cm" style:snap-to-layout-gri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1a7891" style:font-size-asian="10pt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officeooo:paragraph-rsid="001a7891" style:font-size-asian="10pt" style:font-size-complex="10pt"/>
    </style:style>
    <style:style style:name="P25" style:family="paragraph" style:parent-style-name="Standard">
      <style:paragraph-properties fo:margin-top="0.071cm" fo:margin-bottom="0.071cm" loext:contextual-spacing="false" fo:text-align="justify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text-autospace="none" style:snap-to-layout-grid="false"/>
      <style:text-properties style:font-name="Verdana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break-before="pag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071cm" loext:contextual-spacing="false" fo:line-height="0.6cm" style:text-autospace="none" style:snap-to-layout-grid="false"/>
      <style:text-properties style:font-name="Verdana" fo:font-size="10pt" style:font-size-asian="10pt" style:font-size-complex="10pt"/>
    </style:style>
    <style:style style:name="P29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P30" style:family="paragraph" style:parent-style-name="Text_20_body_20_indent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_20_indent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0134fa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top="0.101cm" fo:margin-bottom="0cm" loext:contextual-spacing="false" fo:text-align="end" style:justify-single-word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Default">
      <style:paragraph-properties fo:margin-top="0.635cm" fo:margin-bottom="0cm" loext:contextual-spacing="false" fo:text-align="justify" style:justify-single-word="false" fo:orphans="0" fo:widows="0" fo:padding-left="0.141cm" fo:padding-right="0.141cm" fo:padding-top="0.035cm" fo:padding-bottom="0.035cm" fo:border="0.51pt solid #000000" style:text-autospace="none" style:snap-to-layout-grid="false"/>
      <style:text-properties style:font-name="Times New Roman" fo:font-size="12pt" officeooo:paragraph-rsid="001e3c14" style:font-size-asian="12pt" style:font-name-complex="Times New Roman" style:font-size-complex="12pt"/>
    </style:style>
    <style:style style:name="P35" style:family="paragraph" style:parent-style-name="Text_20_body">
      <style:paragraph-properties fo:margin-left="0.499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Verdana" fo:font-size="10pt" fo:font-style="normal" style:text-underline-style="none" fo:font-weight="normal" officeooo:rsid="0009d512" officeooo:paragraph-rsid="00134fa4" fo:background-color="transparent" style:font-name-asian="SimSun1" style:font-size-asian="10pt" style:language-asian="zh" style:country-asian="CN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.499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officeooo:paragraph-rsid="00134fa4" style:font-size-asian="10pt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rsid="001e3c14" officeooo:paragraph-rsid="001e3c14" style:font-size-asian="10pt" style:font-size-complex="10pt" fo:hyphenate="false" fo:hyphenation-remain-char-count="2" fo:hyphenation-push-char-count="2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complex="Garamond"/>
    </style:style>
    <style:style style:name="T4" style:family="text">
      <style:text-properties fo:color="#000000" fo:font-weight="bold" officeooo:rsid="001c8be0" style:font-name-complex="Garamond"/>
    </style:style>
    <style:style style:name="T5" style:family="text">
      <style:text-properties fo:color="#000000" style:text-line-through-style="none" style:text-line-through-type="none" fo:font-weight="normal" officeooo:rsid="000c1c98" fo:background-color="transparent" loext:char-shading-value="0" style:font-weight-asian="normal" style:font-name-complex="Garamond" style:font-weight-complex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009d512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134fa4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183a7d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SimSun1" style:language-asian="zh" style:country-asian="CN" style:font-style-asian="normal" style:font-weight-asian="bold" style:font-name-complex="Garamond" style:font-style-complex="normal" style:font-weight-complex="bold"/>
    </style:style>
    <style:style style:name="T11" style:family="text">
      <style:text-properties fo:color="#000000" style:text-line-through-style="none" style:text-line-through-type="none" fo:font-style="normal" style:text-underline-style="none" fo:font-weight="bold" officeooo:rsid="0009d512" fo:background-color="transparent" loext:char-shading-value="0" style:font-name-asian="SimSun1" style:language-asian="zh" style:country-asian="CN" style:font-style-asian="normal" style:font-weight-asian="bold" style:font-name-complex="Garamond" style:font-style-complex="normal" style:font-weight-complex="bold"/>
    </style:style>
    <style:style style:name="T12" style:family="text">
      <style:text-properties fo:color="#000000" style:font-name-complex="Garamond"/>
    </style:style>
    <style:style style:name="T13" style:family="text">
      <style:text-properties fo:color="#000000" fo:font-style="italic" style:font-name-complex="Garamon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134fa4" style:font-weight-asian="normal" style:font-weight-complex="normal"/>
    </style:style>
    <style:style style:name="T16" style:family="text">
      <style:text-properties fo:color="#000000" fo:font-weight="normal" officeooo:rsid="0009d512" style:font-weight-asian="normal" style:font-weight-complex="normal"/>
    </style:style>
    <style:style style:name="T17" style:family="text">
      <style:text-properties fo:color="#000000" style:font-name="Verdana" fo:font-size="10pt" fo:language="it" fo:country="IT" officeooo:rsid="00134fa4" fo:background-color="transparent" loext:char-shading-value="0" style:font-name-asian="PD4MLVerdana" style:font-size-asian="10pt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fo:font-weight="bold" officeooo:rsid="00134fa4" fo:background-color="transparent" loext:char-shading-value="0" style:font-name-asian="PD4MLVerdana" style:font-size-asian="10pt" style:font-weight-asian="bold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fo:font-weight="bold" officeooo:rsid="00134fa4" fo:background-color="#ffff00" loext:char-shading-value="0" style:font-name-asian="PD4MLVerdana" style:font-size-asian="10pt" style:font-weight-asian="bold" style:font-size-complex="10pt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7891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style:font-weight-complex="bold"/>
    </style:style>
    <style:style style:name="T24" style:family="text">
      <style:text-properties officeooo:rsid="000c1c98"/>
    </style:style>
    <style:style style:name="T25" style:family="text">
      <style:text-properties fo:text-transform="uppercase" fo:color="#000000" style:font-name="Verdana" fo:font-size="10pt" fo:language="it" fo:country="IT" officeooo:rsid="00134fa4" fo:background-color="transparent" loext:char-shading-value="0" style:font-name-asian="PD4MLVerdana" style:font-size-asian="10pt" style:font-size-complex="10pt" style:language-complex="ar" style:country-complex="SA"/>
    </style:style>
    <style:style style:name="T26" style:family="text">
      <style:text-properties officeooo:rsid="0011603f"/>
    </style:style>
    <style:style style:name="T27" style:family="text">
      <style:text-properties officeooo:rsid="00134fa4"/>
    </style:style>
    <style:style style:name="T28" style:family="text">
      <style:text-properties officeooo:rsid="0017179c"/>
    </style:style>
    <style:style style:name="T29" style:family="text">
      <style:text-properties officeooo:rsid="001a7891"/>
    </style:style>
    <style:style style:name="T30" style:family="text">
      <style:text-properties style:use-window-font-color="true" style:font-name="Verdana" fo:font-size="10pt" fo:language="it" fo:country="IT" fo:font-weight="bold" officeooo:rsid="00134fa4" fo:background-color="transparent" loext:char-shading-value="0" style:font-name-asian="Times New Roman" style:font-size-asian="10pt" style:language-asian="zxx" style:country-asian="none" style:font-weight-asian="bold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ATTENZIONE!</text:p>
          </table:table-cell>
        </table:table-row>
        <table:table-row table:style-name="Tabella1.1">
          <table:table-cell table:style-name="Tabella1.A2" office:value-type="string">
            <text:p text:style-name="P25">Il presente modello deve essere compilato in ogni sua parte <text:span text:style-name="T20">provvedendo a selezionare le parti che interessano e/o a cancellare le parti che non interessano. Per info sulla compilazione, vedere sotto “Avvertenze”.</text:span></text:p>
          </table:table-cell>
        </table:table-row>
        <table:table-row table:style-name="Tabella1.1">
          <table:table-cell table:style-name="Tabella1.A1" office:value-type="string">
            <text:p text:style-name="P26">ALLEGATO <text:span text:style-name="T24">1</text:span></text:p>
          </table:table-cell>
        </table:table-row>
      </table:table>
      <text:p text:style-name="P4"/>
      <text:p text:style-name="P4"/>
      <text:p text:style-name="P5">Si ricorda che:</text:p>
      <text:p text:style-name="P30"/>
      <text:p text:style-name="P31">1. <text:span text:style-name="T27">La</text:span> <text:span text:style-name="T27">d</text:span>ichiarazione d<text:span text:style-name="T27">eve essere firmata</text:span> digitalmente<text:span text:style-name="T28">.</text:span></text:p>
      <text:p text:style-name="P31"><text:span text:style-name="T27">2.</text:span> Il modello deve essere completato in ogni sua parte.</text:p>
      <text:p text:style-name="P32"/>
      <text:p text:style-name="P33"/>
      <text:p text:style-name="P4"/>
      <text:p text:style-name="P27">ALLEGATO <text:span text:style-name="T24">1</text:span></text:p>
      <text:p text:style-name="P13"/>
      <text:p text:style-name="P13">Spett.le COMUNE DI QUARRATA</text:p>
      <text:p text:style-name="P13">Via Vittorio Veneto 2</text:p>
      <text:p text:style-name="P13">51039 Quarrata (PT)</text:p>
      <text:p text:style-name="P14"/>
      <text:p text:style-name="P14"/>
      <text:p text:style-name="P34"><text:span text:style-name="Strong_20_Emphasis"><text:span text:style-name="T17">PROCEDURA NEGOZIATA RISERVATA ALLE COOPERATIVE SOCIALI DI TIPO</text:span></text:span><text:span text:style-name="Strong_20_Emphasis"><text:span text:style-name="T25"> B di cui all'art. 1 comma 1 lett. b) della legge 381/1991 </text:span></text:span><text:span text:style-name="Strong_20_Emphasis"><text:span text:style-name="T17">PER </text:span></text:span><text:span text:style-name="Strong_20_Emphasis"><text:span text:style-name="T18">L’AFFIDAMENTO MANUTENZIONE VERDE PUBBLICO E DECORO URBANO DEL COMUNE DI QUARRATA, TRIENNIO 2018/2020. CIG </text:span></text:span><text:span text:style-name="Strong_20_Emphasis"><text:span text:style-name="T30">74228422FF.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4" office:value-type="string">
            <text:p text:style-name="P21">I<text:span text:style-name="T29">l</text:span> sottoscritto/a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21"><text:bookmark-start text:name="Testo6"/><text:text-input text:description="Testo6">     </text:text-input><text:bookmark-end text:name="Testo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2" table:number-columns-spanned="2" office:value-type="string">
            <text:p text:style-name="P6">nato/a a</text:p>
          </table:table-cell>
          <table:covered-table-cell/>
          <table:table-cell table:style-name="Tabella2.C2" table:number-columns-spanned="9" office:value-type="string">
            <text:p text:style-name="P6"><text:bookmark-start text:name="Testo7"/><text:text-input text:description="Testo7">     </text:text-input><text:bookmark-end text:name="Tes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6">il</text:p>
          </table:table-cell>
          <table:table-cell table:style-name="Tabella2.C2" table:number-columns-spanned="2" office:value-type="string">
            <text:p text:style-name="P6"><text:bookmark-start text:name="Testo8"/><text:text-input text:description="Testo8">     </text:text-input><text:bookmark-end text:name="Testo8"/></text:p>
          </table:table-cell>
          <table:covered-table-cell/>
          <table:table-cell table:style-name="Tabella2.A2" office:value-type="string">
            <text:p text:style-name="P7">nella mia qualità di</text:p>
          </table:table-cell>
          <table:table-cell table:style-name="Tabella2.A2" office:value-type="string">
            <text:p text:style-name="P8"/>
          </table:table-cell>
        </table:table-row>
        <table:table-row table:style-name="Tabella2.3">
          <table:table-cell table:style-name="Tabella2.C2" table:number-columns-spanned="15" office:value-type="string">
            <text:p text:style-name="P6"><text:bookmark-start text:name="Testo9"/><text:text-input text:description="Testo9">     </text:text-input><text:bookmark-end text:name="Tes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5"/>
          </table:table-cell>
        </table:table-row>
        <table:table-row table:style-name="Tabella2.4">
          <table:table-cell table:style-name="Tabella2.E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7"/>
          </table:table-cell>
        </table:table-row>
        <table:table-row table:style-name="Tabella2.1">
          <table:table-cell table:style-name="Tabella2.A5" table:number-columns-spanned="16" office:value-type="string">
            <text:p text:style-name="P28"><text:span text:style-name="T22">(eventualmente)</text:span> giusta procura generale/speciale/ n. <text:bookmark-start text:name="Testo10"/><text:text-input text:description="Testo10">     </text:text-input><text:bookmark-end text:name="Testo10"/> __________________ in data <text:bookmark-start text:name="Testo11"/><text:text-input text:description="Testo11">     </text:text-input><text:bookmark-end text:name="Testo11"/> ______________ del Notaio <text:bookmark-start text:name="Testo12"/><text:text-input text:description="Testo12">     </text:text-input><text:bookmark-end text:name="Testo12"/> __________________________ di <text:bookmark-start text:name="Testo13"/><text:text-input text:description="Testo13">     </text:text-input><text:bookmark-end text:name="Testo13"/>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10" office:value-type="string">
            <text:p text:style-name="P6">autorizzato/a a rappresentare legalmente 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2" table:number-columns-spanned="5" office:value-type="string">
            <text:p text:style-name="P6"><text:bookmark-start text:name="Testo14"/><text:text-input text:description="Testo14">     </text:text-input><text:bookmark-end text:name="Testo14"/>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table:number-columns-spanned="6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C2" table:number-columns-spanned="3" office:value-type="string">
            <text:p text:style-name="P6"><text:bookmark-start text:name="Testo15"/><text:text-input text:description="Testo15">     </text:text-input><text:bookmark-end text:name="Testo15"/></text:p>
          </table:table-cell>
          <table:covered-table-cell/>
          <table:covered-table-cell/>
          <table:table-cell table:style-name="Tabella2.A2" table:number-columns-spanned="4" office:value-type="string">
            <text:p text:style-name="P9">partita IVA</text:p>
          </table:table-cell>
          <table:covered-table-cell/>
          <table:covered-table-cell/>
          <table:covered-table-cell/>
          <table:table-cell table:style-name="Tabella2.C2" table:number-columns-spanned="2" office:value-type="string">
            <text:p text:style-name="P6"><text:bookmark-start text:name="Testo16"/><text:text-input text:description="Testo16">     </text:text-input><text:bookmark-end text:name="Testo16"/><text:text-input text:description="Testo13"/></text:p>
          </table:table-cell>
          <table:covered-table-cell/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table:number-columns-spanned="5" office:value-type="string">
            <text:p text:style-name="P6">con sede legale in</text:p>
          </table:table-cell>
          <table:covered-table-cell/>
          <table:covered-table-cell/>
          <table:covered-table-cell/>
          <table:covered-table-cell/>
          <table:table-cell table:style-name="Tabella2.C2" table:number-columns-spanned="10" office:value-type="string">
            <text:p text:style-name="P6"><text:bookmark-start text:name="Testo17"/><text:text-input text:description="Testo17">     </text:text-input><text:bookmark-end text:name="Testo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table:number-columns-spanned="3" office:value-type="string">
            <text:p text:style-name="P6">via/piazza</text:p>
          </table:table-cell>
          <table:covered-table-cell/>
          <table:covered-table-cell/>
          <table:table-cell table:style-name="Tabella2.C2" table:number-columns-spanned="12" office:value-type="string">
            <text:p text:style-name="P6"><text:bookmark-start text:name="Testo18"/><text:text-input text:description="Testo18">     </text:text-input><text:bookmark-end text:name="Tes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fax</text:p>
          </table:table-cell>
          <table:table-cell table:style-name="Tabella2.C2" table:number-columns-spanned="6" office:value-type="string">
            <text:p text:style-name="P6"><text:bookmark-start text:name="Testo20"/><text:text-input text:description="Testo20">     </text:text-input><text:bookmark-end text:name="Testo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9">e-mail</text:p>
          </table:table-cell>
          <table:table-cell table:style-name="Tabella2.C2" table:number-columns-spanned="7" office:value-type="string">
            <text:p text:style-name="P6"><text:bookmark-start text:name="Testo19"/><text:text-input text:description="Testo19">     </text:text-input><text:bookmark-end text:name="Testo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8"/>
          </table:table-cell>
        </table:table-row>
      </table:table>
      <text:p text:style-name="P23">consapevole della responsabilità penale e delle sanzioni cui posso essere sottoposto qualora ricorrano le ipotesi di falsità in atti e dichiarazioni mendaci indicate all’art. 76 del D.P.R. n. 445/2000,</text:p>
      <text:p text:style-name="P24"><text:span text:style-name="T20">DICHIAR</text:span><text:span text:style-name="T21">A</text:span><text:span text:style-name="T20"> AI SENSI DEGLI ARTT. 46 E 47 DEL D.P.R. N. 445/2000:</text:span></text:p>
      <text:p text:style-name="P3"><text:span text:style-name="T4">A</text:span><text:span text:style-name="T3">) </text:span><text:span text:style-name="T12">di essere</text:span><text:span text:style-name="T13">: (barrare la casella che ricorre):</text:span></text:p>
      <text:p text:style-name="P2"><text:span text:style-name="T2"><draw:control text:anchor-type="as-char" svg:y="-0.474cm" draw:z-index="2" draw:style-name="gr1" draw:text-style-name="P38" svg:width="0.396cm" svg:height="0.609cm" draw:control="control1"/></text:span><text:span text:style-name="T2"> </text:span><text:span text:style-name="T14">cooperativ</text:span><text:span text:style-name="T15">a</text:span><text:span text:style-name="T14"> social</text:span><text:span text:style-name="T15">e</text:span><text:span text:style-name="T14"> di tipo B</text:span><text:span text:style-name="T16"> di cui all'art. 1 comma 1 lett. b) della legge 381/1991</text:span><text:span text:style-name="T5">;</text:span></text:p>
      <text:p text:style-name="P36"><draw:control text:anchor-type="as-char" svg:y="-0.474cm" draw:z-index="3" draw:style-name="gr1" draw:text-style-name="P38" svg:width="0.396cm" svg:height="0.609cm" draw:control="control2"/> <text:span text:style-name="T27">c</text:span><text:span text:style-name="T7">onsorzi</text:span><text:span text:style-name="T8">o</text:span><text:span text:style-name="T7"> di </text:span><text:span text:style-name="T9">cooperative sociali</text:span><text:span text:style-name="T7">;</text:span></text:p>
      <text:p text:style-name="P37"><text:span text:style-name="T11">B</text:span><text:span text:style-name="T10">)</text:span><text:span text:style-name="T6"> di essere in possesso dell’attestazione SOA OS24.</text:span></text:p>
      <text:p text:style-name="P35"/>
      <text:p text:style-name="P10"><text:span text:style-name="T20">AUTORIZZO</text:span><text:span text:style-name="T23"> </text:span>il Comune di Quarrata al trattamento e alla conservazione dei dati nei propri archivi con le finalità indicate negli atti di gara e nel capitolato speciale d’appalto ed in conformità al Codice in materia di protezione dei dati personali (D.Lgs. n. 196/2003).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<text:bookmark-start text:name="Testo67"/><text:text-input text:description="Testo67">     </text:text-input><text:bookmark-end text:name="Testo67"/> ____________</text:p>
          </table:table-cell>
          <table:table-cell table:style-name="Tabella3.A1" office:value-type="string">
            <text:p text:style-name="P11">l<text:span text:style-name="T26">ì</text:span></text:p>
          </table:table-cell>
          <table:table-cell table:style-name="Tabella3.A1" office:value-type="string">
            <text:p text:style-name="P11"><text:bookmark-start text:name="Testo68"/><text:text-input text:description="Testo68">     </text:text-input><text:bookmark-end text:name="Testo68"/> _____________</text:p>
          </table:table-cell>
          <table:table-cell table:style-name="Tabella3.A1" office:value-type="string">
            <text:p text:style-name="P18">IN FEDE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9">________________________________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20">(firma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D4MLVerdana" svg:font-family="PD4MLVerdana"/>
    <style:font-face style:name="Tahoma2" svg:font-family="Tahoma"/>
    <style:font-face style:name="Courier New" svg:font-family="'Courier New'" style:font-family-generic="modern"/>
    <style:font-face style:name="Pica" svg:font-family="Pica, 'Courier 10cpi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071cm" fo:margin-bottom="0.071cm" loext:contextual-spacing="false" fo:text-align="center" style:justify-single-word="false" fo:keep-with-next="always" style:text-autospace="none" style:snap-to-layout-grid="false"/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/>
      <style:text-properties style:use-window-font-color="true" style:font-name="Pica" fo:font-family="Pica, 'Courier 10cpi'" style:font-family-generic="modern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left="0cm" fo:margin-right="0.086cm" fo:margin-top="0.106cm" fo:margin-bottom="0.106cm" loext:contextual-spacing="false" fo:text-align="justify" style:justify-single-word="false" fo:orphans="0" fo:widows="0" fo:text-indent="0cm" style:auto-text-indent="false"/>
      <style:text-properties style:font-name="Garamond" fo:font-family="Garamond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ormale_20__28_Web_29_4" style:display-name="Normale (Web)4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12pt" style:font-name-asian="SimSun1" style:font-family-asian="SimSun, 宋体" style:font-pitch-asian="variable" style:font-size-asian="12pt" style:language-asian="zh" style:country-asian="CN" style:font-size-complex="12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.071cm" fo:margin-bottom="0cm" loext:contextual-spacing="false" fo:text-align="justify" style:justify-single-word="false" fo:orphans="0" fo:widows="0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style:text-autospace="non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Testo_20_commento2" style:display-name="Testo commento2" style:family="paragraph" style:parent-style-name="Standard"/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Numero_20_elenco_20_21" style:display-name="Numero elenco 21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provv_5f_r1" style:display-name="provv_r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01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11pt" style:font-size-asian="11pt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1.06cm" fo:margin-right="0cm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>
        <style:tab-stops>
          <style:tab-stop style:position="-0.499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-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text-align="justify" style:justify-single-word="false" fo:text-indent="-2.54cm" style:auto-text-indent="false" fo:keep-with-next="always">
        <style:tab-stops>
          <style:tab-stop style:position="-2.54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51cm" fo:margin-right="0cm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text-align="justify" style:justify-single-word="false" fo:orphans="0" fo:widows="0" fo:keep-with-next="always"/>
      <style:text-properties fo:color="#000000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text-align="center" style:justify-single-word="false" fo:orphans="0" fo:widows="0" fo:keep-with-next="always"/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Garamond" style:font-family-complex="Garamond" style:font-family-generic-complex="roman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WW8Num9z0" style:family="text">
      <style:text-properties style:font-name="Wingdings" fo:font-family="Wingdings" style:font-pitch="variable" style:font-charset="x-symbol" fo:font-size="18pt" style:font-size-asian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 fo:font-size="18pt" style:font-size-asian="18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fo:color="#000000" style:font-name="Tahoma" fo:font-family="Tahoma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1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8pt" style:font-size-asian="18pt"/>
    </style:style>
    <style:style style:name="WW8Num24z0" style:family="text">
      <style:text-properties style:font-name="Comic Sans MS" fo:font-family="'Comic Sans MS'" style:font-family-generic="script" style:font-pitch="variab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 fo:font-size="18pt" style:font-size-asian="1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 fo:font-size="18pt" style:font-size-asian="1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Comic Sans MS" fo:font-family="'Comic Sans MS'" style:font-family-generic="script" style:font-pitch="variable" fo:font-size="12pt" fo:font-style="normal" fo:font-weight="normal" style:font-size-asian="12pt" style:font-style-asian="normal" style:font-weight-asian="normal" style:font-size-complex="12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object" style:family="text" style:parent-style-name="Carattere_20_predefinito_20_paragrafo"/>
    <style:style style:name="nota1" style:family="text" style:parent-style-name="Carattere_20_predefinito_20_paragrafo3"/>
    <style:style style:name="estremosel" style:family="text" style:parent-style-name="Carattere_20_predefinito_20_paragrafo3"/>
    <style:style style:name="Rimando_20_nota_20_di_20_chiusura1" style:display-name="Rimando nota di chiusura1" style:family="text">
      <style:text-properties style:text-position="super 58%"/>
    </style:style>
    <style:style style:name="Rimando_20_commento2" style:display-name="Rimando commento2" style:family="text" style:parent-style-name="Carattere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me" style:family="text" style:parent-style-name="Car._20_predefinito_20_paragrafo1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Carattere_20_predefinito_20_paragrafo1" style:display-name="Carattere predefinito paragrafo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3" style:display-name="Carattere predefinito paragrafo3" style:family="text"/>
    <style:style style:name="WW8Num25z0" style:family="text">
      <style:text-properties fo:font-style="normal" fo:font-weight="bold" style:font-style-asian="normal" style:font-weight-asian="bold"/>
    </style:style>
    <style:style style:name="WW8Num1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9z2" style:num-suffix=")" style:num-format="a" style:num-letter-sync="true">
        <style:list-level-properties text:space-before="2.54cm" text:min-label-width="0.635cm"/>
      </text:list-level-style-number>
      <text:list-level-style-bullet text:level="4" text:style-name="WW8Num9z3" style:num-suffix="." text:bullet-char="-">
        <style:list-level-properties text:space-before="3.81cm" text:min-label-width="0.635cm"/>
        <style:text-properties style:font-name="Garamond"/>
      </text:list-level-style-bullet>
      <text:list-level-style-bullet text:level="5" text:style-name="WW8Num9z4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6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text:min-label-width="0.499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01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01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9.412cm" svg:y="0.002cm" svg:width="0.169cm" svg:height="0.399cm" draw:z-index="1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ATTENZIONE</dc:title>
    <meta:initial-creator>x</meta:initial-creator>
    <meta:creation-date>2015-02-10T16:40:00</meta:creation-date>
    <dc:date>2018-04-03T09:25:28.747000000</dc:date>
    <meta:print-date>2014-06-19T16:30:00</meta:print-date>
    <meta:editing-cycles>55</meta:editing-cycles>
    <meta:editing-duration>PT4H51M42S</meta:editing-duration>
    <meta:document-statistic meta:table-count="3" meta:image-count="0" meta:object-count="0" meta:page-count="2" meta:paragraph-count="48" meta:word-count="307" meta:character-count="1956" meta:non-whitespace-character-count="1629"/>
    <meta:user-defined meta:name="Info 1"/>
    <meta:user-defined meta:name="Info 2"/>
    <meta:user-defined meta:name="Info 3"/>
    <meta:user-defined meta:name="Info 4"/>
  </office:meta>
</office:document-meta>
</file>