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Calibri" svg:font-family="Calibri" style:font-family-generic="roman" style:font-pitch="variable"/>
    <style:font-face style:name="DejaVuSerifCondensed" svg:font-family="DejaVuSerifCondensed" style:font-family-generic="roman" style:font-pitch="variable"/>
    <style:font-face style:name="DejaVuSerifCondensed-Bold" svg:font-family="DejaVuSerifCondensed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SerifCondensed1" svg:font-family="DejaVuSerifCondensed" style:font-family-generic="system" style:font-pitch="variable"/>
    <style:font-face style:name="DejaVuSerifCondensed-Bold1" svg:font-family="DejaVuSerifCondensed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variant="small-caps"/>
    </style:style>
    <style:style style:name="P2" style:family="paragraph" style:parent-style-name="Standard">
      <style:text-properties fo:font-variant="small-caps" style:font-name="DejaVuSerifCondensed-Bold" fo:font-weight="bold" style:font-weight-asian="bold" style:font-name-complex="DejaVuSerifCondensed-Bold1"/>
    </style:style>
    <style:style style:name="P3" style:family="paragraph" style:parent-style-name="Standard">
      <style:text-properties fo:font-variant="small-caps" style:font-name="DejaVuSerifCondensed-Bold" fo:font-size="13pt" fo:font-weight="bold" style:font-size-asian="13pt" style:font-weight-asian="bold" style:font-name-complex="DejaVuSerifCondensed-Bold1"/>
    </style:style>
    <style:style style:name="P4" style:family="paragraph" style:parent-style-name="Standard">
      <style:text-properties fo:font-variant="small-caps" style:font-name="DejaVuSerifCondensed-Bold" fo:font-size="16.5pt" fo:font-weight="bold" style:font-size-asian="16.5pt" style:font-weight-asian="bold" style:font-name-complex="DejaVuSerifCondensed-Bold1"/>
    </style:style>
    <style:style style:name="P5" style:family="paragraph" style:parent-style-name="Standard">
      <style:text-properties fo:font-variant="small-caps"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small-caps"/>
    </style:style>
    <style:style style:name="P9" style:family="paragraph" style:parent-style-name="Standard">
      <style:text-properties fo:font-variant="small-caps" style:font-name="DejaVuSerifCondensed" fo:font-size="11pt" style:font-size-asian="11pt" style:font-name-complex="DejaVuSerifCondensed1"/>
    </style:style>
    <style:style style:name="P10" style:family="paragraph" style:parent-style-name="Standard">
      <style:paragraph-properties fo:text-align="justify" style:justify-single-word="false"/>
      <style:text-properties fo:font-variant="small-caps" style:font-name="DejaVuSerifCondensed" fo:font-size="11pt" style:font-size-asian="11pt" style:font-name-complex="DejaVuSerifCondensed1"/>
    </style:style>
    <style:style style:name="P11" style:family="paragraph" style:parent-style-name="Standard">
      <style:text-properties fo:font-variant="small-caps"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style:font-name="DejaVuSerifCondensed" fo:font-size="11pt" fo:background-color="#ffff00" style:font-size-asian="11pt" style:font-name-complex="DejaVuSerifCondensed1"/>
    </style:style>
    <style:style style:name="P17" style:family="paragraph" style:parent-style-name="Standard">
      <style:paragraph-properties fo:text-align="justify" style:justify-single-word="false"/>
      <style:text-properties style:font-name="DejaVuSerifCondensed" fo:font-size="11pt" style:font-size-asian="11pt" style:font-name-complex="DejaVuSerifCondensed1"/>
    </style:style>
    <style:style style:name="P18" style:family="paragraph" style:parent-style-name="Standard">
      <style:text-properties style:font-name="DejaVuSerifCondensed" fo:font-size="9pt" fo:font-weight="bold" style:font-size-asian="9pt" style:font-weight-asian="bold" style:font-name-complex="DejaVuSerifCondensed1"/>
    </style:style>
    <style:style style:name="P19" style:family="paragraph" style:parent-style-name="Standard">
      <style:text-properties style:font-name="DejaVuSerifCondensed-Bold" fo:font-size="16.5pt" fo:font-weight="bold" fo:background-color="#ffff00" style:font-size-asian="16.5pt" style:font-weight-asian="bold" style:font-name-complex="DejaVuSerifCondensed-Bold1"/>
    </style:style>
    <style:style style:name="P20" style:family="paragraph" style:parent-style-name="Normal_20__28_Web_29_">
      <style:paragraph-properties fo:margin-top="0cm" fo:margin-bottom="0cm" fo:text-align="justify" style:justify-single-word="false"/>
      <style:text-properties fo:font-variant="small-caps"/>
    </style:style>
    <style:style style:name="P21" style:family="paragraph" style:parent-style-name="Normal_20__28_Web_29_">
      <style:paragraph-properties fo:margin-top="0cm" fo:margin-bottom="0cm" fo:text-align="justify" style:justify-single-word="false"/>
      <style:text-properties style:font-name="Calibri" fo:font-weight="bold" style:font-weight-asian="bold" style:font-weight-complex="bold"/>
    </style:style>
    <style:style style:name="P22" style:family="paragraph" style:parent-style-name="Normal_20__28_Web_29_">
      <style:paragraph-properties fo:margin-top="0cm" fo:margin-bottom="0cm" fo:text-align="justify" style:justify-single-word="false" fo:orphans="2" fo:widows="2" style:writing-mode="lr-tb"/>
      <style:text-properties style:use-window-font-color="true" style:font-name="Calibri" fo:font-size="12pt" fo:font-weight="bold" fo:background-color="#ffffff" style:font-size-asian="12pt" style:font-weight-asian="bold" style:font-size-complex="12pt" style:font-weight-complex="bold"/>
    </style:style>
    <style:style style:name="P23" style:family="paragraph" style:parent-style-name="Normal_20__28_Web_29_">
      <style:paragraph-properties fo:margin-top="0cm" fo:margin-bottom="0cm" fo:text-align="end" style:justify-single-word="false" fo:orphans="2" fo:widows="2" style:writing-mode="lr-tb"/>
      <style:text-properties style:use-window-font-color="true" style:font-name="Calibri" fo:font-size="12pt" fo:font-weight="bold" fo:background-color="#ffffff" style:font-size-asian="12pt" style:font-weight-asian="bold" style:font-size-complex="12pt" style:font-weight-complex="bold"/>
    </style:style>
    <style:style style:name="P24" style:family="paragraph" style:parent-style-name="Normal_20__28_Web_29_" style:master-page-name="Standard">
      <style:paragraph-properties fo:margin-top="0cm" fo:margin-bottom="0cm" fo:text-align="end" style:justify-single-word="false" fo:orphans="2" fo:widows="2" style:page-number="auto" style:writing-mode="lr-tb"/>
      <style:text-properties style:use-window-font-color="true" style:font-name="Calibri" fo:font-size="12pt" fo:font-weight="bold" fo:background-color="#ffffff" style:font-size-asian="12pt" style:font-weight-asian="bold" style:font-size-complex="12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tyle="italic" style:font-style-asian="italic"/>
    </style:style>
    <style:style style:name="T3" style:family="text">
      <style:text-properties fo:font-variant="small-cap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variant="small-caps" fo:font-weight="bold" style:font-weight-asian="bold"/>
    </style:style>
    <style:style style:name="T5" style:family="text">
      <style:text-properties fo:font-variant="small-caps" style:font-name="DejaVuSerifCondensed" fo:font-size="11pt" style:font-size-asian="11pt" style:font-name-complex="DejaVuSerifCondensed1"/>
    </style:style>
    <style:style style:name="T6" style:family="text">
      <style:text-properties fo:text-transform="uppercas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text-transform="uppercase" style:font-name="DejaVuSerifCondensed" fo:font-size="9pt" style:font-size-asian="9pt" style:font-name-complex="DejaVuSerifCondensed1" style:font-size-complex="9pt"/>
    </style:style>
    <style:style style:name="T8" style:family="text">
      <style:text-properties fo:text-transform="uppercase" style:font-name="DejaVuSerifCondensed" fo:font-size="9pt" fo:font-weight="bold" style:font-size-asian="9pt" style:font-weight-asian="bold" style:font-name-complex="DejaVuSerifCondensed1" style:font-size-complex="9pt"/>
    </style:style>
    <style:style style:name="T9" style:family="text">
      <style:text-properties fo:text-transform="uppercase" style:font-name="DejaVuSerifCondensed" fo:font-size="11pt" style:font-size-asian="11pt" style:font-name-complex="DejaVuSerifCondensed1" style:font-size-complex="9pt"/>
    </style:style>
    <style:style style:name="T10" style:family="text">
      <style:text-properties style:font-name="DejaVuSerifCondensed" fo:font-size="11pt" style:font-size-asian="11pt" style:font-name-complex="DejaVuSerifCondense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LLEGATO A</text:p>
      <text:p text:style-name="P23"/>
      <text:p text:style-name="P23"/>
      <text:p text:style-name="P22">AVVISO ESPLORATIVO PER L’INDIVIDUAZIONE DEGLI OPERATORI ECONOMICI PER L’AFFIDAMENTO DEL SERVIZIO DI  RIMOZIONE E SMALTIMENTO DEL RIFIUTO STOCCATO  IN  UN SERBATOIO IN ACCIAIO DENOMINATO “D6” E SMANTELLAMENTO DELLO STESSO PRESSO SITO EX DECOINDUSTRIA UBICATO NEL COMUNE DI CASCINA IN VIA DEI FOSSI DOPPI- LOC. SANTO STEFANO A MACERATA, MEDIANTE PROCEDURA NEGOZIATA AI SENSI DELL'ART. 36, COMMA 2, LETT. b), DEL D.LGS. 50/2016.</text:p>
      <text:p text:style-name="P21"/>
      <text:p text:style-name="P20"/>
      <text:p text:style-name="P1">il sottoscritto ___________________________________________ nato a ________________ </text:p>
      <text:p text:style-name="P1"/>
      <text:p text:style-name="P1">il __________________, residente in _______________ indirizzo _______________________ </text:p>
      <text:p text:style-name="P1"/>
      <text:p text:style-name="P1">numero____________ cap__________provincia ___________codice fiscale______________</text:p>
      <text:p text:style-name="P1"/>
      <text:p text:style-name="Standard"><text:span text:style-name="T1">nella sua qualità di___________________________ <text:s/></text:span><text:span text:style-name="T2">(eventualmente</text:span><text:span text:style-name="T1">) giusta procura </text:span></text:p>
      <text:p text:style-name="Standard"/>
      <text:p text:style-name="P1">(generale/speciale) ________________________________in data ______________________ </text:p>
      <text:p text:style-name="P1"/>
      <text:p text:style-name="Standard"><text:span text:style-name="T1">a rogito del notaio _________________________</text:span> <text:span text:style-name="T1">n. rep</text:span>.___________ <text:span text:style-name="T1">del </text:span>_________________</text:p>
      <text:p text:style-name="P1"/>
      <text:p text:style-name="P1">autorizzato a rappresentare legalmente il seguente soggetto: _______________________</text:p>
      <text:p text:style-name="P1"/>
      <text:p text:style-name="P1">________________________________________________________________________________</text:p>
      <text:p text:style-name="P1"/>
      <text:p text:style-name="P1">con sede legale in __________________________ <text:s/>indirizzo ____________________________ </text:p>
      <text:p text:style-name="P1"/>
      <text:p text:style-name="P1">numero__________ cap__________ provincia ___________codice fiscale________________ </text:p>
      <text:p text:style-name="P1"/>
      <text:p text:style-name="P1">partita iva _________________________________</text:p>
      <text:p text:style-name="P2"/>
      <text:p text:style-name="P3"/>
      <text:p text:style-name="P4"/>
      <text:p text:style-name="P13"/>
      <text:p text:style-name="P13">MANIFESTA IL PROPRIO INTERESSE </text:p>
      <text:p text:style-name="P13">a partecipare al presente appalto </text:p>
      <text:p text:style-name="P5"/>
      <text:p text:style-name="P6">E</text:p>
      <text:p text:style-name="P14"/>
      <text:p text:style-name="P7">AI SENSI DEGLI ART. 46 E 47 DEL DPR 445/2000,</text:p>
      <text:p text:style-name="P7"/>
      <text:p text:style-name="P12">Consapevole della responsabilità penale cui può andare incontro nel caso di affermazioni mendaci e delle relative sanzioni penali di cui all’art. 76 del dpr <text:s/>445/2000</text:p>
      <text:p text:style-name="P16"/>
      <text:p text:style-name="P19"/>
      <text:p text:style-name="P13"/>
      <text:p text:style-name="P13"><text:soft-page-break/>DICHIARA:</text:p>
      <text:p text:style-name="P15"><text:span text:style-name="T6">(</text:span><text:span text:style-name="T3">BARRARE CON una <text:s/>“</text:span><text:span text:style-name="T6">X</text:span><text:span text:style-name="T3">” UNA DELLE TRE DICHIARAZIONI sotto riportate</text:span><text:span text:style-name="T6">)</text:span></text:p>
      <text:p text:style-name="P15"><text:span text:style-name="T7">[ ]</text:span><text:span text:style-name="T9"> </text:span><text:span text:style-name="T1">di essere in possesso autonomamente dei requisiti minimi di capacità richiesti dall’avviso per la manifestazione d’interesse ai fini della partecipazione all’appalto, </text:span></text:p>
      <text:p text:style-name="P1"/>
      <text:p text:style-name="P1"/>
      <text:p text:style-name="P15"><text:span text:style-name="T7">[ <text:s text:c="2"/>]</text:span><text:span text:style-name="T10"> <text:s/></text:span><text:span text:style-name="T1">di soddisfare i requisiti minimi di capacità richiesti dall’avviso per la manifestazione d’interesse ai fini della partecipazione all’appalto presentando offerta quale mandatario di raggruppamento temporaneo di imprese costituendo o costituito, formato dai seguenti operatori economici:</text:span></text:p>
      <text:p text:style-name="P8"/>
      <text:p text:style-name="P15"><text:span text:style-name="T10">1) _________________________________________ </text:span><text:span text:style-name="T1">codice fiscale ___________________________</text:span></text:p>
      <text:p text:style-name="P8"/>
      <text:p text:style-name="P8">rappresentato da ________________________________________________________________</text:p>
      <text:p text:style-name="P8"/>
      <text:p text:style-name="P8">nella sua qualità di _____________________________________________________________ <text:s text:c="2"/></text:p>
      <text:p text:style-name="P17"/>
      <text:p text:style-name="P15"><text:span text:style-name="T10">2) _________________________________________ </text:span><text:span text:style-name="T1">codice fiscale ___________________________ </text:span></text:p>
      <text:p text:style-name="P10"/>
      <text:p text:style-name="P8">rappresentato da ________________________________________________________________</text:p>
      <text:p text:style-name="P8"/>
      <text:p text:style-name="P8">nella sua qualità di _____________________________________________________________ <text:s text:c="2"/></text:p>
      <text:p text:style-name="P17"/>
      <text:p text:style-name="P15"><text:span text:style-name="T10">3) _________________________________________ </text:span><text:span text:style-name="T1">codice fiscale ___________________________ </text:span></text:p>
      <text:p text:style-name="P10"/>
      <text:p text:style-name="P8">rappresentato da ________________________________________________________________</text:p>
      <text:p text:style-name="P8"/>
      <text:p text:style-name="P8">nella sua qualità di _____________________________________________________________ <text:s text:c="2"/></text:p>
      <text:p text:style-name="P18"/>
      <text:p text:style-name="P15"><text:span text:style-name="T10">4) _________________________________________ </text:span><text:span text:style-name="T1">codice fiscale ___________________________</text:span></text:p>
      <text:p text:style-name="P8"/>
      <text:p text:style-name="P8">rappresentato da ________________________________________________________________</text:p>
      <text:p text:style-name="P8"/>
      <text:p text:style-name="P8">nella sua qualità di _____________________________________________________________ <text:s text:c="2"/></text:p>
      <text:p text:style-name="P9"/>
      <text:p text:style-name="P9"/>
      <text:p text:style-name="P15"><text:span text:style-name="T7">[ ]</text:span><text:span text:style-name="T5"> <text:s/></text:span><text:span text:style-name="T1">di avvalersi, per soddisfare i requisiti minimi di capacità richiesti dall’avviso per la manifestazione d’interesse per la partecipazione all’appalto, dei requisiti del seguente soggetto/dei seguenti operatori economici:</text:span></text:p>
      <text:p text:style-name="P8"/>
      <text:p text:style-name="P15"><text:span text:style-name="T10">1) _________________________________________ </text:span><text:span text:style-name="T1">codice fiscale ___________________________</text:span></text:p>
      <text:p text:style-name="P8"/>
      <text:p text:style-name="P8">rappresentato da ________________________________________________________________</text:p>
      <text:p text:style-name="P8"/>
      <text:p text:style-name="P8">nella sua qualità di _____________________________________________________________ <text:s text:c="2"/></text:p>
      <text:p text:style-name="P17"/>
      <text:p text:style-name="P15"><text:span text:style-name="T10">2) _________________________________________ </text:span><text:span text:style-name="T1">codice fiscale ___________________________ </text:span></text:p>
      <text:p text:style-name="P10"/>
      <text:p text:style-name="P8">rappresentato da ________________________________________________________________</text:p>
      <text:p text:style-name="P8"/>
      <text:p text:style-name="P8">nella sua qualità di _____________________________________________________________ <text:s text:c="2"/></text:p>
      <text:p text:style-name="P17"/>
      <text:p text:style-name="P15"><text:soft-page-break/><text:span text:style-name="T10">3) _________________________________________ </text:span><text:span text:style-name="T1">codice fiscale ___________________________ </text:span></text:p>
      <text:p text:style-name="P10"/>
      <text:p text:style-name="P8">rappresentato da ________________________________________________________________</text:p>
      <text:p text:style-name="P8"/>
      <text:p text:style-name="P8">nella sua qualità di _____________________________________________________________ <text:s text:c="2"/></text:p>
      <text:p text:style-name="P18"/>
      <text:p text:style-name="P18"/>
      <text:p text:style-name="P15"><text:span text:style-name="T8">- </text:span><text:span text:style-name="T4">di essere a conoscenza che la presente manifestazione di interesse non costituisce prova del possesso dei requisiti sopra dichiarati, che saranno accertati dalla stazione appaltante secondo le modalità previste dalla lettera d’invito.</text:span></text:p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Calibri" svg:font-family="Calibri" style:font-family-generic="roman" style:font-pitch="variable"/>
    <style:font-face style:name="DejaVuSerifCondensed" svg:font-family="DejaVuSerifCondensed" style:font-family-generic="roman" style:font-pitch="variable"/>
    <style:font-face style:name="DejaVuSerifCondensed-Bold" svg:font-family="DejaVuSerifCondensed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SerifCondensed1" svg:font-family="DejaVuSerifCondensed" style:font-family-generic="system" style:font-pitch="variable"/>
    <style:font-face style:name="DejaVuSerifCondensed-Bold1" svg:font-family="DejaVuSerifCondensed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orphans="0" fo:widows="0" fo:hyphenation-ladder-count="no-limit" fo:keep-with-next="always"/>
      <style:text-properties style:font-name="Times New Roman" fo:font-weight="bold" style:letter-kerning="true" style:font-name-asian="Times New Roman1" style:language-asian="it" style:country-asian="IT" style:font-weight-asian="bold" style:font-name-complex="Times New Roman1" style:font-size-complex="10pt" style:language-complex="ar" style:country-complex="SA" style:font-weight-complex="bold" fo:hyphenate="true" fo:hyphenation-remain-char-count="2" fo:hyphenation-push-char-count="2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parent-style-name="Standard" style:default-outline-level="" style:list-style-name="">
      <style:text-properties fo:color="#000000" style:font-name="Calibri" style:font-name-asian="Calibri1" style:language-asian="hi" style:country-asian="IN" style:font-name-complex="Calibri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style:font-name="Times New Roman" style:letter-kerning="true" style:font-name-asian="Times New Roman1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small-caps" fo:color="#000000" style:text-line-through-style="none" fo:font-size="11pt" style:letter-kerning="true" style:font-size-asian="11pt" style:language-asian="ar" style:country-asian="SA" style:font-name-complex="Symbol" style:font-size-complex="11pt" style:language-complex="ar" style:country-complex="SA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NIFESTAZIONE DI INTERESSE</dc:title>
    <meta:initial-creator>Egidio Pucci</meta:initial-creator>
    <dc:creator>sabina testi</dc:creator>
    <meta:editing-cycles>5</meta:editing-cycles>
    <meta:print-date>2017-06-21T08:38:00</meta:print-date>
    <meta:creation-date>2018-04-04T10:55:00</meta:creation-date>
    <dc:date>2018-04-27T11:50:12.82</dc:date>
    <meta:editing-duration>PT47S</meta:editing-duration>
    <meta:generator>OpenOffice/4.1.2$Win32 OpenOffice.org_project/412m3$Build-9782</meta:generator>
    <meta:document-statistic meta:table-count="0" meta:image-count="0" meta:object-count="0" meta:page-count="3" meta:paragraph-count="45" meta:word-count="394" meta:character-count="436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