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16352" officeooo:paragraph-rsid="00016352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16352" officeooo:paragraph-rsid="00016352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016352" officeooo:paragraph-rsid="00029d35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016352" officeooo:paragraph-rsid="0003af55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016352" officeooo:paragraph-rsid="00071e50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16352" officeooo:paragraph-rsid="0009550a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rsid="00016352" officeooo:paragraph-rsid="00029d35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officeooo:rsid="00016352" officeooo:paragraph-rsid="0009550a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016352" officeooo:paragraph-rsid="0003af55" fo:background-color="transparent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016352" officeooo:paragraph-rsid="00029d35" fo:background-color="transparent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rsid="0009550a" officeooo:paragraph-rsid="0009550a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09550a" officeooo:paragraph-rsid="00016352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6pt" officeooo:paragraph-rsid="00029d35" style:font-size-asian="16pt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officeooo:rsid="0009550a" officeooo:paragraph-rsid="0009550a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30pt" fo:font-weight="bold" officeooo:paragraph-rsid="00029d35" style:font-size-asian="30pt" style:font-weight-asian="bold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officeooo:paragraph-rsid="00029d35"/>
    </style:style>
    <style:style style:name="P17" style:family="paragraph" style:parent-style-name="Standard">
      <style:text-properties officeooo:paragraph-rsid="00029d35"/>
    </style:style>
    <style:style style:name="P18" style:family="paragraph" style:parent-style-name="Standard">
      <style:text-properties fo:color="#000000" style:font-name="Times New Roman" fo:font-size="14pt" officeooo:paragraph-rsid="00029d35" style:font-size-asian="14pt" style:font-name-complex="Times New Roman"/>
    </style:style>
    <style:style style:name="P19" style:family="paragraph" style:parent-style-name="Standard">
      <style:text-properties style:font-name="Times New Roman" fo:font-size="16pt" fo:font-weight="bold" officeooo:rsid="000779c2" officeooo:paragraph-rsid="000779c2" style:font-size-asian="16pt" style:font-weight-asian="bold" style:font-size-complex="16pt" style:font-weight-complex="bold"/>
    </style:style>
    <style:style style:name="T1" style:family="text">
      <style:text-properties officeooo:rsid="00029d35"/>
    </style:style>
    <style:style style:name="T2" style:family="text">
      <style:text-properties fo:color="#000000" style:font-name="Times New Roman" fo:font-size="16pt" fo:font-weight="bold" style:font-size-asian="16pt" style:font-weight-asian="bold" style:font-name-complex="Times New Roman"/>
    </style:style>
    <style:style style:name="T3" style:family="text">
      <style:text-properties fo:color="#000000" style:font-name="Times New Roman" fo:font-size="16pt" style:font-size-asian="16pt" style:font-name-complex="Times New Roman"/>
    </style:style>
    <style:style style:name="T4" style:family="text">
      <style:text-properties fo:color="#000000" style:font-name="Times New Roman" fo:font-size="16pt" officeooo:rsid="00029d35" style:font-size-asian="16pt" style:font-name-complex="Times New Roman"/>
    </style:style>
    <style:style style:name="T5" style:family="text">
      <style:text-properties fo:color="#000000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779c2" style:font-weight-asian="bold" style:font-weight-complex="bold"/>
    </style:style>
    <style:style style:name="T8" style:family="text">
      <style:text-properties fo:font-weight="bold" officeooo:rsid="0009550a" style:font-weight-asian="bold" style:font-weight-complex="bold"/>
    </style:style>
    <style:style style:name="T9" style:family="text">
      <style:text-properties fo:font-weight="bold" officeooo:rsid="00071e50" style:font-weight-asian="bold" style:font-weight-complex="bold"/>
    </style:style>
    <style:style style:name="T10" style:family="text">
      <style:text-properties fo:font-weight="bold" officeooo:rsid="000c48c3" style:font-weight-asian="bold" style:font-weight-complex="bold"/>
    </style:style>
    <style:style style:name="T11" style:family="text">
      <style:text-properties officeooo:rsid="0003af55"/>
    </style:style>
    <style:style style:name="T12" style:family="text">
      <style:text-properties officeooo:rsid="00058e57"/>
    </style:style>
    <style:style style:name="T13" style:family="text">
      <style:text-properties officeooo:rsid="0006e150"/>
    </style:style>
    <style:style style:name="T14" style:family="text">
      <style:text-properties officeooo:rsid="00071e50"/>
    </style:style>
    <style:style style:name="T15" style:family="text">
      <style:text-properties officeooo:rsid="000779c2"/>
    </style:style>
    <style:style style:name="T16" style:family="text">
      <style:text-properties officeooo:rsid="0009550a"/>
    </style:style>
    <style:style style:name="T17" style:family="text">
      <style:text-properties officeooo:rsid="000c48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7"/>
      <text:p text:style-name="P17"/>
      <text:p text:style-name="P16"><text:span text:style-name="T2">OGGETTO</text:span><text:span text:style-name="T3">: “</text:span><text:span text:style-name="T4">FORNITURA DI BENI E MATERIALI NECESSARI ALLA MANUTENZIONE</text:span><text:span text:style-name="T3"> DELLE AREE VERDI DI PROPRIETA’ COMUNALE” - <text:s/>ANNO 2018</text:span></text:p>
      <text:p text:style-name="P13"/>
      <text:p text:style-name="P18"/>
      <text:p text:style-name="P19">CAPITOLATO TECNICO</text:p>
      <text:p text:style-name="P1"><text:s/></text:p>
      <text:p text:style-name="P3"><text:span text:style-name="T6">Art. 1. Oggetto dell’appalto</text:span> </text:p>
      <text:p text:style-name="P3">L'appalto ha per oggetto la fornitura di piante di vario genere e dimensioni e prodotti vari (concimi, terrecci ect), <text:span text:style-name="T1">indicati nello specifico nell’allegato 1), necessari alla cura e alla manutenzione delle aree a verde di proprietà comunale, quali: giardini pubblici, spazi a verde di pertinenza delle scuole ed aiuole e simili presenti su marciapiedi, <text:s/>ed altri spazzi di pubblico utilizzo. </text:span></text:p>
      <text:p text:style-name="P3">L’Amministrazione <text:span text:style-name="T1">comunale </text:span>si riserva la facoltà di richiedere la fornitura di materiale non compreso nell’elencazione di cui al<text:span text:style-name="T1">l’allegato 1)</text:span>, concordando preventivamente con l’impresa aggiudicataria i nuovi prezzi. In ogni caso le forniture del presente appalto dovranno garantire una perfetta efficienza, funzionalità e resistenza nonché idoneità all’uso cui sono destinate e, <text:span text:style-name="T1">ove necessario,</text:span> devono essere dotat<text:span text:style-name="T1">e</text:span> delle certificazioni previste. </text:p>
      <text:p text:style-name="P2"><text:s/></text:p>
      <text:p text:style-name="P3"><text:span text:style-name="T6">Art. </text:span><text:span text:style-name="T7">2</text:span><text:span text:style-name="T6">. Importo </text:span><text:s/></text:p>
      <text:p text:style-name="P4">L'importo complessivo presunto a base di gara ammonta a € <text:span text:style-name="T11">4.500,00</text:span> (Euro <text:span text:style-name="T11">quattomilacinquecento/00</text:span>) oltre all’I.V.A.</text:p>
      <text:p text:style-name="P4"><text:span text:style-name="T11">Il ribasso dovrà essere unico per tutti i prezzi riportati nell’allegato 1).</text:span> </text:p>
      <text:p text:style-name="P4"/>
      <text:p text:style-name="P8">Art. <text:span text:style-name="T15">3</text:span>. <text:span text:style-name="T16">Descrizione delle Forniture</text:span></text:p>
      <text:p text:style-name="P11">I beni e materiali che <text:s/><text:span text:style-name="T5">formano l’oggetto dell’appalto sono quelli puntualmente individuati nell'allegato1) e possono così di seguito suddividersi per categorie:</text:span></text:p>
      <text:p text:style-name="P14">a) Concimi;</text:p>
      <text:p text:style-name="P14">b) Anti muffe / Insetticidi / Altri similari;</text:p>
      <text:p text:style-name="P14">c) Terricci/Similari;</text:p>
      <text:p text:style-name="P14">d) Sementi;</text:p>
      <text:p text:style-name="P14">e) Essenze per giardinaggio.</text:p>
      <text:p text:style-name="P14"/>
      <text:p text:style-name="P7">Art. <text:span text:style-name="T16">4</text:span>. Modalità di partecipazione alla gara e formulazione dell'offerta e variazioni</text:p>
      <text:p text:style-name="P3">La fornitura sarà vincolata alle descrizioni e caratteristiche <text:span text:style-name="T11">riportate nell’allegato 1)</text:span>, tuttavia l’Amministrazione committente si riserva la facoltà di apportare varianti, aggiunte e soppressioni di qualsiasi genere e natura da essa ritenute opportune, <text:span text:style-name="T12">dandone immediata comunicazione alla ditta aggiudicataria.</text:span></text:p>
      <text:p text:style-name="P10">Il fornitore avrà diritto al solo pagamento dei materiali forniti ai prezzi offerti <text:span text:style-name="T15">e quelli concordati con l’Amministrazione a seguito delle varianti/aggiunte/soppressioni di cui sopra.</text:span></text:p>
      <text:p text:style-name="P2"/>
      <text:p text:style-name="P7">Art. <text:span text:style-name="T16">5</text:span>. Invariabilità dei prezzi</text:p>
      <text:p text:style-name="P4">I prezzi indicati in offerta si intendono invariabili ed indipendenti da qualsiasi eventuale sfavorevole circostanza che potesse verificarsi. </text:p>
      <text:p text:style-name="P4"><text:span text:style-name="T13">Il </text:span>prezzo in base al quale saranno pagate le forniture appaltate <text:span text:style-name="T11">sarà al netto di spese di trasporto (non previste), in quanto il materiale verrà ritirato al punto di consegna della Ditta aggiudicataria direttamente da personale addetto comunale. </text:span></text:p>
      <text:p text:style-name="P1"><text:soft-page-break/></text:p>
      <text:p text:style-name="P9"><text:span text:style-name="T6">Art. </text:span><text:span text:style-name="T8">6</text:span><text:span text:style-name="T6">. Termini di consegna e penale</text:span> </text:p>
      <text:p text:style-name="P4">La consegna delle forniture richieste, se non disponibile a magazzino, <text:span text:style-name="T11">dovrà</text:span> essere resa disponibile entro max 5 giorni lavorativi dalla data dell’ordine. <text:span text:style-name="T11">Per eventuali ritardi non preventivamente comunicati potrebbe essere applicate penali previste per legge.</text:span></text:p>
      <text:p text:style-name="P12"/>
      <text:p text:style-name="P5"><text:span text:style-name="T9">Art.</text:span><text:span text:style-name="T10">7</text:span><text:span text:style-name="T6">. Campionatura e certificazione</text:span></text:p>
      <text:p text:style-name="P5">Tutti i prodotti offerti, <text:span text:style-name="T14">se previsto per legge,</text:span> dovranno essere prodotti da aziende certificate. </text:p>
      <text:p text:style-name="P6">L’originale o la copia conforme delle certificazioni, <text:span text:style-name="T14">se previste, </text:span>dovranno essere consegnate alla stazione appaltante prima dell<text:span text:style-name="T17">'avvio della fornitura</text:span>.</text:p>
      <text:p text:style-name="P6"/>
      <text:p text:style-name="P11"/>
      <text:p text:style-name="P6"><text:s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2:50:37.880000000</meta:creation-date>
    <dc:date>2018-04-03T09:47:39.802000000</dc:date>
    <meta:editing-duration>PT47M44S</meta:editing-duration>
    <meta:editing-cycles>7</meta:editing-cycles>
    <meta:generator>LibreOffice/5.4.0.3$Windows_x86 LibreOffice_project/7556cbc6811c9d992f4064ab9287069087d7f62c</meta:generator>
    <meta:document-statistic meta:table-count="0" meta:image-count="0" meta:object-count="0" meta:page-count="2" meta:paragraph-count="29" meta:word-count="432" meta:character-count="3121" meta:non-whitespace-character-count="2699"/>
  </office:meta>
</office:document-meta>
</file>